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1.1659in" fo:margin-right="0.0152in" fo:text-indent="-1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194in" fo:margin-left="1.1659in" fo:margin-right="0.0152in" fo:text-indent="-1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194in" fo:margin-left="1.1659in" fo:margin-right="0.0152in" fo:text-indent="-1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left="1.1659in" fo:margin-right="0.0152in" fo:text-indent="-1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1.1659in" fo:margin-right="0.0152in" fo:text-indent="-1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1.1659in" fo:margin-right="0.0152in" fo:text-indent="-1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1.1659in" fo:margin-right="0.0152in" fo:text-indent="-1.3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>
          <style:tab-stop style:type="center" style:position="2.9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6" style:parent-style-name="立法院公文備註" style:family="paragraph">
      <style:paragraph-properties fo:line-height="0.3194in"/>
      <style:text-properties fo:font-weight="bold" style:font-weight-asian="bold" fo:font-size="16pt" style:font-size-asian="16pt" style:font-size-complex="16pt"/>
    </style:style>
    <style:style style:name="P6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8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70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4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5" style:parent-style-name="立法院公文備註" style:list-style-name="LFO32" style:family="paragraph">
      <style:paragraph-properties fo:margin-top="0.125in" fo:line-height="0.3194in"/>
      <style:text-properties fo:font-weight="bold" style:font-weight-asian="bold" fo:color="#000000" fo:font-size="16pt" style:font-size-asian="16pt" style:font-size-complex="16pt"/>
    </style:style>
    <style:style style:name="P76" style:parent-style-name="立法院公文備註" style:list-style-name="LFO32" style:family="paragraph">
      <style:paragraph-properties fo:margin-top="0.125in" fo:line-height="0.3194in"/>
    </style:style>
    <style:style style:name="T7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78" style:parent-style-name="立法院公文備註" style:list-style-name="LFO32" style:family="paragraph">
      <style:paragraph-properties fo:margin-top="0.125in" fo:line-height="0.3194in"/>
    </style:style>
    <style:style style:name="T7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0" style:parent-style-name="立法院公文備註" style:list-style-name="LFO32" style:family="paragraph">
      <style:paragraph-properties fo:margin-top="0.125in" fo:line-height="0.3194in"/>
    </style:style>
    <style:style style:name="T8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2" style:parent-style-name="立法院公文備註" style:family="paragraph">
      <style:paragraph-properties fo:margin-top="0.125in" fo:line-height="0.3194in" fo:margin-left="0.0076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194in" fo:margin-left="0.5569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0.6881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5</text:span><text:span text:style-name="T6">會期教育及文化委員會第</text:span><text:span text:style-name="T7">8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7</text:span><text:span text:style-name="T13">年</text:span><text:span text:style-name="T14">4</text:span><text:span text:style-name="T15">月</text:span><text:span text:style-name="T16">11</text:span><text:span text:style-name="T17">日（星期三</text:span><text:span text:style-name="T18">）</text:span><text:span text:style-name="T19">上午</text:span><text:span text:style-name="T20">9</text:span><text:span text:style-name="T21">時</text:span><text:span text:style-name="T22">3</text:span><text:span text:style-name="T23">分</text:span><text:span text:style-name="T24">至</text:span><text:span text:style-name="T25">下午1</text:span><text:span text:style-name="T26">時</text:span><text:span text:style-name="T27">50</text:span><text:span text:style-name="T28">分</text:span></text:p>
      <text:p text:style-name="P29">地 <text:s text:c="3"/>點：立法院群賢樓101會議室</text:p>
      <text:p text:style-name="P30">出席委員：鍾佳濱 <text:s/>陳亭妃 <text:s/>柯志恩 <text:s/>蘇巧慧 <text:s/>洪慈庸 <text:s/>張廖萬堅</text:p>
      <text:p text:style-name="P31"><text:s text:c="10"/>吳思瑤 <text:s/>黃國書 <text:s/>蔣乃辛 <text:s/>李麗芬 <text:s/>蔡培慧 <text:s/>高金素梅</text:p>
      <text:p text:style-name="P32"><text:s text:c="10"/>陳學聖<text:s text:c="2"/></text:p>
      <text:p text:style-name="P33">委員出席13人</text:p>
      <text:p text:style-name="P34">列席委員：吳秉叡 <text:s/>曾銘宗 <text:s/>李彥秀 <text:s/>孔文吉 <text:s/>吳志揚 <text:s/>林俊憲</text:p>
      <text:p text:style-name="P35"><text:s text:c="10"/>鍾孔炤 <text:s/>陳怡潔 <text:s/>蕭美琴 <text:s/>賴士葆 <text:s/>鄭天財Sra．Kacaw</text:p>
      <text:p text:style-name="P36"><text:s text:c="10"/>林德福 <text:s/>管碧玲 <text:s/>劉世芳 <text:s/>陳明文 <text:s/>徐榛蔚 <text:s/>陳賴素美</text:p>
      <text:p text:style-name="P37"><text:s text:c="10"/>許毓仁 <text:s/>邱志偉 <text:s/>張麗善 <text:s/>何欣純 <text:s/>羅明才 <text:s/>周陳秀霞</text:p>
      <text:p text:style-name="P38"><text:s text:c="10"/>林靜儀 <text:s/>高潞．以用．巴魕剌<text:s/>Kawlo．Iyun．Pacidal</text:p>
      <text:p text:style-name="P39"><text:s text:c="10"/>委員列席25人</text:p>
      <text:p text:style-name="P40"><text:span text:style-name="T41">列席人員</text:span><text:span text:style-name="T42">：</text:span><text:span text:style-name="T43">教育部部長</text:span><text:span text:style-name="T44"><text:s text:c="17"/></text:span><text:span text:style-name="T45"><text:s text:c="3"/>潘文忠</text:span><text:span text:style-name="T46">率同有關人員</text:span></text:p>
      <text:p text:style-name="P47"><text:s text:c="11"/><text:s/>文化部文資司專門委員<text:s text:c="13"/><text:s text:c="9"/>連丁幼</text:p>
      <text:p text:style-name="P48"><text:s text:c="11"/><text:s/>內政部移民署移民事務組專門委員<text:s text:c="11"/><text:s/>李明芳</text:p>
      <text:p text:style-name="P49"><text:s text:c="12"/>財政部國有財產署副組長 <text:s text:c="19"/>連尤菁</text:p>
      <text:p text:style-name="P50"><text:s text:c="12"/>衛生福利部社會及家庭署科長 <text:s text:c="15"/>吳宜姍</text:p>
      <text:p text:style-name="P51"><text:s text:c="12"/>行政院大陸委員會文教處處長 <text:s text:c="15"/>華士傑</text:p>
      <text:p text:style-name="P52"><text:s text:c="12"/>原住民族委員會教育文化處專門委員 <text:s text:c="9"/>羅美菁</text:p>
      <text:p text:style-name="P53"><text:s text:c="12"/>行政院主計總處公務預算處專門委員 <text:s text:c="9"/>陳莉容</text:p>
      <text:p text:style-name="P54"><text:span text:style-name="T55">主 <text:s text:c="3"/></text:span><text:span text:style-name="T56">席</text:span><text:span text:style-name="T57">：吳</text:span><text:span text:style-name="T58">召集委員</text:span><text:span text:style-name="T59">思瑤</text:span><text:span text:style-name="T60"><text:s/></text:span><text:span text:style-name="T61"><text:tab/></text:span></text:p>
      <text:p text:style-name="P62">專門委員：黃素琴</text:p>
      <text:p text:style-name="P63">主任秘書：陳錫欽</text:p>
      <text:p text:style-name="P64">紀 <text:s text:c="3"/>錄：簡任秘書<text:s/><text:s/>郭冬瑞<text:s text:c="2"/>簡任編審<text:s/><text:s/>陳杏枝 <text:s/>科長<text:s text:c="2"/>蔡月秋</text:p>
      <text:p text:style-name="P65"><text:s text:c="10"/>薦任科員 <text:s/>葉芷宜</text:p>
      <text:p text:style-name="P66"/>
      <text:p text:style-name="P67">報 <text:s/>告 <text:s/>事 <text:s/>項</text:p>
      <text:list text:style-name="LFO6" text:continue-numbering="true">
        <text:list-item>
          <text:p text:style-name="P68">宣讀上次會議議事錄。</text:p>
        </text:list-item>
      </text:list>
      <text:p text:style-name="P69">決定：議事錄確定。</text:p>
      <text:soft-page-break/>
      <text:list text:style-name="LFO6" text:continue-numbering="true">
        <text:list-item>
          <text:p text:style-name="P70"><text:span text:style-name="T71">教育部部長潘文忠列席就「我國社區大學發展現況及推展情形」進行專題報告，並備質詢。</text:span></text:p>
        </text:list-item>
      </text:list>
      <text:p text:style-name="P72"/>
      <text:p text:style-name="P73">討<text:s text:c="2"/>論<text:s text:c="2"/>事 <text:s/>項</text:p>
      <text:p text:style-name="P74">審查</text:p>
      <text:list text:style-name="LFO32" text:continue-numbering="true">
        <text:list-item>
          <text:p text:style-name="P75">行政院函請審議「社區大學發展條例草案」及「終身學習法部分條文修正草案」案。</text:p>
        </text:list-item>
        <text:list-item>
          <text:p text:style-name="P76"><text:span text:style-name="T77">委員張廖萬堅等18人擬具「社區大學促進及發展條例草案」案。</text:span></text:p>
        </text:list-item>
        <text:list-item>
          <text:p text:style-name="P78"><text:span text:style-name="T79">委員陳賴素美等24人擬具「社區大學創新發展條例草案」案。</text:span></text:p>
        </text:list-item>
        <text:list-item>
          <text:p text:style-name="P80"><text:span text:style-name="T81">委員吳思瑤等30人擬具「社區大學發展條例草案」案。</text:span></text:p>
        </text:list-item>
      </text:list>
      <text:p text:style-name="P82">（僅進行詢答）</text:p>
      <text:p text:style-name="P83">（本次議程採綜合詢答，有委員陳亭妃、管碧玲、柯志恩、洪慈庸、蘇巧慧、吳思瑤、黃國書、張廖萬堅、蔣乃辛、李麗芬、蔡培慧、曾銘宗、李彥秀、孔文吉、高金素梅、陳學聖、鍾佳濱、徐榛蔚、林靜儀等19人提出質詢，均經教育部部長潘文忠及相關人員即席答復說明。另有委員林俊憲提出書面質詢。）</text:p>
      <text:p text:style-name="P84"><text:span text:style-name="T85">決議</text:span><text:span text:style-name="T86">：</text:span></text:p>
      <text:p text:style-name="P87">(一)報告及詢答完畢。</text:p>
      <text:p text:style-name="P88"><text:span text:style-name="T89">(二)委員</text:span><text:span text:style-name="T90">所提</text:span><text:span text:style-name="T91">書面質詢</text:span><text:span text:style-name="T92">，</text:span><text:span text:style-name="T93">列入紀錄</text:span><text:span text:style-name="T94">並</text:span><text:span text:style-name="T95">刊登公報。</text:span></text:p>
      <text:p text:style-name="P96">(三)對於委員質詢要求提供相關資料或未及答復部分，請相關機關儘速以書面答復。</text:p>
      <text:p text:style-name="P97">(四)「社區大學發展條例」相關草案及「終身學習法部分條文修正草案」，另定期繼續審查。</text:p>
      <text:p text:style-name="P98"/>
      <text:p text:style-name="P99"/>
      <text:p text:style-name="P100">散 <text:s/>會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案由" style:display-name="案由" style:family="paragraph" style:parent-style-name="內文" style:next-style-name="案由內文">
      <style:paragraph-properties style:snap-to-layout-grid="false" fo:text-align="justify" fo:margin-top="0.0347in" fo:margin-bottom="0.0347in" fo:text-indent="-0.5826in"/>
      <style:text-properties style:font-name="標楷體" style:font-name-asian="標楷體" fo:font-size="14pt" style:font-size-asian="14pt" style:font-size-complex="14pt" fo:hyphenate="false"/>
    </style:style>
    <style:style style:name="案由內文" style:display-name="案由內文" style:family="paragraph" style:parent-style-name="案由">
      <style:paragraph-properties fo:margin-left="0.2083in" fo:text-inden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04-12T01:20:00Z</meta:creation-date>
    <dc:date>2018-04-12T01:20:00Z</dc:date>
    <meta:print-date>2018-04-11T09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