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31" style:parent-style-name="內文" style:family="paragraph">
      <style:paragraph-properties fo:line-height="0.3333in"/>
    </style:style>
    <style:style style:name="T32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text-autospace="none" fo:text-align="justify" fo:line-height="0.3333in" fo:margin-left="1.0013in" fo:text-indent="-1.0013in">
        <style:tab-stops>
          <style:tab-stop style:type="left" style:position="-0.9388in"/>
          <style:tab-stop style:type="left" style:position="1.075in"/>
          <style:tab-stop style:type="left" style:position="2.2666in"/>
          <style:tab-stop style:type="left" style:position="3.343in"/>
          <style:tab-stop style:type="left" style:position="4.3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text-autospace="none" fo:text-align="justify" fo:line-height="0.3333in" fo:margin-left="1.0013in" fo:text-indent="-1.0013in">
        <style:tab-stops>
          <style:tab-stop style:type="left" style:position="-0.9388in"/>
          <style:tab-stop style:type="left" style:position="1.075in"/>
          <style:tab-stop style:type="left" style:position="2.2666in"/>
          <style:tab-stop style:type="left" style:position="3.343in"/>
          <style:tab-stop style:type="left" style:position="4.3041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-0.0208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83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54" style:parent-style-name="本文縮排" style:family="paragraph">
      <style:paragraph-properties fo:margin-left="0.9902in" fo:text-indent="0in">
        <style:tab-stops>
          <style:tab-stop style:type="left" style:position="1.0861in"/>
          <style:tab-stop style:type="left" style:position="2.2777in"/>
          <style:tab-stop style:type="left" style:position="3.3541in"/>
          <style:tab-stop style:type="left" style:position="4.3152in"/>
        </style:tab-stops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justify" fo:line-height="0.3333in"/>
    </style:style>
    <style:style style:name="T5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333in"/>
    </style:style>
    <style:style style:name="T6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333in" fo:text-indent="0.9895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72" style:parent-style-name="內文" style:family="paragraph">
      <style:paragraph-properties fo:text-align="justify" fo:line-height="0.3333in" fo:text-indent="0.9895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333in" fo:text-indent="0.9895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83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84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85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P87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91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  <style:text-properties fo:font-size="14pt" style:font-size-asian="14pt" style:font-size-complex="14pt"/>
    </style:style>
    <style:style style:name="P92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3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94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95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96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97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5</text:span><text:span text:style-name="T7">會期</text:span><text:span text:style-name="T8">外交及國防委員會第</text:span><text:span text:style-name="T9">8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7</text:span><text:span text:style-name="T18">年</text:span><text:span text:style-name="T19">4</text:span><text:span text:style-name="T20">月</text:span><text:span text:style-name="T21">11</text:span><text:span text:style-name="T22">日（星期</text:span><text:span text:style-name="T23">三</text:span><text:span text:style-name="T24">）上午</text:span><text:span text:style-name="T25">9</text:span><text:span text:style-name="T26">時至</text:span><text:span text:style-name="T27">12</text:span><text:span text:style-name="T28">時</text:span><text:span text:style-name="T29">26</text:span><text:span text:style-name="T30">分</text:span></text:p>
      <text:p text:style-name="P31"><text:span text:style-name="T32">地</text:span><text:span text:style-name="T33"><text:s text:c="4"/></text:span><text:span text:style-name="T34">點</text:span><text:span text:style-name="T35">：</text:span><text:span text:style-name="T36">紅樓301會議室</text:span></text:p>
      <text:p text:style-name="P37">出席委員：羅致政 李彥秀 王定宇 林昶佐 江啟臣 馬文君 林麗蟬 黃偉哲<text:s/>邱志偉 呂孫綾<text:s/>何欣純<text:s/>蔡適應<text:s/>呂玉玲(出席委員13人）</text:p>
      <text:p text:style-name="P38"><text:span text:style-name="T39">列席委員：</text:span><text:span text:style-name="T40">鍾孔炤 鄭天財 林俊憲 陳怡潔 林德福 孔文吉 劉世芳 陳明文 鍾佳濱 蔣乃辛 周春米</text:span><text:span text:style-name="T41"><text:s/></text:span><text:span text:style-name="T42">周陳秀霞</text:span><text:span text:style-name="T43"><text:s/></text:span><text:span text:style-name="T44">張麗善</text:span><text:span text:style-name="T45"><text:s/>羅明才 吳焜裕</text:span><text:span text:style-name="T46"><text:s/></text:span><text:span text:style-name="T47">葉宜津</text:span><text:span text:style-name="T48"><text:s/>吳志揚</text:span><text:span text:style-name="T49">(</text:span><text:span text:style-name="T50">列席委員</text:span><text:span text:style-name="T51">17</text:span><text:span text:style-name="T52">人）</text:span></text:p>
      <text:p text:style-name="P53">列席人員：外交部部長吳釗燮及所屬人員</text:p>
      <text:p text:style-name="P54">衛生福利部政務次長何啟功</text:p>
      <text:p text:style-name="P55">主 <text:s text:c="3"/>席：王召集委員定宇</text:p>
      <text:p text:style-name="P56"><text:span text:style-name="T57">專門委員：</text:span><text:span text:style-name="T58">張景舜</text:span></text:p>
      <text:p text:style-name="P59">主任秘書：紀綉珠</text:p>
      <text:p text:style-name="P60"><text:span text:style-name="T61">紀 <text:s text:c="3"/>錄</text:span><text:span text:style-name="T62">：</text:span><text:span text:style-name="T63">簡任秘書</text:span><text:span text:style-name="T64"><text:s text:c="2"/></text:span><text:span text:style-name="T65">廖曼利</text:span></text:p>
      <text:p text:style-name="P66"><text:span text:style-name="T67">簡任編審</text:span><text:span text:style-name="T68"><text:s text:c="2"/></text:span><text:span text:style-name="T69">鄧</text:span><text:span text:style-name="T70"><text:s text:c="2"/></text:span><text:span text:style-name="T71">明</text:span></text:p>
      <text:p text:style-name="P72"><text:span text:style-name="T73">科</text:span><text:span text:style-name="T74"><text:s text:c="4"/></text:span><text:span text:style-name="T75">長</text:span><text:span text:style-name="T76"><text:s text:c="2"/></text:span><text:span text:style-name="T77">黃美菁</text:span></text:p>
      <text:p text:style-name="P78"><text:span text:style-name="T79">專 <text:s text:c="3"/></text:span><text:span text:style-name="T80">員</text:span><text:span text:style-name="T81"><text:s text:c="2"/></text:span><text:span text:style-name="T82">王世義</text:span></text:p>
      <text:p text:style-name="P83">報告事項</text:p>
      <text:p text:style-name="P84">一、宣讀上次會議議事錄。</text:p>
      <text:p text:style-name="P85"><text:span text:style-name="T86">決定：確定。</text:span></text:p>
      <text:p text:style-name="P87"><text:span text:style-name="T88">二</text:span><text:span text:style-name="T89">、</text:span><text:span text:style-name="T90">邀請外交部部長吳釗燮、衛生福利部報告「當前國際局勢下，我國推動參與第71屆世界衛生大會（WHA）相關作為」，並備質詢。</text:span></text:p>
      <text:p text:style-name="P91">（本次會議採報告(先公開、後秘密)，詢答（先秘密、後公開）方式進行。外交部部長吳釗燮及衛生福利部政務次長何啟功報告，委員羅致政、李彥秀、王定宇、林昶佐、江啟臣、馬文君、林麗蟬、黃偉哲、邱志偉、呂孫綾、何欣純、劉世芳、陳明文、蔡適應及葉宜津等15人質詢，均由外交部部長吳釗燮、國組司<text:soft-page-break/>司長徐佩勇、領事事務局局長陳俊賢、亞太司司長陳文儀、公眾會執行長李憲章、非政府組織國際事務會執行長賴銘琪、人事處處長林文淵及衛生福利部政務次長何啟功等即席答復。）</text:p>
      <text:p text:style-name="P92">決定：</text:p>
      <text:p text:style-name="P93">(一)登記質詢在場委員均已發言完畢，報告及詢答結束。</text:p>
      <text:p text:style-name="P94">(二)委員所提口頭及書面質詢未及答復或要求提供之資訊，請相關機關於2週內以書面答復本會各委員並副知本會，委員另指定期限者，從其所定。</text:p>
      <text:p text:style-name="P95">(三)委員呂玉玲、林俊憲及蔣萬安等3人所提書面質詢，列入紀錄刊登公報。</text:p>
      <text:p text:style-name="P96"><text:span text:style-name="T9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8-04-12T03:40:00Z</meta:creation-date>
    <dc:date>2018-04-12T03:40:00Z</dc:date>
    <meta:print-date>2018-04-11T06:2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8" meta:character-count="795" meta:row-count="5" meta:non-whitespace-character-count="678"/>
  </office:meta>
</office:document-meta>
</file>