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color="#000000" fo:letter-spacing="0.0041in" style:font-size-complex="16pt"/>
    </style:style>
    <style:style style:name="T6" style:parent-style-name="預設段落字型" style:family="text">
      <style:text-properties fo:color="#000000" fo:letter-spacing="0.0111in" style:font-size-complex="16pt"/>
    </style:style>
    <style:style style:name="T7" style:parent-style-name="預設段落字型" style:family="text">
      <style:text-properties fo:color="#000000" fo:letter-spacing="0.0111in" style:font-size-complex="16pt"/>
    </style:style>
    <style:style style:name="T8" style:parent-style-name="預設段落字型" style:family="text">
      <style:text-properties fo:color="#000000" fo:letter-spacing="0.0111in" style:font-size-complex="16pt"/>
    </style:style>
    <style:style style:name="T9" style:parent-style-name="預設段落字型" style:family="text">
      <style:text-properties fo:color="#000000" fo:letter-spacing="0.0111in" style:font-size-complex="16pt"/>
    </style:style>
    <style:style style:name="T10" style:parent-style-name="預設段落字型" style:family="text">
      <style:text-properties fo:color="#000000" fo:letter-spacing="0.0111in" style:font-size-complex="16pt"/>
    </style:style>
    <style:style style:name="T11" style:parent-style-name="預設段落字型" style:family="text">
      <style:text-properties fo:color="#000000" fo:letter-spacing="0.0111in" style:font-size-complex="16pt"/>
    </style:style>
    <style:style style:name="T12" style:parent-style-name="預設段落字型" style:family="text">
      <style:text-properties fo:color="#000000" fo:letter-spacing="0.0111in" style:font-size-complex="16pt"/>
    </style:style>
    <style:style style:name="T13" style:parent-style-name="預設段落字型" style:family="text">
      <style:text-properties fo:color="#000000" fo:letter-spacing="0.0041in" style:font-size-complex="16pt"/>
    </style:style>
    <style:style style:name="P14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fo:letter-spacing="-0.0083in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5" style:parent-style-name="預設段落字型" style:family="text">
      <style:text-properties fo:color="#000000" fo:letter-spacing="-0.0083in" style:font-size-complex="16pt"/>
    </style:style>
    <style:style style:name="T26" style:parent-style-name="預設段落字型" style:family="text">
      <style:text-properties fo:color="#000000" fo:letter-spacing="-0.0083in" style:letter-kerning="true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letter-spacing="-0.0083in" style:letter-kerning="true"/>
    </style:style>
    <style:style style:name="T30" style:parent-style-name="預設段落字型" style:family="text">
      <style:text-properties fo:color="#000000" fo:letter-spacing="-0.0083in" style:letter-kerning="true"/>
    </style:style>
    <style:style style:name="T31" style:parent-style-name="預設段落字型" style:family="text">
      <style:text-properties fo:color="#000000" fo:letter-spacing="-0.0083in" style:letter-kerning="true"/>
    </style:style>
    <style:style style:name="T32" style:parent-style-name="預設段落字型" style:family="text">
      <style:text-properties fo:color="#000000" fo:letter-spacing="-0.0083in" style:letter-kerning="true"/>
    </style:style>
    <style:style style:name="T33" style:parent-style-name="預設段落字型" style:family="text">
      <style:text-properties fo:color="#000000" fo:letter-spacing="-0.0083in" style:letter-kerning="true"/>
    </style:style>
    <style:style style:name="T34" style:parent-style-name="預設段落字型" style:family="text">
      <style:text-properties fo:color="#000000" fo:letter-spacing="-0.0083in" style:letter-kerning="true"/>
    </style:style>
    <style:style style:name="T35" style:parent-style-name="預設段落字型" style:family="text">
      <style:text-properties fo:color="#000000" fo:letter-spacing="-0.0083in" style:letter-kerning="true"/>
    </style:style>
    <style:style style:name="T36" style:parent-style-name="預設段落字型" style:family="text">
      <style:text-properties fo:color="#000000" fo:letter-spacing="-0.0083in" style:letter-kerning="true"/>
    </style:style>
    <style:style style:name="T37" style:parent-style-name="預設段落字型" style:family="text">
      <style:text-properties fo:color="#000000" fo:letter-spacing="-0.0083in" style:letter-kerning="true"/>
    </style:style>
    <style:style style:name="T38" style:parent-style-name="預設段落字型" style:family="text">
      <style:text-properties fo:color="#000000" fo:letter-spacing="-0.0083in" style:letter-kerning="true"/>
    </style:style>
    <style:style style:name="T39" style:parent-style-name="預設段落字型" style:family="text">
      <style:text-properties fo:color="#000000" fo:letter-spacing="-0.0083in" style:letter-kerning="true"/>
    </style:style>
    <style:style style:name="T40" style:parent-style-name="預設段落字型" style:family="text">
      <style:text-properties fo:color="#000000" fo:letter-spacing="-0.0083in" style:letter-kerning="true"/>
    </style:style>
    <style:style style:name="T41" style:parent-style-name="預設段落字型" style:family="text">
      <style:text-properties fo:color="#000000" fo:letter-spacing="-0.0083in" style:letter-kerning="true"/>
    </style:style>
    <style:style style:name="T42" style:parent-style-name="預設段落字型" style:family="text">
      <style:text-properties fo:color="#000000" fo:letter-spacing="-0.0083in" style:letter-kerning="true"/>
    </style:style>
    <style:style style:name="T43" style:parent-style-name="預設段落字型" style:family="text">
      <style:text-properties fo:color="#000000" fo:letter-spacing="-0.0083in" style:letter-kerning="true"/>
    </style:style>
    <style:style style:name="T44" style:parent-style-name="預設段落字型" style:family="text">
      <style:text-properties fo:color="#000000" fo:letter-spacing="-0.0083in" style:letter-kerning="true"/>
    </style:style>
    <style:style style:name="T45" style:parent-style-name="預設段落字型" style:family="text">
      <style:text-properties fo:color="#000000" fo:letter-spacing="-0.0083in" style:letter-kerning="true"/>
    </style:style>
    <style:style style:name="T46" style:parent-style-name="預設段落字型" style:family="text">
      <style:text-properties fo:color="#000000" fo:letter-spacing="-0.0083in" style:letter-kerning="true"/>
    </style:style>
    <style:style style:name="T47" style:parent-style-name="預設段落字型" style:family="text">
      <style:text-properties fo:color="#000000" fo:letter-spacing="-0.0083in" style:letter-kerning="true"/>
    </style:style>
    <style:style style:name="P48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4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fo:letter-spacing="-0.0138in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 fo:letter-spacing="-0.0138in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fo:letter-spacing="-0.0138in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 fo:letter-spacing="-0.0138in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text-scale="75%" style:font-size-complex="16pt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text-scale="75%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B05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B050" style:font-size-complex="16pt"/>
    </style:style>
    <style:style style:name="T87" style:parent-style-name="預設段落字型" style:family="text">
      <style:text-properties fo:font-weight="bold" style:font-weight-asian="bold" fo:color="#000000" style:font-size-complex="16pt"/>
    </style:style>
    <style:style style:name="T88" style:parent-style-name="預設段落字型" style:family="text">
      <style:text-properties fo:font-weight="bold" style:font-weight-asian="bold" fo:color="#000000" style:font-size-complex="16pt"/>
    </style:style>
    <style:style style:name="T89" style:parent-style-name="預設段落字型" style:family="text">
      <style:text-properties fo:font-weight="bold" style:font-weight-asian="bold" fo:color="#000000" style:font-size-complex="16pt"/>
    </style:style>
    <style:style style:name="T90" style:parent-style-name="預設段落字型" style:family="text">
      <style:text-properties fo:font-weight="bold" style:font-weight-asian="bold" fo:color="#000000" style:font-size-complex="16pt"/>
    </style:style>
    <style:style style:name="P9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B05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fo:color="#000000" style:text-scale="75%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fo:color="#000000" style:text-scale="75%" style:font-size-complex="16pt"/>
    </style:style>
    <style:style style:name="T142" style:parent-style-name="預設段落字型" style:family="text">
      <style:text-properties style:font-name="標楷體" fo:color="#00B05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font-weight="bold" style:font-weight-asian="bold" fo:color="#00B05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fo:font-weight="bold" style:font-weight-asian="bold" fo:color="#000000" style:font-size-complex="16pt"/>
    </style:style>
    <style:style style:name="T148" style:parent-style-name="預設段落字型" style:family="text">
      <style:text-properties fo:font-weight="bold" style:font-weight-asian="bold" fo:color="#000000" style:font-size-complex="16pt"/>
    </style:style>
    <style:style style:name="T149" style:parent-style-name="預設段落字型" style:family="text">
      <style:text-properties fo:font-weight="bold" style:font-weight-asian="bold" fo:color="#000000" style:font-size-complex="16pt"/>
    </style:style>
    <style:style style:name="T150" style:parent-style-name="預設段落字型" style:family="text">
      <style:text-properties fo:font-weight="bold" style:font-weight-asian="bold" fo:color="#000000" style:font-size-complex="16pt"/>
    </style:style>
    <style:style style:name="P151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/>
    </style:style>
    <style:style style:name="P152" style:parent-style-name="內文" style:family="paragraph">
      <style:paragraph-properties fo:line-height="0.3472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3" style:parent-style-name="內文" style:family="paragraph">
      <style:paragraph-properties fo:line-height="0.3472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4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5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6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7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8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59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60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61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62" style:parent-style-name="內文" style:family="paragraph">
      <style:paragraph-properties fo:line-height="0.3472in" fo:margin-left="3.0159in" fo:text-indent="-0.009in">
        <style:tab-stops>
          <style:tab-stop style:type="left" style:position="3.0875in"/>
        </style:tab-stops>
      </style:paragraph-properties>
      <style:text-properties style:font-name="標楷體" fo:color="#000000"/>
    </style:style>
    <style:style style:name="P163" style:parent-style-name="內文" style:family="paragraph">
      <style:paragraph-properties fo:line-height="0.3472in" fo:margin-left="3.0159in" fo:text-indent="-0.009in">
        <style:tab-stops>
          <style:tab-stop style:type="left" style:position="3.0875in"/>
        </style:tab-stops>
      </style:paragraph-properties>
      <style:text-properties style:font-name="標楷體" fo:color="#000000"/>
    </style:style>
    <style:style style:name="P164" style:parent-style-name="內文" style:family="paragraph">
      <style:paragraph-properties fo:line-height="0.3472in" fo:margin-left="3.0138in" fo:text-indent="0.6972in">
        <style:tab-stops>
          <style:tab-stop style:type="left" style:position="3.0895in"/>
        </style:tab-stops>
      </style:paragraph-properties>
      <style:text-properties style:font-name="標楷體" fo:color="#000000"/>
    </style:style>
    <style:style style:name="P165" style:parent-style-name="內文" style:family="paragraph">
      <style:paragraph-properties fo:line-height="0.3472in" fo:margin-left="3.0138in" fo:text-indent="0.6972in">
        <style:tab-stops>
          <style:tab-stop style:type="left" style:position="3.0895in"/>
        </style:tab-stops>
      </style:paragraph-properties>
      <style:text-properties style:font-name="標楷體" fo:color="#000000"/>
    </style:style>
    <style:style style:name="P166" style:parent-style-name="內文" style:family="paragraph">
      <style:paragraph-properties fo:line-height="0.3472in" fo:margin-left="3.0159in" fo:text-indent="-0.009in">
        <style:tab-stops>
          <style:tab-stop style:type="left" style:position="3.0875in"/>
        </style:tab-stops>
      </style:paragraph-properties>
      <style:text-properties style:font-name="標楷體" fo:color="#000000"/>
    </style:style>
    <style:style style:name="P167" style:parent-style-name="內文" style:family="paragraph">
      <style:paragraph-properties fo:line-height="0.3472in" fo:margin-left="1.1513in" fo:text-indent="3.0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68" style:parent-style-name="內文" style:family="paragraph">
      <style:paragraph-properties fo:line-height="0.3472in" fo:margin-left="1.1513in" fo:text-indent="3.0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69" style:parent-style-name="內文" style:family="paragraph">
      <style:paragraph-properties fo:line-height="0.3472in" fo:margin-left="3.0159in" fo:text-indent="-0.009in">
        <style:tab-stops>
          <style:tab-stop style:type="left" style:position="3.0875in"/>
        </style:tab-stops>
      </style:paragraph-properties>
      <style:text-properties style:font-name="標楷體" fo:color="#000000"/>
    </style:style>
    <style:style style:name="P170" style:parent-style-name="內文" style:family="paragraph">
      <style:paragraph-properties fo:line-height="0.3472in" fo:margin-left="1.1513in" fo:text-indent="0.4826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71" style:parent-style-name="內文" style:family="paragraph">
      <style:paragraph-properties fo:line-height="0.3472in" fo:margin-left="1.1513in" fo:text-indent="2.2826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72" style:parent-style-name="內文" style:family="paragraph">
      <style:paragraph-properties fo:line-height="0.3472in" fo:margin-left="1.1513in" fo:text-indent="3.4291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73" style:parent-style-name="內文" style:family="paragraph">
      <style:paragraph-properties fo:line-height="0.3472in" fo:margin-left="1.1513in" fo:text-indent="3.4291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74" style:parent-style-name="內文" style:family="paragraph">
      <style:paragraph-properties fo:line-height="0.3472in" fo:margin-left="1.1513in" fo:text-indent="3.4291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75" style:parent-style-name="內文" style:family="paragraph">
      <style:paragraph-properties fo:line-height="0.3472in" fo:margin-left="1.1513in" fo:text-indent="2.2826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76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77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78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 fo:letter-spacing="-0.0111in"/>
    </style:style>
    <style:style style:name="T181" style:parent-style-name="預設段落字型" style:family="text">
      <style:text-properties style:font-name="標楷體" fo:color="#000000"/>
    </style:style>
    <style:style style:name="P182" style:parent-style-name="內文" style:family="paragraph">
      <style:paragraph-properties fo:line-height="0.3472in" fo:margin-left="1.1513in" fo:text-indent="1.7173in">
        <style:tab-stops>
          <style:tab-stop style:type="left" style:position="4.952in"/>
        </style:tab-stops>
      </style:paragraph-properties>
      <style:text-properties style:font-name="標楷體" fo:color="#000000" fo:letter-spacing="-0.0138in"/>
    </style:style>
    <style:style style:name="P183" style:parent-style-name="內文" style:family="paragraph">
      <style:paragraph-properties fo:line-height="0.3472in" fo:margin-left="1.1513in" fo:text-indent="1.7173in">
        <style:tab-stops>
          <style:tab-stop style:type="left" style:position="4.952in"/>
        </style:tab-stops>
      </style:paragraph-properties>
      <style:text-properties style:font-name="標楷體" fo:color="#000000" fo:letter-spacing="-0.0138in"/>
    </style:style>
    <style:style style:name="P184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85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86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87" style:parent-style-name="內文" style:family="paragraph">
      <style:paragraph-properties fo:line-height="0.3472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88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89" style:parent-style-name="預設段落字型" style:family="text">
      <style:text-properties fo:color="#000000" style:font-size-complex="16pt"/>
    </style:style>
    <style:style style:name="T190" style:parent-style-name="預設段落字型" style:family="text">
      <style:text-properties style:font-weight-complex="bold" fo:color="#000000" style:font-size-complex="16pt"/>
    </style:style>
    <style:style style:name="T191" style:parent-style-name="預設段落字型" style:family="text">
      <style:text-properties fo:color="#000000" style:font-size-complex="16pt"/>
    </style:style>
    <style:style style:name="T192" style:parent-style-name="預設段落字型" style:family="text">
      <style:text-properties fo:color="#000000" style:font-size-complex="16pt"/>
    </style:style>
    <style:style style:name="T193" style:parent-style-name="預設段落字型" style:family="text">
      <style:text-properties fo:color="#000000" style:font-size-complex="16pt"/>
    </style:style>
    <style:style style:name="T194" style:parent-style-name="預設段落字型" style:family="text">
      <style:text-properties fo:color="#000000" style:font-size-complex="16pt"/>
    </style:style>
    <style:style style:name="P195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96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97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98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99" style:parent-style-name="內文" style:family="paragraph">
      <style:paragraph-properties style:snap-to-layout-grid="false" fo:line-height="0.3472in"/>
    </style:style>
    <style:style style:name="T200" style:parent-style-name="預設段落字型" style:family="text">
      <style:text-properties fo:color="#000000" style:font-size-complex="16pt"/>
    </style:style>
    <style:style style:name="T201" style:parent-style-name="預設段落字型" style:family="text">
      <style:text-properties style:font-weight-complex="bold" fo:color="#000000" style:font-size-complex="16pt"/>
    </style:style>
    <style:style style:name="T202" style:parent-style-name="預設段落字型" style:family="text">
      <style:text-properties fo:color="#000000" style:font-size-complex="16pt"/>
    </style:style>
    <style:style style:name="P20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204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205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209" style:parent-style-name="內文" style:list-style-name="LFO4" style:family="paragraph">
      <style:paragraph-properties style:punctuation-wrap="simple" style:text-autospace="none" fo:text-align="justify" fo:line-height="0.3611in" fo:margin-left="0.4763in" fo:text-indent="-0.4666in">
        <style:tab-stops/>
      </style:paragraph-properties>
      <style:text-properties style:font-name="標楷體" fo:color="#000000"/>
    </style:style>
    <style:style style:name="P210" style:parent-style-name="清單段落" style:list-style-name="LFO8" style:family="paragraph">
      <style:paragraph-properties style:punctuation-wrap="simple" style:text-autospace="none" fo:text-align="justify" fo:line-height="0.3611in" fo:margin-left="0.693in" fo:text-indent="-0.4604in">
        <style:tab-stops/>
      </style:paragraph-properties>
      <style:text-properties style:font-name="標楷體" fo:color="#000000"/>
    </style:style>
    <style:style style:name="P211" style:parent-style-name="清單段落" style:list-style-name="LFO8" style:family="paragraph">
      <style:paragraph-properties style:punctuation-wrap="simple" style:text-autospace="none" fo:text-align="justify" fo:line-height="0.3611in" fo:margin-left="0.693in" fo:text-indent="-0.4604in">
        <style:tab-stops/>
      </style:paragraph-properties>
      <style:text-properties style:font-name="標楷體" fo:color="#000000"/>
    </style:style>
    <style:style style:name="P212" style:parent-style-name="內文" style:family="paragraph">
      <style:paragraph-properties style:punctuation-wrap="simple" style:text-autospace="none" fo:text-align="justify" fo:line-height="0.3472in" fo:margin-left="0.6902in" fo:text-indent="-0.0972in">
        <style:tab-stops/>
      </style:paragraph-properties>
      <style:text-properties fo:color="#000000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0.3472in" fo:margin-left="0.693in" fo:text-indent="-0.693in">
        <style:tab-stops>
          <style:tab-stop style:type="left" style:position="3.6875in"/>
        </style:tab-stops>
      </style:paragraph-properties>
      <style:text-properties fo:font-weight="bold" style:font-weight-asian="bold" fo:color="#000000"/>
    </style:style>
    <style:style style:name="P214" style:parent-style-name="內文" style:list-style-name="LFO3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5" style:parent-style-name="內文" style:list-style-name="LFO3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16" style:parent-style-name="內文" style:list-style-name="LFO3" style:family="paragraph">
      <style:paragraph-properties fo:text-align="justify" fo:line-height="0.3611in" fo:margin-left="0.6888in" fo:text-indent="-0.4645in">
        <style:tab-stops/>
      </style:paragraph-properties>
    </style:style>
    <style:style style:name="T217" style:parent-style-name="預設段落字型" style:family="text">
      <style:text-properties fo:color="#000000"/>
    </style:style>
    <style:style style:name="P218" style:parent-style-name="內文" style:list-style-name="LFO3" style:family="paragraph">
      <style:paragraph-properties fo:text-align="justify" fo:line-height="0.3611in" fo:margin-left="0.6888in" fo:text-indent="-0.4645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P222" style:parent-style-name="內文" style:list-style-name="LFO4" style:family="paragraph">
      <style:paragraph-properties style:punctuation-wrap="simple" style:text-autospace="none" fo:text-align="justify" fo:line-height="0.3611in" fo:margin-left="0.4763in" fo:text-indent="-0.4666in">
        <style:tab-stops/>
      </style:paragraph-properties>
      <style:text-properties style:font-name="標楷體" fo:color="#000000"/>
    </style:style>
    <style:style style:name="P223" style:parent-style-name="清單段落" style:list-style-name="LFO12" style:family="paragraph">
      <style:paragraph-properties style:punctuation-wrap="simple" style:text-autospace="none" fo:text-align="justify" fo:line-height="0.3611in" fo:margin-left="0.5305in">
        <style:tab-stops/>
      </style:paragraph-properties>
      <style:text-properties style:font-name="標楷體" fo:color="#000000"/>
    </style:style>
    <style:style style:name="P224" style:parent-style-name="清單段落" style:list-style-name="LFO12" style:family="paragraph">
      <style:paragraph-properties style:punctuation-wrap="simple" style:text-autospace="none"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225" style:parent-style-name="清單段落" style:list-style-name="LFO12" style:family="paragraph">
      <style:paragraph-properties style:punctuation-wrap="simple" style:text-autospace="none"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226" style:parent-style-name="清單段落" style:list-style-name="LFO12" style:family="paragraph">
      <style:paragraph-properties style:punctuation-wrap="simple" style:text-autospace="none"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227" style:parent-style-name="清單段落" style:list-style-name="LFO12" style:family="paragraph">
      <style:paragraph-properties style:punctuation-wrap="simple" style:text-autospace="none"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228" style:parent-style-name="清單段落" style:list-style-name="LFO12" style:family="paragraph">
      <style:paragraph-properties style:punctuation-wrap="simple" style:text-autospace="none" fo:text-align="justify" fo:line-height="0.3611in" fo:margin-left="0.6618in" fo:text-indent="-0.4645in">
        <style:tab-stops/>
      </style:paragraph-properties>
      <style:text-properties style:font-name="標楷體" fo:color="#000000"/>
    </style:style>
    <style:style style:name="P229" style:parent-style-name="內文" style:family="paragraph">
      <style:paragraph-properties style:punctuation-wrap="simple" style:text-autospace="none" style:snap-to-layout-grid="false" fo:text-align="justify" fo:line-height="0.3472in" fo:margin-left="0.693in" fo:text-indent="-0.693in">
        <style:tab-stops>
          <style:tab-stop style:type="left" style:position="3.6875in"/>
        </style:tab-stops>
      </style:paragraph-properties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widows="2" fo:orphans="2" fo:margin-top="0.1694in" fo:line-height="0.3611in"/>
      <style:text-properties fo:font-weight="bold" style:font-weight-asian="bold" fo:color="#000000"/>
    </style:style>
    <style:style style:name="P244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45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46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47" style:parent-style-name="提案人" style:family="paragraph">
      <style:paragraph-properties fo:line-height="0.3611in"/>
    </style:style>
    <style:style style:name="P248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249" style:parent-style-name="提案人" style:family="paragraph">
      <style:paragraph-properties fo:line-height="0.3611in"/>
    </style:style>
    <style:style style:name="P250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  <style:style style:name="P251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84in" fo:margin-right="0.0576in" fo:text-indent="-0.4645in">
        <style:tab-stops>
          <style:tab-stop style:type="left" style:position="0.4381in"/>
        </style:tab-stops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fo:color="#000000"/>
    </style:style>
    <style:style style:name="P263" style:parent-style-name="提案人" style:family="paragraph">
      <style:paragraph-properties fo:line-height="0.3611in"/>
    </style:style>
    <style:style style:name="T264" style:parent-style-name="預設段落字型" style:family="text">
      <style:text-properties style:text-scale="74%"/>
    </style:style>
    <style:style style:name="P265" style:parent-style-name="內文" style:family="paragraph">
      <style:paragraph-properties style:punctuation-wrap="simple" style:text-autospace="none" style:snap-to-layout-grid="false" fo:text-align="justify" fo:line-height="0.3611in" fo:margin-left="0.6812in" fo:margin-right="0.0576in" fo:text-indent="-0.693in">
        <style:tab-stops>
          <style:tab-stop style:type="left" style:position="0.2409in"/>
        </style:tab-stops>
      </style:paragraph-properties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8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5</text:span><text:span text:style-name="T10">會期經濟委員會第</text:span><text:span text:style-name="T11">8</text:span><text:span text:style-name="T12">次全體委員會議議事</text:span><text:span text:style-name="T13">錄</text:span></text:p>
      <text:p text:style-name="P14"><text:span text:style-name="T15">時</text:span><text:span text:style-name="T16">　　</text:span><text:span text:style-name="T17">間：</text:span><text:span text:style-name="T18">107</text:span><text:span text:style-name="T19">年</text:span><text:span text:style-name="T20">4</text:span><text:span text:style-name="T21">月</text:span><text:span text:style-name="T22">11</text:span><text:span text:style-name="T23">日（星期</text:span><text:span text:style-name="T24">三</text:span><text:span text:style-name="T25">）</text:span><text:span text:style-name="T26">上午</text:span><text:span text:style-name="T27">9</text:span><text:span text:style-name="T28">時</text:span><text:span text:style-name="T29">2</text:span><text:span text:style-name="T30">分</text:span><text:span text:style-name="T31">至</text:span><text:span text:style-name="T32">12</text:span><text:span text:style-name="T33">時</text:span><text:span text:style-name="T34">35</text:span><text:span text:style-name="T35">分</text:span><text:span text:style-name="T36">、</text:span><text:span text:style-name="T37">下午</text:span><text:span text:style-name="T38">1</text:span><text:span text:style-name="T39">時</text:span><text:span text:style-name="T40">3</text:span><text:span text:style-name="T41">3</text:span><text:span text:style-name="T42">分</text:span><text:span text:style-name="T43">至</text:span><text:span text:style-name="T44">4</text:span><text:span text:style-name="T45">時</text:span><text:span text:style-name="T46">19</text:span><text:span text:style-name="T47">分</text:span></text:p>
      <text:p text:style-name="P48">地　　點：紅樓101會議室</text:p>
      <text:p text:style-name="P49"><text:span text:style-name="T50">出席委員：</text:span><text:span text:style-name="T51">邱議瑩</text:span><text:span text:style-name="T52"><text:tab/>高志鵬</text:span><text:span text:style-name="T53"><text:tab/></text:span><text:span text:style-name="T54">鄭運鵬</text:span><text:span text:style-name="T55"><text:tab/></text:span><text:span text:style-name="T56">孔文吉</text:span><text:span text:style-name="T57"><text:tab/></text:span><text:span text:style-name="T58"><text:line-break/></text:span><text:span text:style-name="T59">高潞</text:span><text:span text:style-name="T60">．</text:span><text:span text:style-name="T61">以用</text:span><text:span text:style-name="T62">．</text:span><text:span text:style-name="T63">巴魕剌Kawlo</text:span><text:span text:style-name="T64">．</text:span><text:span text:style-name="T65">Iyun</text:span><text:span text:style-name="T66">．</text:span><text:span text:style-name="T67">Pacidal</text:span><text:span text:style-name="T68"><text:tab/></text:span><text:span text:style-name="T69">蘇震清</text:span><text:span text:style-name="T70"><text:line-break/></text:span><text:span text:style-name="T71">莊瑞雄</text:span><text:span text:style-name="T72"><text:tab/>蘇治芬</text:span><text:span text:style-name="T73"><text:tab/></text:span><text:span text:style-name="T74">周陳秀霞</text:span><text:span text:style-name="T75"><text:tab/></text:span><text:span text:style-name="T76">陳超明</text:span><text:span text:style-name="T77"><text:tab/></text:span><text:span text:style-name="T78">賴瑞隆</text:span><text:span text:style-name="T79"><text:tab/></text:span><text:span text:style-name="T80"><text:line-break/></text:span><text:span text:style-name="T81">廖國棟Sufin．Siluko</text:span><text:span text:style-name="T82"><text:tab/></text:span><text:span text:style-name="T83">王惠美</text:span><text:span text:style-name="T84"><text:tab/></text:span><text:span text:style-name="T85">林岱樺</text:span><text:span text:style-name="T86"><text:line-break/></text:span><text:span text:style-name="T87">委員出席</text:span><text:span text:style-name="T88">1</text:span><text:span text:style-name="T89">4</text:span><text:span text:style-name="T90">人</text:span></text:p>
      <text:p text:style-name="P91"><text:span text:style-name="T92">列席委員：</text:span><text:span text:style-name="T93">陳亭妃</text:span><text:span text:style-name="T94"><text:tab/></text:span><text:span text:style-name="T95">柯志恩</text:span><text:span text:style-name="T96"><text:tab/>鍾孔炤</text:span><text:span text:style-name="T97"><text:tab/></text:span><text:span text:style-name="T98">鄭天財Sra．Kacaw</text:span><text:span text:style-name="T99"><text:tab/></text:span><text:span text:style-name="T100"><text:line-break/></text:span><text:span text:style-name="T101">費鴻泰</text:span><text:span text:style-name="T102"><text:tab/>曾銘宗</text:span><text:span text:style-name="T103"><text:tab/>葉宜津</text:span><text:span text:style-name="T104"><text:tab/>黃國昌</text:span><text:span text:style-name="T105"><text:tab/>鍾佳濱</text:span><text:span text:style-name="T106"><text:tab/>江啟臣</text:span><text:span text:style-name="T107"><text:line-break/></text:span><text:span text:style-name="T108">馬文君</text:span><text:span text:style-name="T109"><text:tab/>陳怡潔</text:span><text:span text:style-name="T110"><text:tab/>林俊憲</text:span><text:span text:style-name="T111"><text:tab/>林德福</text:span><text:span text:style-name="T112"><text:tab/>蕭美琴</text:span><text:span text:style-name="T113"><text:tab/></text:span><text:span text:style-name="T114">劉世芳</text:span><text:span text:style-name="T115"><text:line-break/></text:span><text:span text:style-name="T116">陳明文</text:span><text:span text:style-name="T117"><text:tab/></text:span><text:span text:style-name="T118">黃昭順</text:span><text:span text:style-name="T119"><text:tab/></text:span><text:span text:style-name="T120">徐榛蔚</text:span><text:span text:style-name="T121"><text:tab/></text:span><text:span text:style-name="T122">蔣乃辛</text:span><text:span text:style-name="T123"><text:tab/>黃偉哲</text:span><text:span text:style-name="T124"><text:tab/></text:span><text:span text:style-name="T125">陳賴素美</text:span><text:span text:style-name="T126"><text:line-break/></text:span><text:span text:style-name="T127">周春米</text:span><text:span text:style-name="T128"><text:tab/></text:span><text:span text:style-name="T129">邱志偉</text:span><text:span text:style-name="T130"><text:tab/></text:span><text:span text:style-name="T131">吳焜裕</text:span><text:span text:style-name="T132"><text:tab/>張麗善</text:span><text:span text:style-name="T133"><text:tab/>陳曼麗</text:span><text:span text:style-name="T134"><text:tab/>羅明才</text:span><text:span text:style-name="T135"><text:line-break/></text:span><text:span text:style-name="T136">何欣純</text:span><text:span text:style-name="T137"><text:tab/>蔡培慧</text:span><text:span text:style-name="T138"><text:tab/></text:span><text:span text:style-name="T139">顏寬恒</text:span><text:span text:style-name="T140"><text:tab/></text:span><text:span text:style-name="T141">高金素梅</text:span><text:span text:style-name="T142"><text:tab/></text:span><text:span text:style-name="T143">蔡易餘</text:span><text:span text:style-name="T144"><text:tab/></text:span><text:span text:style-name="T145">劉櫂豪</text:span><text:span text:style-name="T146"><text:line-break/></text:span><text:span text:style-name="T147">委員列席</text:span><text:span text:style-name="T148">3</text:span><text:span text:style-name="T149">4</text:span><text:span text:style-name="T150">人</text:span></text:p>
      <text:p text:style-name="P151">列席人員：經濟部部長沈榮津</text:p>
      <text:p text:style-name="P152">常務次長王美花</text:p>
      <text:p text:style-name="P153">法規委員會執行秘書鄭國榮</text:p>
      <text:p text:style-name="P154">能源局局長林全能</text:p>
      <text:p text:style-name="P155">工業局副局長楊志清</text:p>
      <text:p text:style-name="P156">智慧財產局簡任高級審查官余華</text:p>
      <text:p text:style-name="P157">礦務局副局長周國棟</text:p>
      <text:p text:style-name="P158">國際貿易局副局長李冠志</text:p>
      <text:p text:style-name="P159">國營事業委員會組長簡豐源</text:p>
      <text:p text:style-name="P160">台灣電力股份有限公司總經理鍾炳利</text:p>
      <text:p text:style-name="P161">行政院農業委員會主任委員林聰賢</text:p>
      <text:p text:style-name="P162">副主任委員黃金城</text:p>
      <text:p text:style-name="P163">企劃處處長蔡昇甫</text:p>
      <text:soft-page-break/>
      <text:p text:style-name="P164">副處長周妙芳</text:p>
      <text:p text:style-name="P165">簡任技正黃新達</text:p>
      <text:p text:style-name="P166">農田水利處處長謝勝信</text:p>
      <text:p text:style-name="P167">科長洪銘德</text:p>
      <text:p text:style-name="P168">技正梁秋萍</text:p>
      <text:p text:style-name="P169">畜牧處科長蔡昇炎</text:p>
      <text:p text:style-name="P170">動植物防疫檢疫局局長馮海東</text:p>
      <text:p text:style-name="P171">植物防疫組副組長劉天成</text:p>
      <text:p text:style-name="P172">副組長翁壹姿</text:p>
      <text:p text:style-name="P173">科長陳保良</text:p>
      <text:p text:style-name="P174">科長陳晟鍾</text:p>
      <text:p text:style-name="P175"><text:s/>法制科科長簡明宏</text:p>
      <text:p text:style-name="P176">財政部關務署副組長葉永唐</text:p>
      <text:p text:style-name="P177">交通部中華郵政股份有限公司郵務處管理師陳榮坤</text:p>
      <text:p text:style-name="P178"><text:span text:style-name="T179">行</text:span><text:span text:style-name="T180">政院環境保護署環境衛生及毒物管理處簡任技正李德</text:span><text:span text:style-name="T181">馨</text:span></text:p>
      <text:p text:style-name="P182">空氣品質保護及噪音管制處簡任技正張乃仁</text:p>
      <text:p text:style-name="P183">環境監測及資訊處專門委員彭成熹</text:p>
      <text:p text:style-name="P184">行政院主計總處基金預算處專門委員林秀燕</text:p>
      <text:p text:style-name="P185">法務部法制司檢察官鄧煜祥</text:p>
      <text:p text:style-name="P186">內政部地政司專門委員陳杰宗</text:p>
      <text:p text:style-name="P187">營建署簡任技正廖文弘</text:p>
      <text:p text:style-name="P188"><text:span text:style-name="T189">主</text:span><text:span text:style-name="T190">　　</text:span><text:span text:style-name="T191">席：</text:span><text:span text:style-name="T192">高</text:span><text:span text:style-name="T193">召集委員</text:span><text:span text:style-name="T194">志鵬</text:span></text:p>
      <text:p text:style-name="P195">專門委員：鄭雪梅</text:p>
      <text:p text:style-name="P196">主任秘書：黃素惠</text:p>
      <text:p text:style-name="P197">紀　　錄：簡任秘書<text:s text:c="2"/>游千慧<text:s text:c="7"/>簡任編審<text:s text:c="2"/>黃殿偉</text:p>
      <text:p text:style-name="P198"><text:s text:c="10"/>科<text:s text:c="4"/>長<text:s text:c="2"/>楊雅如<text:s text:c="7"/>專<text:s text:c="4"/>員<text:s text:c="2"/>曾淑梅</text:p>
      <text:p text:style-name="P199"><text:span text:style-name="T200">速</text:span><text:span text:style-name="T201">　　</text:span><text:span text:style-name="T202">記：公報處記錄人員</text:span></text:p>
      <text:p text:style-name="P203">報告事項</text:p>
      <text:soft-page-break/>
      <text:p text:style-name="P204">宣讀上次會議議事錄。</text:p>
      <text:p text:style-name="P205"><text:span text:style-name="T206">決定：</text:span><text:span text:style-name="T207">確定。</text:span></text:p>
      <text:p text:style-name="P208">討論事項</text:p>
      <text:list text:style-name="LFO4" text:continue-numbering="true">
        <text:list-item>
          <text:p text:style-name="P209">審查植物防疫檢疫法修正草案等2案：<text:s/></text:p>
        </text:list-item>
      </text:list>
      <text:list text:style-name="LFO8" text:continue-numbering="true">
        <text:list-item>
          <text:list>
            <text:list-item>
              <text:p text:style-name="P210">行政院函請審議「植物防疫檢疫法部分條文修正草案」案。</text:p>
            </text:list-item>
            <text:list-item>
              <text:p text:style-name="P211">本院委員趙正宇等17人擬具「植物防疫檢疫法第二十五條條文修正草案」案。</text:p>
            </text:list-item>
          </text:list>
        </text:list-item>
      </text:list>
      <text:p text:style-name="P212">(討論事項第壹案及第貳案併案詢答。委員陳曼麗說明提案要旨，行政院農業委員會林主任委員聰賢及經濟部沈部長榮津報告後，委員高志鵬、邱議瑩、鄭運鵬、孔文吉、高潞．以用．巴魕剌Kawlo．Iyun．Pacidal、蘇震清、莊瑞雄、蘇治芬、周陳秀霞、王惠美、賴瑞隆、廖國棟、陳超明、曾銘宗、柯志恩、葉宜津、黃國昌、陳曼麗、高金素梅及吳焜裕等20人提出質詢，均由行政院農業委員會林主任委員聰賢、黃副主任委員金城及經濟部沈部長榮津暨相關人員即席答復。登記發言委員除不在場者外，其餘均已發言完畢，詢答結束。委員林岱樺、林俊憲及徐榛蔚所提書面質詢列入紀錄，刊登公報。書面質詢和未及答復部分請相關單位於1週內以書面答復並副知本會。)</text:p>
      <text:p text:style-name="P213">決議：</text:p>
      <text:list text:style-name="LFO3" text:continue-numbering="true">
        <text:list-item>
          <text:p text:style-name="P214">第十四條、第十五條、第十六條之一、第十七條、第十九條、第二十四條、第二十五條、第二十五條之二及第二十八條條文，均照案通過。</text:p>
        </text:list-item>
        <text:list-item>
          <text:p text:style-name="P215">第二十五條說明欄增列第3項。</text:p>
        </text:list-item>
        <text:list-item>
          <text:p text:style-name="P216"><text:span text:style-name="T217">併案審查完竣，擬具審查報告，提報院會討論，不須交由黨團協商，並推請高委員志鵬於院會討論時作補充說明。</text:span></text:p>
        </text:list-item>
        <text:list-item>
          <text:p text:style-name="P218"><text:span text:style-name="T219">本次會議審查通過之條文</text:span><text:span text:style-name="T220">相關</text:span><text:span text:style-name="T221">法制用語，授權主席及議事人員整理。</text:span></text:p>
        </text:list-item>
      </text:list>
      <text:list text:style-name="LFO4" text:continue-numbering="true">
        <text:list-item>
          <text:p text:style-name="P222">審查再生能源發展條例修正草案等6案：</text:p>
        </text:list-item>
      </text:list>
      <text:list text:style-name="LFO12" text:continue-numbering="true">
        <text:list-item>
          <text:p text:style-name="P223">行政院函請審議「再生能源發展條例修正草案」案。</text:p>
        </text:list-item>
        <text:list-item>
          <text:p text:style-name="P224">本院委員姚文智等17人擬具「再生能源發展條例第六條及第七條條文修正草案」案。</text:p>
        </text:list-item>
        <text:list-item>
          <text:p text:style-name="P225">本院委員陳曼麗等19人擬具「再生能源發展條例部分條文修正草案」案。</text:p>
        </text:list-item>
        <text:list-item>
          <text:p text:style-name="P226">本院委員蘇治芬等24人擬具「再生能源發展條例第十五條條文修正草案」案。</text:p>
        </text:list-item>
        <text:list-item>
          <text:p text:style-name="P227">本院委員柯志恩等20人擬具「再生能源發展條例第七條及第七條之一條文修正草案」案。</text:p>
        </text:list-item>
        <text:list-item>
          <text:p text:style-name="P228">本院委員趙正宇等19人擬具「再生能源發展條例部分條文修正草案」案。</text:p>
        </text:list-item>
      </text:list>
      <text:p text:style-name="P229"><text:span text:style-name="T230">決</text:span><text:span text:style-name="T231">議</text:span><text:span text:style-name="T232">：</text:span><text:span text:style-name="T233">報告及</text:span><text:span text:style-name="T234">詢答結束</text:span><text:span text:style-name="T235">，</text:span><text:span text:style-name="T236">107</text:span><text:span text:style-name="T237">年</text:span><text:span text:style-name="T238">4</text:span><text:span text:style-name="T239">月</text:span><text:span text:style-name="T240">12</text:span><text:span text:style-name="T241">日</text:span><text:span text:style-name="T242">繼續審查。</text:span></text:p>
      <text:p text:style-name="P243">通過臨時提案4案：</text:p>
      <text:list text:style-name="LFO2" text:continue-numbering="true">
        <text:list-item>
          <text:p text:style-name="P244">查現行礦業法對於礦業權之展限過於偏向礦業權者，且礦業法正於修法過程中，故要求經濟部凍結礦權展延核准至107年12月31日，以免礦業法修法期間大量礦場獲礦權展限通過而未受新法規範。</text:p>
        </text:list-item>
      </text:list>
      <text:p text:style-name="提案人">提案人：周陳秀霞<text:s text:c="2"/>高潞．以用．巴魕剌Kawlo．Iyun．Pacidal <text:s/>高志鵬<text:s text:c="2"/>陳曼麗<text:s text:c="2"/>林淑芬<text:s text:c="2"/>尤美女</text:p>
      <text:list text:style-name="LFO2" text:continue-numbering="true">
        <text:list-item>
          <text:p text:style-name="P245">鑑於AI人工智慧為科學技術的革新，亦將全面性改變人類的生活與產業，舉凡零售、金融服務、生技醫療、自動駕駛、機器人、智慧生活等，皆為AI應用的領域，為掌握AI發展的契機，行政院於107年1月18日提出4年期的「台灣AI行動計畫」(2018至2021)，經濟部配合該行動計畫，亦將由經濟部技術處促成國際旗艦公司來台投資、設立研發中心。而高雄亞洲新灣區產業計畫中，亦有體感科技、智慧新城區、物聯網等與AI高度相關之產業，並且擁有作為國際科技公司設立部門、研發中心之優良城市基建、交通條件，基此，爰要求經濟部於亞洲新灣區產業計畫中加入AI人工智慧產業，於二個月內盤點高雄市適合作為國內外企業設立AI研發基地之場域，並提出「建設高雄亞洲新灣區成為AI產業重要發展示範區域及吸引國際科技公司進入高雄投資報告」。</text:p>
        </text:list-item>
      </text:list>
      <text:p text:style-name="提案人">提案人：賴瑞隆<text:s text:c="2"/>鄭運鵬<text:s text:c="2"/>王惠美</text:p>
      <text:list text:style-name="LFO2" text:continue-numbering="true">
        <text:list-item>
          <text:p text:style-name="P246">基於此次再生能源發展條例修法，行政院版將2025年再生能源裝置容量目標將達27GW納入條例條文。27GW依目前經濟部規劃，將有20GW目標落在太陽能，其中更高達17GW規劃建置地面型太陽光電。基於地面型太陽光電面臨多項問題，包括土地取得、電網併聯、影響景觀等，其牽涉跨部會、各個團體溝通相當廣。為確保推動綠能目標順利，並即早檢討地面型光電推動可行性，經濟部應會同行政院農業委員會及其他相關部會，提出如欲達成17GW地面型光電鋪設，部會已盤點可建置之不同用地及相關達成17GW目標策略報告，並於2個月內向立法院經濟委員會提出「達成2025年17GW地面型光電所需用地取得報告」。</text:p>
        </text:list-item>
      </text:list>
      <text:p text:style-name="P247">提案人：賴瑞隆<text:s text:c="2"/>鄭運鵬<text:s text:c="2"/>王惠美<text:s text:c="2"/></text:p>
      <text:list text:style-name="LFO2" text:continue-numbering="true">
        <text:list-item>
          <text:p text:style-name="P248">蔡英文總統日前接受電視台專訪提到，能源轉型如果提早開發潔淨能源，現在就不需面對這麼大時間壓力。2013年2月2日，時任民進黨立委田秋堇表示，由於我國不缺電導致現在許多發電廠根本不發電成了蚊子電廠；2013年2月27日，時任民進黨立委鄭麗君，台電公司嚴重隱匿資訊作假帳又藏電，不要核電不會缺電；2015年8月30日，時任民進黨主席蔡英文表示：「執政後保證不缺電。」實際結果是，2016年備轉容量率低於6%天數有80天；2017年備轉容量率低於6%天數更高達104天；在用電緊繃的情況下，2017年8月15日發生大潭電廠斷氣事件，導致全台輪流停電，受影響用戶高達592萬戶。爰此要求蔡政府重新檢討能源轉型政策及各類能源的發電占比，並於三個月內提交檢討報告至立法院經濟委員會。</text:p>
        </text:list-item>
      </text:list>
      <text:p text:style-name="P249">提案人：廖國棟<text:s text:c="2"/>孔文吉<text:s text:c="2"/>王惠美<text:s text:c="2"/>陳超明</text:p>
      <text:p text:style-name="P250">其他事項：</text:p>
      <text:list text:style-name="LFO16" text:continue-numbering="true">
        <text:list-item>
          <text:p text:style-name="P251"><text:span text:style-name="T252">委員廖國棟等</text:span><text:span text:style-name="T253">5</text:span><text:span text:style-name="T254">人所提臨時提案</text:span><text:span text:style-name="T255">：</text:span><text:span text:style-name="T256">鑑</text:span><text:span text:style-name="T257">於經濟部能源局於民國102年12月「全國長期負載預測與電源開發規劃」推估2025年總用電量將高達2,979億度，發電量3,316億度；而蔡英文政府在2016年7月訂定2025年整體能源配比為「燃氣50％、燃煤30％及再生能源20％」的目標，再生能源發電</text:span><text:span text:style-name="T258">占比</text:span><text:span text:style-name="T259">從現在的5％，在8年內要達到20％，也就是成長為目前的4倍以上；巴黎氣候會議中碳價格已成為會議討論重要議題之一，碳價格會反應在稅費或碳排管制上，國際貨幣基金(IMF)估算，巴黎協定通過後，每噸CO2的平均最低交易價格是30美元；2025年再生能源要達到總發電量20%的挑戰非常的高，若無法達成這樣的目標，蔡政府為了避免限電危機，屆時勢必將「火力全開」，而排碳失控將使電價再漲；爰此要求「再生能源發展條例」今日僅作詢答，俟</text:span><text:span text:style-name="T260">立法</text:span><text:span text:style-name="T261">院經濟委員會召開兩場公聽會後再進入逐條審查</text:span><text:span text:style-name="T262">。</text:span></text:p>
        </text:list-item>
      </text:list>
      <text:p text:style-name="P263">提案人：廖國棟<text:s text:c="2"/>王惠美<text:s text:c="2"/>孔文吉<text:s text:c="2"/><text:span text:style-name="T264">周陳秀霞</text:span>陳超明<text:s text:c="2"/></text:p>
      <text:p text:style-name="P265"><text:span text:style-name="T266">決議：</text:span><text:span text:style-name="T267">不通過。</text:span><text:span text:style-name="T268">(</text:span><text:span text:style-name="T269">經</text:span><text:span text:style-name="T270">在場委員</text:span><text:span text:style-name="T271">1</text:span><text:span text:style-name="T272">0</text:span><text:span text:style-name="T273">人</text:span><text:span text:style-name="T274">舉手表決</text:span><text:span text:style-name="T275">，贊成者</text:span><text:span text:style-name="T276">4</text:span><text:span text:style-name="T277">人，反對者</text:span><text:span text:style-name="T278">6</text:span><text:span text:style-name="T279">人</text:span><text:span text:style-name="T280">，反對者過半數，本案不通過。</text:span><text:span text:style-name="T281">)</text:span></text:p>
      <text:p text:style-name="P282"><text:span text:style-name="T2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color="#000000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4-12T05:40:00Z</meta:creation-date>
    <dc:date>2018-04-12T05:40:00Z</dc:date>
    <meta:print-date>2018-04-11T11:2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6" meta:word-count="504" meta:character-count="3372" meta:row-count="23" meta:non-whitespace-character-count="2874"/>
  </office:meta>
</office:document-meta>
</file>