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75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5756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416in" style:use-optimal-column-width="false"/>
    </style:style>
    <style:style style:name="TableColumn20" style:family="table-column">
      <style:table-column-properties style:column-width="0.7645in" style:use-optimal-column-width="false"/>
    </style:style>
    <style:style style:name="TableColumn21" style:family="table-column">
      <style:table-column-properties style:column-width="0.8937in" style:use-optimal-column-width="false"/>
    </style:style>
    <style:style style:name="TableColumn22" style:family="table-column">
      <style:table-column-properties style:column-width="1.4354in" style:use-optimal-column-width="false"/>
    </style:style>
    <style:style style:name="Table16" style:family="table">
      <style:table-properties style:width="6.5951in" fo:margin-left="0.0194in" table:align="left"/>
    </style:style>
    <style:style style:name="TableRow23" style:family="table-row">
      <style:table-row-properties style:min-row-height="0.2986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style:snap-to-layout-grid="true" fo:text-align="start" fo:margin-top="0.0694in" fo:line-height="0.1805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頁首" style:family="paragraph">
      <style:paragraph-properties style:snap-to-layout-grid="true" fo:text-align="start" fo:margin-top="0.0694in" fo:line-height="0.1805in" fo:margin-left="0.0701in" fo:margin-right="0.02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" style:parent-style-name="頁首" style:family="paragraph">
      <style:paragraph-properties style:snap-to-layout-grid="true" fo:text-align="start" fo:line-height="0.1805in" fo:margin-left="0.0597in" fo:margin-right="0.04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9" style:family="table-row">
      <style:table-row-properties style:min-row-height="0.284in" style:use-optimal-row-height="false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" style:parent-style-name="頁首" style:family="paragraph">
      <style:paragraph-properties style:snap-to-layout-grid="true" fo:text-align="center" fo:margin-top="0.0694in" fo:line-height="0.1805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頁首" style:family="paragraph">
      <style:paragraph-properties style:snap-to-layout-grid="true" fo:text-align="center" fo:margin-top="0.0694in" fo:line-height="0.1805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center" fo:margin-top="0.0694in" fo:line-height="0.1805in" fo:margin-left="0.0333in">
        <style:tab-stops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7" style:parent-style-name="註釋標題" style:family="paragraph">
      <style:paragraph-properties fo:text-align="start"/>
    </style:style>
    <style:style style:name="TableRow48" style:family="table-row">
      <style:table-row-properties style:min-row-height="0.5062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 fo:line-height="0.1666in" fo:margin-left="0.2236in">
        <style:tab-stops>
          <style:tab-stop style:type="left" style:position="0.0388in"/>
        </style:tab-stops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1" style:parent-style-name="頁首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81" style:parent-style-name="內文" style:family="paragraph">
      <style:paragraph-properties fo:line-height="0.1666in" fo:margin-left="0.275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Row82" style:family="table-row">
      <style:table-row-properties style:min-row-height="0.506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99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100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Row101" style:family="table-row">
      <style:table-row-properties style:min-row-height="0.506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7" style:parent-style-name="頁首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161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Row162" style:family="table-row">
      <style:table-row-properties style:min-row-height="0.506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Row386" style:family="table-row">
      <style:table-row-properties style:min-row-height="2.2437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429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430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Row431" style:family="table-row">
      <style:table-row-properties style:min-row-height="2.9069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Row487" style:family="table-row">
      <style:table-row-properties style:min-row-height="0.9618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margin-left="0.2694in" fo:text-indent="-0.24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line-height="0.1666in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0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08" style:parent-style-name="頁首" style:family="paragraph">
      <style:paragraph-properties fo:text-align="justify" fo:line-height="0.1666in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Row517" style:family="table-row">
      <style:table-row-properties style:min-row-height="0.9763in" style:use-optimal-row-height="false"/>
    </style:style>
    <style:style style:name="TableCell51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 fo:margin-left="0.2694in" fo:text-indent="-0.24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line-height="0.1666in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3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3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3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38" style:parent-style-name="頁首" style:family="paragraph">
      <style:paragraph-properties fo:text-align="justify" fo:line-height="0.1666in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paragraph-properties fo:margin-left="0.4666in" fo:text-indent="-0.1701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4666in" fo:text-indent="-0.1701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left="0.4666in" fo:text-indent="-0.1701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4">立法院</text:span><text:span text:style-name="T5">第</text:span><text:span text:style-name="T6">9</text:span><text:span text:style-name="T7">屆</text:span><text:span text:style-name="T8">交通委員會</text:span><text:span text:style-name="T9">審竣</text:span><text:span text:style-name="T10">待院會完成二</text:span><text:span text:style-name="T11">、</text:span><text:span text:style-name="T12">三讀</text:span><text:span text:style-name="T13">之議案</text:span><text:span text:style-name="T14">一覽表</text:span></text:h>
      <text:p text:style-name="P15">108.12.6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法 <text:s text:c="2"/>案 <text:s text:c="2"/>名 <text:s text:c="2"/>稱</text:p>
            </table:table-cell>
            <table:table-cell table:style-name="TableCell26" table:number-rows-spanned="2">
              <text:p text:style-name="P27">提案機關<text:line-break/>或委員</text:p>
            </table:table-cell>
            <table:table-cell table:style-name="TableCell28" table:number-rows-spanned="2">
              <text:p text:style-name="P29">院會提出</text:p>
              <text:p text:style-name="P30"><text:span text:style-name="T31">(</text:span><text:span text:style-name="T32">交付</text:span><text:span text:style-name="T33">)</text:span><text:span text:style-name="T34">日期</text:span><text:span text:style-name="T35">及會次</text:span></text:p>
            </table:table-cell>
            <table:table-cell table:style-name="TableCell36" table:number-columns-spanned="2">
              <text:p text:style-name="P37">本會審查及提報院會</text:p>
            </table:table-cell>
            <table:covered-table-cell/>
            <table:table-cell table:style-name="TableCell38" table:number-rows-spanned="2">
              <text:p text:style-name="註釋標題">備 <text:s text:c="4"/>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審查日期</text:p>
            </table:table-cell>
            <table:table-cell table:style-name="TableCell45">
              <text:p text:style-name="P46">提報日期</text:p>
            </table:table-cell>
            <table:covered-table-cell>
              <text:p text:style-name="P47"/>
            </table:covered-table-cell>
          </table:table-row>
        </table:table-header-rows>
        <table:table-row table:style-name="TableRow48">
          <table:table-cell table:style-name="TableCell49">
            <text:list text:style-name="LFO1" text:continue-numbering="true">
              <text:list-item>
                <text:p text:style-name="P50">「公路法第六十三條條文修正草案」</text:p>
              </text:list-item>
            </text:list>
            <text:p text:style-name="P51"/>
          </table:table-cell>
          <table:table-cell table:style-name="TableCell52">
            <text:p text:style-name="P53">委員葉宜津等23人</text:p>
          </table:table-cell>
          <table:table-cell table:style-name="TableCell54">
            <text:p text:style-name="P55">105.2.19</text:p>
            <text:p text:style-name="P56">第9－1會期</text:p>
            <text:p text:style-name="P57">第1次會議</text:p>
            <text:p text:style-name="P58"/>
          </table:table-cell>
          <table:table-cell table:style-name="TableCell59">
            <text:p text:style-name="P60">105.3.24</text:p>
            <text:p text:style-name="P61"><text:span text:style-name="T62">(</text:span><text:span text:style-name="T63">9</text:span><text:span text:style-name="T64">-1-</text:span><text:span text:style-name="T65">5</text:span><text:span text:style-name="T66">)</text:span></text:p>
          </table:table-cell>
          <table:table-cell table:style-name="TableCell67">
            <text:p text:style-name="P68">105.3.28</text:p>
            <text:p text:style-name="P69"><text:span text:style-name="T70">台立交</text:span><text:span text:style-name="T71">字第</text:span><text:span text:style-name="T72">10</text:span><text:span text:style-name="T73">52400239</text:span><text:span text:style-name="T74">號</text:span><text:span text:style-name="T75">函</text:span><text:span text:style-name="T76">提報院會，</text:span><text:span text:style-name="T77">毋須協商</text:span><text:span text:style-name="T78">。</text:span></text:p>
          </table:table-cell>
          <table:table-cell table:style-name="TableCell79">
            <text:p text:style-name="P80">1.院會105.4.8台立議字第1050701596號函交付協商，共計1條。</text:p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「公路法第七十二條條文修正草案」</text:p>
              </text:list-item>
            </text:list>
          </table:table-cell>
          <table:table-cell table:style-name="TableCell85">
            <text:p text:style-name="P86">委員林俊憲等27人</text:p>
          </table:table-cell>
          <table:table-cell table:style-name="TableCell87">
            <text:p text:style-name="P88">105.5.6</text:p>
            <text:p text:style-name="P89">第9－1會期</text:p>
            <text:p text:style-name="P90">第12次會議</text:p>
          </table:table-cell>
          <table:table-cell table:style-name="TableCell91">
            <text:p text:style-name="P92">105.7.13</text:p>
            <text:p text:style-name="P93">(9-1-25)</text:p>
          </table:table-cell>
          <table:table-cell table:style-name="TableCell94">
            <text:p text:style-name="P95">105.7.18</text:p>
            <text:p text:style-name="P96">台立交字第1052401125號函提報院會，須協商。</text:p>
          </table:table-cell>
          <table:table-cell table:style-name="TableCell97">
            <text:p text:style-name="P98">1.105.7.19台立議字第1050704495號函交付協商，共計1條。</text:p>
            <text:p text:style-name="P99">2.107.11.20由召集委員葉宜津主持黨團協商。</text:p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「發展觀光條例部分條文修正草案」</text:p>
              </text:list-item>
            </text:list>
            <text:p text:style-name="P104"/>
            <text:list text:style-name="LFO1" text:continue-numbering="true">
              <text:list-item>
                <text:p text:style-name="P105">「發展觀光條例第六條條文修正草案」</text:p>
              </text:list-item>
            </text:list>
            <text:p text:style-name="P106"/>
            <text:list text:style-name="LFO1" text:continue-numbering="true">
              <text:list-item>
                <text:p text:style-name="P107">「發展觀光條例第二十九條條文修正草案」</text:p>
              </text:list-item>
            </text:list>
            <text:p text:style-name="P108"/>
            <text:list text:style-name="LFO1" text:continue-numbering="true">
              <text:list-item>
                <text:p text:style-name="P109">「發展觀光條例第三十二條條文修正草案」</text:p>
              </text:list-item>
            </text:list>
            <text:p text:style-name="P110"/>
            <text:list text:style-name="LFO1" text:continue-numbering="true">
              <text:list-item>
                <text:p text:style-name="P111">「發展觀光條例第五十三條條文修正草案」</text:p>
              </text:list-item>
            </text:list>
            <text:p text:style-name="P112"/>
            <text:list text:style-name="LFO1" text:continue-numbering="true">
              <text:list-item>
                <text:p text:style-name="P113">「發展觀光條例第六十五條條文修正草案」</text:p>
              </text:list-item>
            </text:list>
          </table:table-cell>
          <table:table-cell table:style-name="TableCell114">
            <text:p text:style-name="P115">委員盧秀燕等16人</text:p>
            <text:p text:style-name="P116"/>
            <text:p text:style-name="P117">委員黃國書等19人</text:p>
            <text:p text:style-name="P118"/>
            <text:p text:style-name="P119">委員陳歐珀等18人</text:p>
            <text:p text:style-name="P120"/>
            <text:p text:style-name="P121"/>
            <text:p text:style-name="P122">委員鄭運鵬等20人</text:p>
            <text:p text:style-name="P123"/>
            <text:p text:style-name="P124"/>
            <text:p text:style-name="P125">委員陳歐珀等18人</text:p>
            <text:p text:style-name="P126"/>
            <text:p text:style-name="P127"/>
            <text:p text:style-name="P128">委員陳素月等16人</text:p>
          </table:table-cell>
          <table:table-cell table:style-name="TableCell129">
            <text:p text:style-name="P130">105.3.18</text:p>
            <text:p text:style-name="P131">第9－1會期第5次會議</text:p>
            <text:p text:style-name="P132">106.4.14</text:p>
            <text:p text:style-name="P133">第9－3會期第9次會議</text:p>
            <text:p text:style-name="P134">106.2.17</text:p>
            <text:p text:style-name="P135">第9－3會期第1次會議</text:p>
            <text:p text:style-name="P136"/>
            <text:p text:style-name="P137">106.4.7</text:p>
            <text:p text:style-name="P138">第9－3會期第8次會議</text:p>
            <text:p text:style-name="P139"/>
            <text:p text:style-name="P140">106.2.17</text:p>
            <text:p text:style-name="P141">第9－3會期第1次會議</text:p>
            <text:p text:style-name="P142"/>
            <text:p text:style-name="P143">106.9.22</text:p>
            <text:p text:style-name="P144">第9－4會期第1次會議</text:p>
          </table:table-cell>
          <table:table-cell table:style-name="TableCell145">
            <text:p text:style-name="P146">106.10.11</text:p>
            <text:p text:style-name="P147"><text:span text:style-name="T148">(9</text:span><text:span text:style-name="T149">-</text:span><text:span text:style-name="T150">4</text:span><text:span text:style-name="T151">-</text:span><text:span text:style-name="T152">4</text:span><text:span text:style-name="T153">)</text:span></text:p>
          </table:table-cell>
          <table:table-cell table:style-name="TableCell154">
            <text:p text:style-name="P155">106.10.17</text:p>
            <text:p text:style-name="P156"><text:span text:style-name="T157">台立交字第1062402008號</text:span><text:span text:style-name="T158">函提報院會，毋須協商。</text:span></text:p>
          </table:table-cell>
          <table:table-cell table:style-name="TableCell159">
            <text:p text:style-name="P160">1.院會106.11.28台立議字第1060704660號函交付協商，共計9條。</text:p>
            <text:p text:style-name="P161">2.106.12.21由召集委員鄭運鵬主持黨團協商。</text:p>
          </table:table-cell>
        </table:table-row>
        <table:table-row table:style-name="TableRow162">
          <table:table-cell table:style-name="TableCell163">
            <text:p text:style-name="P164">併案審查:</text:p>
            <text:list text:style-name="LFO1" text:continue-numbering="true">
              <text:list-item>
                <text:p text:style-name="P165">「道路交通管理處罰條例第十八條之一條文修正草案」</text:p>
              </text:list-item>
            </text:list>
            <text:p text:style-name="P166"/>
            <text:list text:style-name="LFO1" text:continue-numbering="true">
              <text:list-item>
                <text:p text:style-name="P167">「道路交通管理處罰條例第十八條之一條文修正草案」</text:p>
              </text:list-item>
            </text:list>
            <text:p text:style-name="P168"/>
            <text:list text:style-name="LFO1" text:continue-numbering="true">
              <text:list-item>
                <text:p text:style-name="P169">「道路交通管理處罰條例第十八條之一及第十八條之二條文修正草案」</text:p>
              </text:list-item>
            </text:list>
            <text:p text:style-name="P170"/>
            <text:list text:style-name="LFO1" text:continue-numbering="true">
              <text:list-item>
                <text:p text:style-name="P171">「道路交通管理處罰條例增訂第十八條之二條文草案」</text:p>
              </text:list-item>
            </text:list>
            <text:p text:style-name="P172"/>
            <text:list text:style-name="LFO1" text:continue-numbering="true">
              <text:list-item>
                <text:p text:style-name="P173">「道路交通管理處罰條例增訂第十八條之二條文草案」</text:p>
              </text:list-item>
            </text:list>
            <text:p text:style-name="P174"/>
            <text:list text:style-name="LFO1" text:continue-numbering="true">
              <text:list-item>
                <text:p text:style-name="P175">「道路交通管理處罰條例增訂第十八條之二條文草案」</text:p>
              </text:list-item>
            </text:list>
            <text:p text:style-name="P176"/>
            <text:list text:style-name="LFO1" text:continue-numbering="true">
              <text:list-item>
                <text:p text:style-name="P177">「道路交通管理處罰條例增訂第十八條之二條文草案」</text:p>
              </text:list-item>
            </text:list>
            <text:p text:style-name="P178"/>
            <text:list text:style-name="LFO1" text:continue-numbering="true">
              <text:list-item>
                <text:p text:style-name="P179">「道路交通管理處罰條例增訂第十八條之二條文草案」</text:p>
              </text:list-item>
            </text:list>
            <text:p text:style-name="P180"/>
            <text:list text:style-name="LFO1" text:continue-numbering="true">
              <text:list-item>
                <text:p text:style-name="P181">「道路交通管理處罰條例增訂第十八條之二條文草案」</text:p>
              </text:list-item>
            </text:list>
            <text:p text:style-name="P182"/>
            <text:list text:style-name="LFO1" text:continue-numbering="true">
              <text:list-item>
                <text:p text:style-name="P183">「道路交通管理處罰條例增訂第十八條之二條文草案」</text:p>
              </text:list-item>
            </text:list>
            <text:p text:style-name="P184"/>
            <text:list text:style-name="LFO1" text:continue-numbering="true">
              <text:list-item>
                <text:p text:style-name="P185">「道路交通管理處罰條例增訂第十八條之二條文草案」</text:p>
              </text:list-item>
            </text:list>
            <text:p text:style-name="P186"/>
            <text:list text:style-name="LFO1" text:continue-numbering="true">
              <text:list-item>
                <text:p text:style-name="P187">「道路交通管理處罰條例部分條文修正草案」</text:p>
              </text:list-item>
            </text:list>
            <text:p text:style-name="P188"/>
            <text:list text:style-name="LFO1" text:continue-numbering="true">
              <text:list-item>
                <text:p text:style-name="P189">「道路交通管理處罰條例第三十一條條文修正草案」</text:p>
              </text:list-item>
            </text:list>
            <text:p text:style-name="P190"/>
            <text:list text:style-name="LFO1" text:continue-numbering="true">
              <text:list-item>
                <text:p text:style-name="P191">「道路交通管理處罰條例第三十一條條文修正草案」</text:p>
              </text:list-item>
            </text:list>
            <text:p text:style-name="P192"/>
            <text:list text:style-name="LFO1" text:continue-numbering="true">
              <text:list-item>
                <text:p text:style-name="P193">「道路交通管理處罰條例第三十一條條文修正草案」</text:p>
              </text:list-item>
            </text:list>
            <text:p text:style-name="P194"/>
            <text:list text:style-name="LFO1" text:continue-numbering="true">
              <text:list-item>
                <text:p text:style-name="P195">「道路交通管理處罰條例第三十一條條文修正草案」</text:p>
              </text:list-item>
            </text:list>
            <text:p text:style-name="P196"/>
            <text:list text:style-name="LFO1" text:continue-numbering="true">
              <text:list-item>
                <text:p text:style-name="P197">「道路交通管理處罰條例第三十一條條文修正草案」</text:p>
              </text:list-item>
            </text:list>
            <text:p text:style-name="P198"/>
            <text:list text:style-name="LFO1" text:continue-numbering="true">
              <text:list-item>
                <text:p text:style-name="P199">「道路交通管理處罰條例第三十一條條<text:soft-page-break/>文修正草案」</text:p>
              </text:list-item>
            </text:list>
            <text:p text:style-name="P200"/>
            <text:list text:style-name="LFO1" text:continue-numbering="true">
              <text:list-item>
                <text:p text:style-name="P201">「道路交通管理處罰條例第三十一條條文修正草案」</text:p>
              </text:list-item>
            </text:list>
            <text:p text:style-name="P202"/>
            <text:list text:style-name="LFO1" text:continue-numbering="true">
              <text:list-item>
                <text:p text:style-name="P203">「道路交通管理處罰條例第三十三條及第四十二條條文修正草案」</text:p>
              </text:list-item>
            </text:list>
            <text:p text:style-name="P204"/>
            <text:list text:style-name="LFO1" text:continue-numbering="true">
              <text:list-item>
                <text:p text:style-name="P205">「道路交通管理處罰條例第三十六條及第三十七條條文修正草案」</text:p>
              </text:list-item>
            </text:list>
            <text:p text:style-name="P206"/>
            <text:list text:style-name="LFO1" text:continue-numbering="true">
              <text:list-item>
                <text:p text:style-name="P207">「道路交通管理處罰條例第三十七條及第六十七條條文修正草案」</text:p>
              </text:list-item>
            </text:list>
            <text:p text:style-name="P208"/>
            <text:list text:style-name="LFO1" text:continue-numbering="true">
              <text:list-item>
                <text:p text:style-name="P209">「道路交通管理處罰條例第三十七條、第六十七條及第九十三條條文修正草案」</text:p>
              </text:list-item>
            </text:list>
            <text:p text:style-name="P210"/>
            <text:list text:style-name="LFO1" text:continue-numbering="true">
              <text:list-item>
                <text:p text:style-name="P211">「道路交通管理處罰條例第八十二條條文修正草案」</text:p>
              </text:list-item>
            </text:list>
            <text:p text:style-name="P212"/>
            <text:list text:style-name="LFO1" text:continue-numbering="true">
              <text:list-item>
                <text:p text:style-name="P213">「道路交通管理處罰條例部分條文修正草案」</text:p>
              </text:list-item>
            </text:list>
          </table:table-cell>
          <table:table-cell table:style-name="TableCell214">
            <text:p text:style-name="P215"/>
            <text:p text:style-name="P216">委員葉宜津等22人</text:p>
            <text:p text:style-name="P217"/>
            <text:p text:style-name="P218"/>
            <text:p text:style-name="P219">委員黃國書等16人</text:p>
            <text:p text:style-name="P220"/>
            <text:p text:style-name="P221"/>
            <text:p text:style-name="P222">委員吳志揚等16人</text:p>
            <text:p text:style-name="P223"/>
            <text:p text:style-name="P224"/>
            <text:p text:style-name="P225"/>
            <text:p text:style-name="P226">委員賴瑞隆等18人</text:p>
            <text:p text:style-name="P227"/>
            <text:p text:style-name="P228"/>
            <text:p text:style-name="P229">委員許毓仁等21人</text:p>
            <text:p text:style-name="P230"/>
            <text:p text:style-name="P231"/>
            <text:p text:style-name="P232">委員盧秀燕等16人</text:p>
            <text:p text:style-name="P233"/>
            <text:p text:style-name="P234"/>
            <text:p text:style-name="P235">委員柯志恩等18人</text:p>
            <text:p text:style-name="P236"/>
            <text:p text:style-name="P237"/>
            <text:p text:style-name="P238">委員蔣萬安等17人</text:p>
            <text:p text:style-name="P239"/>
            <text:p text:style-name="P240"/>
            <text:p text:style-name="P241">委員趙正宇等19人</text:p>
            <text:p text:style-name="P242"/>
            <text:p text:style-name="P243"/>
            <text:p text:style-name="P244">委員邱議瑩等18人</text:p>
            <text:p text:style-name="P245"/>
            <text:p text:style-name="P246"/>
            <text:p text:style-name="P247">委員徐永明等17人</text:p>
            <text:p text:style-name="P248"/>
            <text:p text:style-name="P249"/>
            <text:p text:style-name="P250">委員李鴻鈞等19人</text:p>
            <text:p text:style-name="P251"/>
            <text:p text:style-name="P252"/>
            <text:p text:style-name="P253">委員趙正宇等18人</text:p>
            <text:p text:style-name="P254"/>
            <text:p text:style-name="P255"/>
            <text:p text:style-name="P256">委員林俊憲等16人</text:p>
            <text:p text:style-name="P257"/>
            <text:p text:style-name="P258"/>
            <text:p text:style-name="P259">委員羅致政等16人</text:p>
            <text:p text:style-name="P260"/>
            <text:p text:style-name="P261"/>
            <text:p text:style-name="P262">委員蔣乃辛等19人</text:p>
            <text:p text:style-name="P263"/>
            <text:p text:style-name="P264"/>
            <text:p text:style-name="P265">委員許毓仁等18人</text:p>
            <text:p text:style-name="P266"/>
            <text:p text:style-name="P267"/>
            <text:p text:style-name="P268">委員黃偉哲等16人</text:p>
            <text:p text:style-name="P269"/>
            <text:p text:style-name="P270"/>
            <text:p text:style-name="P271">委員林為洲等17人</text:p>
            <text:p text:style-name="P272"/>
            <text:p text:style-name="P273"/>
            <text:p text:style-name="P274">委員陳素月等17人</text:p>
            <text:p text:style-name="P275"/>
            <text:p text:style-name="P276"/>
            <text:p text:style-name="P277"/>
            <text:p text:style-name="P278">委員林岱樺等17人</text:p>
            <text:p text:style-name="P279"/>
            <text:p text:style-name="P280"/>
            <text:p text:style-name="P281"/>
            <text:p text:style-name="P282">委員鍾佳濱等20人</text:p>
            <text:p text:style-name="P283"/>
            <text:p text:style-name="P284"/>
            <text:p text:style-name="P285"/>
            <text:p text:style-name="P286">委員陳素月等17人</text:p>
            <text:p text:style-name="P287"/>
            <text:p text:style-name="P288"/>
            <text:p text:style-name="P289"/>
            <text:p text:style-name="P290">委員鄭運鵬等20人</text:p>
            <text:p text:style-name="P291"/>
            <text:p text:style-name="P292"/>
            <text:p text:style-name="P293">委員王榮璋等17人</text:p>
            <text:p text:style-name="P294"/>
          </table:table-cell>
          <table:table-cell table:style-name="TableCell295">
            <text:p text:style-name="P296"/>
            <text:p text:style-name="P297">105.11.18</text:p>
            <text:p text:style-name="P298">第9－2會期第11次會議</text:p>
            <text:p text:style-name="P299"/>
            <text:p text:style-name="P300">106.11.10</text:p>
            <text:p text:style-name="P301">第9－4會期第8次會議</text:p>
            <text:p text:style-name="P302"/>
            <text:p text:style-name="P303">106.3.10</text:p>
            <text:p text:style-name="P304">第9－3會期第4次會議</text:p>
            <text:p text:style-name="P305"/>
            <text:p text:style-name="P306"/>
            <text:p text:style-name="P307">105.11.11</text:p>
            <text:p text:style-name="P308">第9－2會期第10次會議</text:p>
            <text:p text:style-name="P309"/>
            <text:p text:style-name="P310">105.12.2</text:p>
            <text:p text:style-name="P311">第9－2會期第13次會議</text:p>
            <text:p text:style-name="P312"/>
            <text:p text:style-name="P313">105.12.9</text:p>
            <text:p text:style-name="P314">第9－2會期第14次會議</text:p>
            <text:p text:style-name="P315"/>
            <text:p text:style-name="P316">105.12.9</text:p>
            <text:p text:style-name="P317">第9－2會期第14次會議</text:p>
            <text:p text:style-name="P318"/>
            <text:p text:style-name="P319">105.12.30</text:p>
            <text:p text:style-name="P320">第9－2會期第17次會議</text:p>
            <text:p text:style-name="P321"/>
            <text:p text:style-name="P322">106.3.3</text:p>
            <text:p text:style-name="P323">第9－3會期第3次會議</text:p>
            <text:p text:style-name="P324"/>
            <text:p text:style-name="P325">106.9.22</text:p>
            <text:p text:style-name="P326">第9－4會期第1次會議</text:p>
            <text:p text:style-name="P327"/>
            <text:p text:style-name="P328">106.11.3</text:p>
            <text:p text:style-name="P329">第9－4會期第7次會議</text:p>
            <text:p text:style-name="P330"/>
            <text:p text:style-name="P331">106.3.17</text:p>
            <text:p text:style-name="P332">第9－3會期第5次會議</text:p>
            <text:p text:style-name="P333"/>
            <text:p text:style-name="P334">106.3.17</text:p>
            <text:p text:style-name="P335">第9－3會期第5次會議</text:p>
            <text:p text:style-name="P336"/>
            <text:p text:style-name="P337">106.4.7</text:p>
            <text:p text:style-name="P338">第9－3會期第8次會議</text:p>
            <text:p text:style-name="P339"/>
            <text:p text:style-name="P340">106.4.7</text:p>
            <text:p text:style-name="P341">第9－3會期第8次會議</text:p>
            <text:p text:style-name="P342"/>
            <text:p text:style-name="P343">106.9.29</text:p>
            <text:p text:style-name="P344">第9－4會期第2次會議</text:p>
            <text:p text:style-name="P345"/>
            <text:p text:style-name="P346">106.10.6</text:p>
            <text:p text:style-name="P347">第9－4會期第3次會議</text:p>
            <text:p text:style-name="P348"/>
            <text:p text:style-name="P349">106.10.6</text:p>
            <text:p text:style-name="P350">第9－4會期<text:soft-page-break/>第3次會議</text:p>
            <text:p text:style-name="P351"/>
            <text:p text:style-name="P352">106.10.13</text:p>
            <text:p text:style-name="P353">第9－4會期第4次會議</text:p>
            <text:p text:style-name="P354"/>
            <text:p text:style-name="P355">106.10.27</text:p>
            <text:p text:style-name="P356">第9－4會期第6次會議</text:p>
            <text:p text:style-name="P357"/>
            <text:p text:style-name="P358"/>
            <text:p text:style-name="P359">106.5.19</text:p>
            <text:p text:style-name="P360">第9－3會期第14次會議</text:p>
            <text:p text:style-name="P361"/>
            <text:p text:style-name="P362"/>
            <text:p text:style-name="P363">106.9.22</text:p>
            <text:p text:style-name="P364">第9－4會期第1次會議</text:p>
            <text:p text:style-name="P365"/>
            <text:p text:style-name="P366"/>
            <text:p text:style-name="P367">106.10.27</text:p>
            <text:p text:style-name="P368">第9－4會期第6次會議</text:p>
            <text:p text:style-name="P369"/>
            <text:p text:style-name="P370"/>
            <text:p text:style-name="P371">105.11.18</text:p>
            <text:p text:style-name="P372">第9－2會期第11次會議</text:p>
            <text:p text:style-name="P373"/>
            <text:p text:style-name="P374">105.12.23</text:p>
            <text:p text:style-name="P375">第9－2會期第16次會議</text:p>
          </table:table-cell>
          <table:table-cell table:style-name="TableCell376">
            <text:p text:style-name="P377"/>
            <text:p text:style-name="P378">106.12.14</text:p>
            <text:p text:style-name="P379">(9-4-13)</text:p>
          </table:table-cell>
          <table:table-cell table:style-name="TableCell380">
            <text:p text:style-name="P381"/>
            <text:p text:style-name="P382">106.12.20</text:p>
            <text:p text:style-name="P383">台立交字第1062402556號函提報院會，毋須協商。</text:p>
          </table:table-cell>
          <table:table-cell table:style-name="TableCell384"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併案審查:</text:p>
            <text:list text:style-name="LFO1" text:continue-numbering="true">
              <text:list-item>
                <text:p text:style-name="P389">「數位通訊傳播法草案」</text:p>
              </text:list-item>
            </text:list>
            <text:p text:style-name="P390"/>
            <text:list text:style-name="LFO1" text:continue-numbering="true">
              <text:list-item>
                <text:p text:style-name="P391">「數位通訊傳播法草案」</text:p>
              </text:list-item>
            </text:list>
            <text:p text:style-name="P392"/>
            <text:list text:style-name="LFO1" text:continue-numbering="true">
              <text:list-item>
                <text:p text:style-name="P393">「數位通訊傳播法草案」</text:p>
              </text:list-item>
            </text:list>
            <text:p text:style-name="P394"/>
            <text:list text:style-name="LFO1" text:continue-numbering="true">
              <text:list-item>
                <text:p text:style-name="P395">「數位通訊傳播法草案」</text:p>
              </text:list-item>
            </text:list>
          </table:table-cell>
          <table:table-cell table:style-name="TableCell396">
            <text:p text:style-name="P397"/>
            <text:p text:style-name="P398">行政院</text:p>
            <text:p text:style-name="P399"/>
            <text:p text:style-name="P400"/>
            <text:p text:style-name="P401">委員莊瑞雄等16人</text:p>
            <text:p text:style-name="P402"/>
            <text:p text:style-name="P403">委員許毓仁等17人</text:p>
            <text:p text:style-name="P404"/>
            <text:p text:style-name="P405">委員李麗芬等18人</text:p>
            <text:p text:style-name="P406"/>
          </table:table-cell>
          <table:table-cell table:style-name="TableCell407">
            <text:p text:style-name="P408"/>
            <text:p text:style-name="P409">106.12.1</text:p>
            <text:p text:style-name="P410">第9－4會期第11次會議</text:p>
            <text:p text:style-name="P411">106.12.29</text:p>
            <text:p text:style-name="P412">第9－4會期第15次會議</text:p>
            <text:p text:style-name="P413">107.4.10</text:p>
            <text:p text:style-name="P414">第9－5會期</text:p>
            <text:p text:style-name="P415">第7次會議</text:p>
            <text:p text:style-name="P416">107.4.27</text:p>
            <text:p text:style-name="P417">第9－5會期</text:p>
            <text:p text:style-name="P418">第10次會議</text:p>
          </table:table-cell>
          <table:table-cell table:style-name="TableCell419">
            <text:p text:style-name="P420"/>
            <text:p text:style-name="P421">107.5.24</text:p>
            <text:p text:style-name="P422">(9-5-14)</text:p>
          </table:table-cell>
          <table:table-cell table:style-name="TableCell423">
            <text:p text:style-name="P424"/>
            <text:p text:style-name="P425">107.5.29</text:p>
            <text:p text:style-name="P426">台立交字第1072401159號函提報院會，毋須協商。</text:p>
          </table:table-cell>
          <table:table-cell table:style-name="TableCell427">
            <text:p text:style-name="P428"/>
            <text:p text:style-name="P429">1.院會107.11.2台立議字第1070703977號函交付協商，共計29條。</text:p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併案審查:</text:p>
            <text:list text:style-name="LFO1" text:continue-numbering="true">
              <text:list-item>
                <text:p text:style-name="P434">「國際機場園區發展條例第十三條、第十四條及第四十七條條文修正草案」</text:p>
              </text:list-item>
            </text:list>
            <text:p text:style-name="P435"/>
            <text:list text:style-name="LFO1" text:continue-numbering="true">
              <text:list-item>
                <text:p text:style-name="P436">「國際機場園區發展條例第十三條及第十四條條文修正草案」</text:p>
              </text:list-item>
            </text:list>
            <text:p text:style-name="P437"/>
            <text:list text:style-name="LFO1" text:continue-numbering="true">
              <text:list-item>
                <text:p text:style-name="P438">「國際機場園區發展條例第十三條、第十四條及第四十七條條文修正草案」</text:p>
              </text:list-item>
            </text:list>
            <text:p text:style-name="P439"/>
            <text:list text:style-name="LFO1" text:continue-numbering="true">
              <text:list-item>
                <text:p text:style-name="P440">「國際機場園區發展條例第十三條及第十四條條文修正草案」</text:p>
              </text:list-item>
            </text:list>
          </table:table-cell>
          <table:table-cell table:style-name="TableCell441">
            <text:p text:style-name="P442"/>
            <text:p text:style-name="P443">行政院</text:p>
            <text:p text:style-name="P444"/>
            <text:p text:style-name="P445"/>
            <text:p text:style-name="P446"/>
            <text:p text:style-name="P447"/>
            <text:p text:style-name="P448">委員顏寬恒等21人</text:p>
            <text:p text:style-name="P449"/>
            <text:p text:style-name="P450"/>
            <text:p text:style-name="P451"/>
            <text:p text:style-name="P452">委員許淑華等18人</text:p>
            <text:p text:style-name="P453"/>
            <text:p text:style-name="P454"/>
            <text:p text:style-name="P455"/>
            <text:p text:style-name="P456">委員吳志揚等16人</text:p>
          </table:table-cell>
          <table:table-cell table:style-name="TableCell457">
            <text:p text:style-name="P458"/>
            <text:p text:style-name="P459">105.9.23</text:p>
            <text:p text:style-name="P460">第9－2會期第3次會議</text:p>
            <text:p text:style-name="P461"/>
            <text:p text:style-name="P462"/>
            <text:p text:style-name="P463">105.4.15</text:p>
            <text:p text:style-name="P464">第9－1會期第9次會議</text:p>
            <text:p text:style-name="P465"/>
            <text:p text:style-name="P466"/>
            <text:p text:style-name="P467">105.11.4</text:p>
            <text:p text:style-name="P468">第9－2會期第9次會議</text:p>
            <text:p text:style-name="P469"/>
            <text:p text:style-name="P470"/>
            <text:p text:style-name="P471">107.9.25</text:p>
            <text:p text:style-name="P472">第9－6會期第1次會議</text:p>
            <text:p text:style-name="P473"/>
          </table:table-cell>
          <table:table-cell table:style-name="TableCell474">
            <text:p text:style-name="P475"/>
            <text:p text:style-name="P476">108.4.15</text:p>
            <text:p text:style-name="P477">聯席內政</text:p>
            <text:p text:style-name="P478">(9-7-1)</text:p>
            <text:p text:style-name="P479"/>
            <text:p text:style-name="P480"/>
          </table:table-cell>
          <table:table-cell table:style-name="TableCell481">
            <text:p text:style-name="P482"/>
            <text:p text:style-name="P483">108.4.19</text:p>
            <text:p text:style-name="P484">台立交字第1082401024號函提報院會，毋須協商。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><text:span text:style-name="T490">花東快速道路建設特別條例草案</text:span></text:p>
              </text:list-item>
            </text:list>
          </table:table-cell>
          <table:table-cell table:style-name="TableCell491">
            <text:p text:style-name="P492"><text:span text:style-name="T493">委員徐榛蔚等21人</text:span></text:p>
          </table:table-cell>
          <table:table-cell table:style-name="TableCell494">
            <text:p text:style-name="P495">105.03.04</text:p>
            <text:p text:style-name="P496"><text:span text:style-name="T497">第</text:span><text:span text:style-name="T498">9－</text:span><text:span text:style-name="T499">1</text:span><text:span text:style-name="T500">會期第</text:span><text:span text:style-name="T501">3</text:span><text:span text:style-name="T502">次會議</text:span></text:p>
          </table:table-cell>
          <table:table-cell table:style-name="TableCell503">
            <text:p text:style-name="P504">108.12.2</text:p>
            <text:p text:style-name="P505">(9-8-12)</text:p>
          </table:table-cell>
          <table:table-cell table:style-name="TableCell506">
            <text:p text:style-name="P507">108.12.6</text:p>
            <text:p text:style-name="P508"><text:span text:style-name="T509">台立交字第</text:span><text:span text:style-name="T510">10</text:span><text:span text:style-name="T511">8</text:span><text:span text:style-name="T512">240</text:span><text:span text:style-name="T513">1979</text:span><text:span text:style-name="T514">號函提報院會，須協商。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><text:span text:style-name="T520">台九線道路改善建設特別條例草案</text:span></text:p>
              </text:list-item>
            </text:list>
          </table:table-cell>
          <table:table-cell table:style-name="TableCell521">
            <text:p text:style-name="P522"><text:span text:style-name="T523">委員徐榛蔚等22人</text:span></text:p>
          </table:table-cell>
          <table:table-cell table:style-name="TableCell524">
            <text:p text:style-name="P525">105.02.26</text:p>
            <text:p text:style-name="P526"><text:span text:style-name="T527">第</text:span><text:span text:style-name="T528">9－</text:span><text:span text:style-name="T529">1</text:span><text:span text:style-name="T530">會期第</text:span><text:span text:style-name="T531">2</text:span><text:span text:style-name="T532">次會議</text:span></text:p>
          </table:table-cell>
          <table:table-cell table:style-name="TableCell533">
            <text:p text:style-name="P534">108.12.2</text:p>
            <text:p text:style-name="P535">(9-8-12)</text:p>
          </table:table-cell>
          <table:table-cell table:style-name="TableCell536">
            <text:p text:style-name="P537">108.12.6</text:p>
            <text:p text:style-name="P538"><text:span text:style-name="T539">台立交字第</text:span><text:span text:style-name="T540">10</text:span><text:span text:style-name="T541">8</text:span><text:span text:style-name="T542">240</text:span><text:span text:style-name="T543">198</text:span><text:span text:style-name="T544">號函提報院會，須協商。</text:span></text:p>
          </table:table-cell>
          <table:table-cell table:style-name="TableCell545">
            <text:p text:style-name="P546"/>
          </table:table-cell>
        </table:table-row>
      </table:table>
      <text:p text:style-name="P547">另:</text:p>
      <text:p text:style-name="P548">1.109年度中央政府總預算案-公務部分:<text:line-break/>本會審查報告於108.11.12以台立交字第1082401825號函送由財政委員會彙整後提報院會。</text:p>
      <text:p text:style-name="P549">2.109年度中央政府總預算案附屬單位預算及綜計表-營業部分:<text:line-break/>本會審查報告於108.12.6以台立交字第1082401967號函送由財政委員會彙整後提報院會。</text:p>
      <text:p text:style-name="P550"><text:span text:style-name="T551">3.109年度中央政府總預算案附屬單位預算及綜計表-非營業部分:</text:span><text:span text:style-name="T552"><text:line-break/>本會審查報告於108.12.6以台立交字第1082401968號函送由財政委員會彙整後提報院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style:font-name="新細明體"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letter-kerning="true"/>
    </style:style>
    <style:style style:name="本文縮排2" style:display-name="本文縮排 2" style:family="paragraph" style:parent-style-name="內文">
      <style:paragraph-properties fo:margin-left="0.2756in" fo:text-indent="-0.2756in">
        <style:tab-stops/>
      </style:paragraph-properties>
      <style:text-properties style:font-name="新細明體" fo:font-weight="bold" style:font-weight-asian="bold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新細明體" fo:font-weight="bold" style:font-weight-asian="bold" style:letter-kerning="tru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討論事項次目錄項目符號" style:display-name="討論事項次目錄(項目符號)" style:family="paragraph" style:parent-style-name="內文" style:next-style-name="內文">
      <style:paragraph-properties style:line-break="normal" style:punctuation-wrap="simple" fo:text-align="justify" fo:margin-left="0.2777in" fo:margin-right="0.0694in" fo:text-indent="-0.13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報告事項次目錄原件見3" style:display-name="報告事項次目錄(原件見3)" style:family="paragraph" style:parent-style-name="內文" style:next-style-name="內文">
      <style:paragraph-properties style:line-break="normal" style:punctuation-wrap="simple" style:text-autospace="none" fo:margin-left="0.7777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報告事項次目錄內文" style:display-name="報告事項次目錄(內文)" style:family="paragraph" style:parent-style-name="內文" style:next-style-name="內文">
      <style:paragraph-properties style:line-break="normal" style:punctuation-wrap="simple" style:text-autospace="none" fo:text-align="justify" fo:margin-left="0.2777in" fo:margin-right="0.0694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報告事項次目錄議事處意見" style:display-name="報告事項次目錄(議事處意見)" style:family="paragraph" style:parent-style-name="內文" style:next-style-name="內文">
      <style:paragraph-properties style:line-break="normal" style:punctuation-wrap="simple" style:text-autospace="none" fo:text-align="justify" fo:margin-left="1.9541in" fo:margin-right="0.1944in" fo:text-indent="-1.176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z-label1" style:display-name="z-label1" style:family="text">
      <style:text-properties style:font-name="Verdana" fo:font-weight="normal" style:font-weight-asian="normal" style:font-weight-complex="normal" fo:font-size="10.5pt" style:font-size-asian="10.5pt" style:font-size-complex="10.5pt"/>
    </style:style>
    <style:style style:name="目錄1" style:display-name="目錄 1" style:family="paragraph" style:parent-style-name="內文" style:next-style-name="內文" style:auto-update="true">
      <style:paragraph-properties fo:margin-top="0.375in" fo:line-height="0.4583in" fo:margin-left="1.6743in" fo:margin-right="0.6048in" fo:text-indent="-1.3791in">
        <style:tab-stops>
          <style:tab-stop style:type="left" style:position="-0.9847in"/>
          <style:tab-stop style:type="right" style:leader-style="dotted" style:leader-text="." style:position="5.3256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line-height="0.4583in" fo:margin-left="1.2805in" fo:text-indent="-0.6888in">
        <style:tab-stops>
          <style:tab-stop style:type="left" style:position="-0.5305in"/>
          <style:tab-stop style:type="left" style:position="0.3444in"/>
          <style:tab-stop style:type="right" style:leader-style="dotted" style:leader-text="." style:position="5.7194in"/>
        </style:tab-stops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1.3736in" fo:text-indent="-0.2902in">
        <style:tab-stops>
          <style:tab-stop style:type="left" style:position="-0.2486in"/>
          <style:tab-stop style:type="left" style:position="0.3in"/>
          <style:tab-stop style:type="right" style:leader-style="dotted" style:leader-text="." style:position="5.6263in"/>
        </style:tab-stops>
      </style:paragraph-properties>
      <style:text-properties style:font-name="Times New Roman" style:font-size-complex="12pt" fo:hyphenate="false"/>
    </style:style>
    <style:style style:name="總說明-標題2" style:display-name="總說明-標題2" style:family="paragraph" style:parent-style-name="標題2" style:next-style-name="內文" style:default-outline-level="2">
      <style:paragraph-properties style:snap-to-layout-grid="false" fo:margin-bottom="0.3486in" fo:line-height="100%"/>
      <style:text-properties style:font-name="標楷體" style:font-name-asian="標楷體" fo:font-size="20pt" style:font-size-asian="20pt" style:font-size-complex="20pt" fo:hyphenate="false"/>
    </style:style>
    <style:style style:name="總說明-標題2字元" style:display-name="總說明-標題2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/>
    </style:style>
    <style:style style:name="行號" style:display-name="行號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apple-converted-space" style:display-name="apple-converted-space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style:letter-kerning="true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75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575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2-06T08:21:00Z</meta:creation-date>
    <dc:date>2019-12-06T08:21:00Z</dc:date>
    <meta:print-date>2019-12-06T06:0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28" meta:character-count="3536" meta:row-count="25" meta:non-whitespace-character-count="3015"/>
  </office:meta>
</office:document-meta>
</file>