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5652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6.5958in" fo:margin-left="0.0194in" table:align="left"/>
    </style:style>
    <style:style style:name="TableRow10" style:family="table-row">
      <style:table-row-properties style:min-row-height="0.298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line-height="0.1805in" fo:margin-left="0.0333in">
        <style:tab-stops>
          <style:tab-stop style:type="left" style:position="0.3in"/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694in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start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0.284in" style:use-optimal-row-height="false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line-height="0.1805in" fo:margin-left="0.0333in">
        <style:tab-stops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5062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1pt" style:font-size-asian="11pt" fo:background-color="#FFFF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9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98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0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5062in"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6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61" style:parent-style-name="頁首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0.5062in"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9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5062in"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5062in"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45" style:family="table-row">
      <style:table-row-properties style:min-row-height="0.5062in"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0.5062in"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fo:margin-left="0.4666in" fo:text-indent="-0.170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margin-top="0.125in" fo:margin-bottom="0.125in" fo:text-indent="0.2222in"/>
      <style:text-properties style:font-name="標楷體" style:font-name-asian="標楷體" style:font-weight-complex="bold" fo:color="#FF0000" fo:font-size="16pt" style:font-size-asian="16pt"/>
    </style:style>
  </office:automatic-styles>
  <office:body>
    <office:text text:use-soft-page-breaks="true">
      <text:p text:style-name="P1">第9屆第5會期本會審查並經院會三讀通過之法律案</text:p>
      <text:p text:style-name="P2">107.7.6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<text:bookmark-start text:name="_Toc332640495"/><text:bookmark-start text:name="_Toc379468775"/>法 <text:s text:c="2"/>案 <text:s text:c="2"/>名 <text:s text:c="2"/>稱</text:p>
            </table:table-cell>
            <table:table-cell table:style-name="TableCell13" table:number-rows-spanned="2">
              <text:p text:style-name="P14">提案機關<text:line-break/>或委員</text:p>
            </table:table-cell>
            <table:table-cell table:style-name="TableCell15" table:number-rows-spanned="2">
              <text:p text:style-name="P16">院會提出</text:p>
              <text:p text:style-name="P17"><text:span text:style-name="T18">(交付)日期</text:span><text:span text:style-name="T19">及會次</text:span></text:p>
            </table:table-cell>
            <table:table-cell table:style-name="TableCell20" table:number-columns-spanned="2">
              <text:p text:style-name="P21">本會審查及提報院會</text:p>
            </table:table-cell>
            <table:covered-table-cell/>
            <table:table-cell table:style-name="TableCell22" table:number-rows-spanned="2">
              <text:p text:style-name="P23">院會通過日期及會次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table-cell table:style-name="TableCell28">
              <text:p text:style-name="P29">審查日期</text:p>
            </table:table-cell>
            <table:table-cell table:style-name="TableCell30">
              <text:p text:style-name="P31">提報日期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p text:style-name="P35">併案審查:</text:p>
            <text:list text:style-name="LFO1" text:continue-numbering="true">
              <text:list-item>
                <text:p text:style-name="P36">「民用航空法部分條文修正草案」案。</text:p>
              </text:list-item>
            </text:list>
            <text:p text:style-name="P37"/>
            <text:list text:style-name="LFO1" text:continue-numbering="true">
              <text:list-item>
                <text:p text:style-name="P38">「民用航空法部分條文修正草案」案。</text:p>
              </text:list-item>
            </text:list>
            <text:p text:style-name="P39"/>
            <text:list text:style-name="LFO1" text:continue-numbering="true">
              <text:list-item>
                <text:p text:style-name="P40">「民用航空法部分條文修正草案」案。</text:p>
              </text:list-item>
            </text:list>
            <text:p text:style-name="P41"/>
            <text:list text:style-name="LFO1" text:continue-numbering="true">
              <text:list-item>
                <text:p text:style-name="P42">「民用航空法部分條文修正草案」案。</text:p>
              </text:list-item>
            </text:list>
            <text:p text:style-name="P43"/>
            <text:list text:style-name="LFO1" text:continue-numbering="true">
              <text:list-item>
                <text:p text:style-name="P44">「民用航空法部分條文修正草案」案。</text:p>
              </text:list-item>
            </text:list>
            <text:p text:style-name="P45"/>
            <text:list text:style-name="LFO1" text:continue-numbering="true">
              <text:list-item>
                <text:p text:style-name="P46">「民用航空法第二條及第一百十二條條文修正草案」案。</text:p>
              </text:list-item>
            </text:list>
            <text:p text:style-name="P47"/>
            <text:list text:style-name="LFO1" text:continue-numbering="true">
              <text:list-item>
                <text:p text:style-name="P48">「民用航空法增訂第七條之二及第一百十九條之五條文草案」案。</text:p>
              </text:list-item>
            </text:list>
            <text:p text:style-name="P49"/>
            <text:list text:style-name="LFO1" text:continue-numbering="true">
              <text:list-item>
                <text:p text:style-name="P50">「民用航空法第三十四條條文修正草案」案。</text:p>
              </text:list-item>
            </text:list>
            <text:p text:style-name="P51"/>
            <text:list text:style-name="LFO1" text:continue-numbering="true">
              <text:list-item>
                <text:p text:style-name="P52">「民用航空法第四十條條文修正草案」案。</text:p>
              </text:list-item>
            </text:list>
            <text:p text:style-name="P53"/>
            <text:list text:style-name="LFO1" text:continue-numbering="true">
              <text:list-item>
                <text:p text:style-name="P54">「民用航空法第四十一條之一、第一百十一條及第一百十二條條文修正草案」案。</text:p>
              </text:list-item>
            </text:list>
            <text:p text:style-name="P55"/>
            <text:list text:style-name="LFO1" text:continue-numbering="true">
              <text:list-item>
                <text:p text:style-name="P56">「民用航空法第四十三條之三、第一百零一條及第一百零二條條文修正草案」案。</text:p>
              </text:list-item>
            </text:list>
            <text:p text:style-name="P57"/>
            <text:soft-page-break/>
            <text:list text:style-name="LFO1" text:continue-numbering="true">
              <text:list-item>
                <text:p text:style-name="P58">「民用航空法增訂第四十三條之三及第一百零一條之一條文草案」案。</text:p>
              </text:list-item>
            </text:list>
            <text:p text:style-name="P59"/>
            <text:list text:style-name="LFO1" text:continue-numbering="true">
              <text:list-item>
                <text:p text:style-name="P60">「民用航空法增訂第四十九條之一條文草案」案。</text:p>
              </text:list-item>
            </text:list>
            <text:p text:style-name="P61"/>
            <text:list text:style-name="LFO1" text:continue-numbering="true">
              <text:list-item>
                <text:p text:style-name="P62">「民用航空法第五十八條之一及第九十三條條文修正草案」案。</text:p>
              </text:list-item>
            </text:list>
            <text:p text:style-name="P63"/>
            <text:list text:style-name="LFO1" text:continue-numbering="true">
              <text:list-item>
                <text:p text:style-name="P64">「民用航空法第五十九條及第一百十二條之九條文修正草案」案。</text:p>
              </text:list-item>
            </text:list>
            <text:p text:style-name="P65"/>
            <text:list text:style-name="LFO1" text:continue-numbering="true">
              <text:list-item>
                <text:p text:style-name="P66">「民用航空法增訂第一百零一條之一條文草案」案。</text:p>
              </text:list-item>
            </text:list>
            <text:p text:style-name="P67"/>
            <text:list text:style-name="LFO1" text:continue-numbering="true">
              <text:list-item>
                <text:p text:style-name="P68">「民用航空法第一百十九條之二條文修正草案」案。</text:p>
              </text:list-item>
            </text:list>
            <text:p text:style-name="P69"/>
          </table:table-cell>
          <table:table-cell table:style-name="TableCell70">
            <text:p text:style-name="P71"/>
            <text:p text:style-name="P72">行政院</text:p>
            <text:p text:style-name="P73"/>
            <text:p text:style-name="P74"/>
            <text:p text:style-name="P75"/>
            <text:p text:style-name="P76">親民黨黨團</text:p>
            <text:p text:style-name="P77"/>
            <text:p text:style-name="P78"/>
            <text:p text:style-name="P79"/>
            <text:p text:style-name="P80">委員李昆澤等23人</text:p>
            <text:p text:style-name="P81"/>
            <text:p text:style-name="P82"/>
            <text:p text:style-name="P83">委員邱志偉等23人</text:p>
            <text:p text:style-name="P84"/>
            <text:p text:style-name="P85"/>
            <text:p text:style-name="P86">委員楊鎮浯等17人</text:p>
            <text:p text:style-name="P87"/>
            <text:p text:style-name="P88"/>
            <text:p text:style-name="P89">委員邱志偉等18人</text:p>
            <text:p text:style-name="P90"/>
            <text:p text:style-name="P91"/>
            <text:p text:style-name="P92"/>
            <text:p text:style-name="P93">委員鄭寶清等21人</text:p>
            <text:p text:style-name="P94"/>
            <text:p text:style-name="P95"/>
            <text:p text:style-name="P96"/>
            <text:p text:style-name="P97">委員黃國書等18人</text:p>
            <text:p text:style-name="P98"/>
            <text:p text:style-name="P99"/>
            <text:p text:style-name="P100">委員陳素月等17人</text:p>
            <text:p text:style-name="P101"/>
            <text:p text:style-name="P102"/>
            <text:p text:style-name="P103">委員邱志偉等20人</text:p>
            <text:p text:style-name="P104"/>
            <text:p text:style-name="P105"/>
            <text:p text:style-name="P106"/>
            <text:p text:style-name="P107"/>
            <text:p text:style-name="P108">委員蘇震清等23人</text:p>
            <text:p text:style-name="P109"/>
            <text:p text:style-name="P110"/>
            <text:p text:style-name="P111"/>
            <text:p text:style-name="P112"/>
            <text:soft-page-break/>
            <text:p text:style-name="P113">委員李昆澤等21人</text:p>
            <text:p text:style-name="P114"/>
            <text:p text:style-name="P115"/>
            <text:p text:style-name="P116"/>
            <text:p text:style-name="P117">委員鄭運鵬等25人</text:p>
            <text:p text:style-name="P118"/>
            <text:p text:style-name="P119"/>
            <text:p text:style-name="P120">委員趙正宇等17人</text:p>
            <text:p text:style-name="P121"/>
            <text:p text:style-name="P122"/>
            <text:p text:style-name="P123"/>
            <text:p text:style-name="P124">委員鄭寶清等17人</text:p>
            <text:p text:style-name="P125"/>
            <text:p text:style-name="P126"/>
            <text:p text:style-name="P127"/>
            <text:p text:style-name="P128">委員王育敏等16人</text:p>
            <text:p text:style-name="P129"/>
            <text:p text:style-name="P130"/>
            <text:p text:style-name="P131">委員李昆澤等17人</text:p>
            <text:p text:style-name="P132"/>
          </table:table-cell>
          <table:table-cell table:style-name="TableCell133">
            <text:p text:style-name="P134"/>
            <text:p text:style-name="P135">106.11.10</text:p>
            <text:p text:style-name="P136">第9－4會期第8次會議</text:p>
            <text:p text:style-name="P137"/>
            <text:p text:style-name="P138">105.2.19</text:p>
            <text:p text:style-name="P139">第9－1會期第1次會議</text:p>
            <text:p text:style-name="P140"/>
            <text:p text:style-name="P141">105.10.14</text:p>
            <text:p text:style-name="P142">第9－2會期第6次會議</text:p>
            <text:p text:style-name="P143"/>
            <text:p text:style-name="P144">106.11.10</text:p>
            <text:p text:style-name="P145">第9－4會期第8次會議</text:p>
            <text:p text:style-name="P146"/>
            <text:p text:style-name="P147">106.5.19</text:p>
            <text:p text:style-name="P148">第9－3會期第14次會議</text:p>
            <text:p text:style-name="P149"/>
            <text:p text:style-name="P150">105.12.16</text:p>
            <text:p text:style-name="P151">第9－2會期第15次會議</text:p>
            <text:p text:style-name="P152"/>
            <text:p text:style-name="P153"/>
            <text:p text:style-name="P154">106.5.19</text:p>
            <text:p text:style-name="P155">第9－3會期第14次會議</text:p>
            <text:p text:style-name="P156"/>
            <text:p text:style-name="P157"/>
            <text:p text:style-name="P158">106.4.21</text:p>
            <text:p text:style-name="P159">第9－3會期第10次會議</text:p>
            <text:p text:style-name="P160"/>
            <text:p text:style-name="P161">106.5.19</text:p>
            <text:p text:style-name="P162">第9－3會期第14次會議</text:p>
            <text:p text:style-name="P163"/>
            <text:p text:style-name="P164">106.5.5</text:p>
            <text:p text:style-name="P165">第9－3會期第12次會議</text:p>
            <text:p text:style-name="P166"/>
            <text:p text:style-name="P167"/>
            <text:p text:style-name="P168"/>
            <text:p text:style-name="P169">105.11.25</text:p>
            <text:p text:style-name="P170">第9－2會期第12次會議</text:p>
            <text:p text:style-name="P171"/>
            <text:p text:style-name="P172"/>
            <text:p text:style-name="P173"/>
            <text:soft-page-break/>
            <text:p text:style-name="P174">106.10.20</text:p>
            <text:p text:style-name="P175">第9－4會期第5次會議</text:p>
            <text:p text:style-name="P176"/>
            <text:p text:style-name="P177"/>
            <text:p text:style-name="P178">105.12.9</text:p>
            <text:p text:style-name="P179">第9－2會期第14次會議</text:p>
            <text:p text:style-name="P180"/>
            <text:p text:style-name="P181">105.3.25</text:p>
            <text:p text:style-name="P182">第9－1會期第6次會議</text:p>
            <text:p text:style-name="P183"/>
            <text:p text:style-name="P184"/>
            <text:p text:style-name="P185">105.12.9</text:p>
            <text:p text:style-name="P186">第9－2會期第14次會議</text:p>
            <text:p text:style-name="P187"/>
            <text:p text:style-name="P188"/>
            <text:p text:style-name="P189">106.10.6</text:p>
            <text:p text:style-name="P190">第9－4會期第3次會議</text:p>
            <text:p text:style-name="P191"/>
            <text:p text:style-name="P192">106.5.19</text:p>
            <text:p text:style-name="P193">第9－3會期第14次會議</text:p>
            <text:p text:style-name="P194"/>
          </table:table-cell>
          <table:table-cell table:style-name="TableCell195">
            <text:p text:style-name="P196"/>
            <text:p text:style-name="P197">106.12.20</text:p>
            <text:p text:style-name="P198"><text:span text:style-name="T199">(9-4-14</text:span><text:span text:style-name="T200">)</text:span></text:p>
          </table:table-cell>
          <table:table-cell table:style-name="TableCell201">
            <text:p text:style-name="P202"/>
            <text:p text:style-name="P203">106.12.27</text:p>
            <text:p text:style-name="P204"><text:span text:style-name="T205">台立交字第</text:span><text:span text:style-name="T206">10624</text:span><text:span text:style-name="T207">02649號函提報院會，毋須協商。</text:span></text:p>
          </table:table-cell>
          <table:table-cell table:style-name="TableCell208">
            <text:p text:style-name="P209"/>
            <text:p text:style-name="P210">107.4.3第9-5會期</text:p>
            <text:p text:style-name="P211">第6次會議通過</text:p>
          </table:table-cell>
        </table:table-row>
        <text:soft-page-break/>
        <table:table-row table:style-name="TableRow212">
          <table:table-cell table:style-name="TableCell213">
            <text:p text:style-name="P214">併案審查：</text:p>
            <text:list text:style-name="LFO1" text:continue-numbering="true">
              <text:list-item>
                <text:p text:style-name="P215">「道路交通管理處罰條例第六十條條文修正草案」案。</text:p>
              </text:list-item>
            </text:list>
            <text:p text:style-name="P216"/>
            <text:list text:style-name="LFO1" text:continue-numbering="true">
              <text:list-item>
                <text:p text:style-name="P217">「道路交通管理處罰條例第六十條條文修正草案」案。</text:p>
              </text:list-item>
            </text:list>
            <text:p text:style-name="P218"/>
            <text:list text:style-name="LFO1" text:continue-numbering="true">
              <text:list-item>
                <text:p text:style-name="P219">「道路交通管理處罰條例第六十條條文修正草案」案。</text:p>
              </text:list-item>
            </text:list>
            <text:p text:style-name="P220"/>
            <text:list text:style-name="LFO1" text:continue-numbering="true">
              <text:list-item>
                <text:p text:style-name="P221">「道路交通管理處罰條例第六十條條文修正草案」案。</text:p>
              </text:list-item>
            </text:list>
            <text:p text:style-name="P222"/>
            <text:list text:style-name="LFO1" text:continue-numbering="true">
              <text:list-item>
                <text:p text:style-name="P223">「道路交通管理處罰條例第六十條條文修正草案」案。</text:p>
              </text:list-item>
            </text:list>
            <text:p text:style-name="P224"/>
          </table:table-cell>
          <table:table-cell table:style-name="TableCell225">
            <text:p text:style-name="P226"/>
            <text:p text:style-name="P227">委員賴瑞隆等18人</text:p>
            <text:p text:style-name="P228"/>
            <text:p text:style-name="P229"/>
            <text:p text:style-name="P230">委員羅致政等21人</text:p>
            <text:p text:style-name="P231"/>
            <text:p text:style-name="P232"/>
            <text:p text:style-name="P233">委員許毓仁等17人</text:p>
            <text:p text:style-name="P234"/>
            <text:p text:style-name="P235"/>
            <text:p text:style-name="P236">委員楊鎮浯等18人</text:p>
            <text:p text:style-name="P237"/>
            <text:p text:style-name="P238"/>
            <text:p text:style-name="P239">委員盧秀燕等16人</text:p>
            <text:p text:style-name="P240"/>
          </table:table-cell>
          <table:table-cell table:style-name="TableCell241">
            <text:p text:style-name="P242"/>
            <text:p text:style-name="P243">106.10.06</text:p>
            <text:p text:style-name="P244">第9－4會期第3次會議</text:p>
            <text:p text:style-name="P245"/>
            <text:p text:style-name="P246">106.10.13</text:p>
            <text:p text:style-name="P247">第9－4會期第4次會議</text:p>
            <text:p text:style-name="P248"/>
            <text:p text:style-name="P249">106.10.20</text:p>
            <text:p text:style-name="P250">第9－4會期第5次會議</text:p>
            <text:p text:style-name="P251"/>
            <text:p text:style-name="P252">106.12.22</text:p>
            <text:p text:style-name="P253">第9－4會期第14次會議</text:p>
            <text:p text:style-name="P254"/>
            <text:p text:style-name="P255">107.4.10</text:p>
            <text:p text:style-name="P256">第9－5會期第7次會議</text:p>
            <text:p text:style-name="P257"/>
          </table:table-cell>
          <table:table-cell table:style-name="TableCell258">
            <text:p text:style-name="P259"/>
            <text:p text:style-name="P260">107.4.18</text:p>
            <text:p text:style-name="P261"><text:span text:style-name="T262">(9</text:span><text:span text:style-name="T263">-</text:span><text:span text:style-name="T264">5</text:span><text:span text:style-name="T265">-</text:span><text:span text:style-name="T266">9</text:span><text:span text:style-name="T267">)</text:span></text:p>
          </table:table-cell>
          <table:table-cell table:style-name="TableCell268">
            <text:p text:style-name="P269"/>
            <text:p text:style-name="P270">107.4.24</text:p>
            <text:p text:style-name="P271"><text:span text:style-name="T272">台立交字第10</text:span><text:span text:style-name="T273">72400988</text:span><text:span text:style-name="T274">號函提報院會，毋須協商。</text:span></text:p>
          </table:table-cell>
          <table:table-cell table:style-name="TableCell275">
            <text:p text:style-name="P276"/>
            <text:p text:style-name="P277">107.5.8第9-5會期</text:p>
            <text:p text:style-name="P278">第11次會議通過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「衛星廣播電視法第六十四條條文修正草案」案。</text:p>
              </text:list-item>
            </text:list>
            <text:p text:style-name="P282"/>
          </table:table-cell>
          <table:table-cell table:style-name="TableCell283">
            <text:p text:style-name="P284">委員陳雪生等18人</text:p>
            <text:p text:style-name="P285"/>
            <text:p text:style-name="P286"/>
          </table:table-cell>
          <table:table-cell table:style-name="TableCell287">
            <text:p text:style-name="P288">106.12.29</text:p>
            <text:p text:style-name="P289">第9－4會期第15次會議</text:p>
            <text:p text:style-name="P290"/>
          </table:table-cell>
          <table:table-cell table:style-name="TableCell291">
            <text:p text:style-name="P292">107.4.30</text:p>
            <text:p text:style-name="P293">(9-5-11)</text:p>
          </table:table-cell>
          <table:table-cell table:style-name="TableCell294">
            <text:p text:style-name="P295">107.5.11</text:p>
            <text:p text:style-name="P296">台立交字第1072401096號函提報院會，毋須協商。</text:p>
          </table:table-cell>
          <table:table-cell table:style-name="TableCell297">
            <text:p text:style-name="P298">107.5.22第9-5會期</text:p>
            <text:p text:style-name="P299">第13次會議通過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<text:bookmark-end text:name="_Toc332640495"/><text:bookmark-end text:name="_Toc379468775"/><text:soft-page-break/>「衛星廣播電視法增訂第六十六條之一條文草案」案。</text:p>
              </text:list-item>
            </text:list>
            <text:p text:style-name="P303"/>
          </table:table-cell>
          <table:table-cell table:style-name="TableCell304">
            <text:p text:style-name="P305">委員周春米等22人</text:p>
            <text:p text:style-name="P306"/>
            <text:p text:style-name="P307"/>
            <text:p text:style-name="P308"/>
          </table:table-cell>
          <table:table-cell table:style-name="TableCell309">
            <text:p text:style-name="P310">106.2.17</text:p>
            <text:p text:style-name="P311">第9－3會期第1次會議</text:p>
            <text:p text:style-name="P312"/>
            <text:p text:style-name="P313"/>
          </table:table-cell>
          <table:table-cell table:style-name="TableCell314">
            <text:p text:style-name="P315">107.4.30</text:p>
            <text:p text:style-name="P316">(9-5-11)</text:p>
          </table:table-cell>
          <table:table-cell table:style-name="TableCell317">
            <text:p text:style-name="P318">107.5.11</text:p>
            <text:p text:style-name="P319">台立交字第1072401097號函提報院會，毋須協商。</text:p>
          </table:table-cell>
          <table:table-cell table:style-name="TableCell320">
            <text:p text:style-name="P321">107.5.22第9-5會期</text:p>
            <text:p text:style-name="P322">第13次會議通過</text:p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>「廣播電視法增訂第五十條之二條文草案」案。</text:p>
              </text:list-item>
            </text:list>
            <text:p text:style-name="P326"/>
          </table:table-cell>
          <table:table-cell table:style-name="TableCell327">
            <text:p text:style-name="P328">委員周春米等22人</text:p>
            <text:p text:style-name="P329"/>
            <text:p text:style-name="P330"/>
          </table:table-cell>
          <table:table-cell table:style-name="TableCell331">
            <text:p text:style-name="P332">106.2.17</text:p>
            <text:p text:style-name="P333">第9－3會期第1次會議</text:p>
            <text:p text:style-name="P334"/>
            <text:p text:style-name="P335"/>
          </table:table-cell>
          <table:table-cell table:style-name="TableCell336">
            <text:p text:style-name="P337">107.4.30</text:p>
            <text:p text:style-name="P338">(9-5-11)</text:p>
          </table:table-cell>
          <table:table-cell table:style-name="TableCell339">
            <text:p text:style-name="P340">107.5.11</text:p>
            <text:p text:style-name="P341">台立交字第1072401098號函提報院會，毋須協商。</text:p>
          </table:table-cell>
          <table:table-cell table:style-name="TableCell342">
            <text:p text:style-name="P343">107.5.22第9-5會期</text:p>
            <text:p text:style-name="P344">第13次會議通過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>「有線廣播電視法增訂第七十五條之一條文草案」案。</text:p>
              </text:list-item>
            </text:list>
            <text:p text:style-name="P348"/>
          </table:table-cell>
          <table:table-cell table:style-name="TableCell349">
            <text:p text:style-name="P350">委員周春米等21人</text:p>
          </table:table-cell>
          <table:table-cell table:style-name="TableCell351">
            <text:p text:style-name="P352">106.2.17</text:p>
            <text:p text:style-name="P353">第9－3會期第1次會議</text:p>
            <text:p text:style-name="P354"/>
          </table:table-cell>
          <table:table-cell table:style-name="TableCell355">
            <text:p text:style-name="P356">107.4.30</text:p>
            <text:p text:style-name="P357">(9-5-11)</text:p>
          </table:table-cell>
          <table:table-cell table:style-name="TableCell358">
            <text:p text:style-name="P359">107.5.11</text:p>
            <text:p text:style-name="P360">台立交字第1072401099號函提報院會，毋須協商。</text:p>
          </table:table-cell>
          <table:table-cell table:style-name="TableCell361">
            <text:p text:style-name="P362">107.5.22第9-5會期</text:p>
            <text:p text:style-name="P363">第13次會議通過</text:p>
          </table:table-cell>
        </table:table-row>
        <table:table-row table:style-name="TableRow364">
          <table:table-cell table:style-name="TableCell365">
            <text:p text:style-name="P366">併案審查：</text:p>
            <text:list text:style-name="LFO1" text:continue-numbering="true">
              <text:list-item>
                <text:p text:style-name="P367">「道路交通管理處罰條例第六十條條文修正草案」</text:p>
              </text:list-item>
            </text:list>
            <text:p text:style-name="P368"/>
            <text:list text:style-name="LFO1" text:continue-numbering="true">
              <text:list-item>
                <text:p text:style-name="P369">「道路交通管理處罰條例第六十條條文修正草案」</text:p>
              </text:list-item>
            </text:list>
            <text:p text:style-name="P370"/>
            <text:list text:style-name="LFO1" text:continue-numbering="true">
              <text:list-item>
                <text:p text:style-name="P371">「道路交通管理處罰條例部分條文修正草案」</text:p>
              </text:list-item>
            </text:list>
            <text:p text:style-name="P372"/>
            <text:list text:style-name="LFO1" text:continue-numbering="true">
              <text:list-item>
                <text:p text:style-name="P373">「道路交通管理處罰條例部分條文修正草案」</text:p>
              </text:list-item>
            </text:list>
            <text:p text:style-name="P374"/>
            <text:list text:style-name="LFO1" text:continue-numbering="true">
              <text:list-item>
                <text:p text:style-name="P375">「道路交通管理處罰條例部分條文修正草案」</text:p>
              </text:list-item>
            </text:list>
            <text:p text:style-name="P376"/>
            <text:list text:style-name="LFO1" text:continue-numbering="true">
              <text:list-item>
                <text:p text:style-name="P377">「道路交通管理處罰條例第六十條及第六十七條條文修正草案」</text:p>
              </text:list-item>
            </text:list>
          </table:table-cell>
          <table:table-cell table:style-name="TableCell378">
            <text:p text:style-name="P379"/>
            <text:p text:style-name="P380">委員徐榛蔚等16人</text:p>
            <text:p text:style-name="P381"/>
            <text:p text:style-name="P382"/>
            <text:p text:style-name="P383">委員張廖萬堅等18人</text:p>
            <text:p text:style-name="P384"/>
            <text:p text:style-name="P385"/>
            <text:p text:style-name="P386">委員顏寬恒等17人</text:p>
            <text:p text:style-name="P387"/>
            <text:p text:style-name="P388"/>
            <text:p text:style-name="P389">委員林麗蟬等33人</text:p>
            <text:p text:style-name="P390"/>
            <text:p text:style-name="P391"/>
            <text:p text:style-name="P392">委員王惠美等17人</text:p>
            <text:p text:style-name="P393"/>
            <text:p text:style-name="P394"/>
            <text:p text:style-name="P395">委員林俊憲等16人</text:p>
            <text:p text:style-name="P396"/>
            <text:p text:style-name="P397"/>
          </table:table-cell>
          <table:table-cell table:style-name="TableCell398">
            <text:p text:style-name="P399"/>
            <text:p text:style-name="P400">107.4.27</text:p>
            <text:p text:style-name="P401">第9－5會期第10次會議</text:p>
            <text:p text:style-name="P402"/>
            <text:p text:style-name="P403">107.4.27</text:p>
            <text:p text:style-name="P404">第9－5會期第10次會議</text:p>
            <text:p text:style-name="P405"/>
            <text:p text:style-name="P406">105.11.25</text:p>
            <text:p text:style-name="P407">第9－2會期第12次會議</text:p>
            <text:p text:style-name="P408"/>
            <text:p text:style-name="P409">105.12.9</text:p>
            <text:p text:style-name="P410">第9－2會期第14次會議</text:p>
            <text:p text:style-name="P411"/>
            <text:p text:style-name="P412">106.3.24</text:p>
            <text:p text:style-name="P413">第9－3會期第6次會議</text:p>
            <text:p text:style-name="P414"/>
            <text:p text:style-name="P415">106.10.13</text:p>
            <text:p text:style-name="P416">第9－4會期第4次會議</text:p>
            <text:p text:style-name="P417"/>
          </table:table-cell>
          <table:table-cell table:style-name="TableCell418">
            <text:p text:style-name="P419"/>
            <text:p text:style-name="P420">107.5.14</text:p>
            <text:p text:style-name="P421">(9-5-13)</text:p>
          </table:table-cell>
          <table:table-cell table:style-name="TableCell422">
            <text:p text:style-name="P423"/>
            <text:p text:style-name="P424">107.5.24</text:p>
            <text:p text:style-name="P425">台立交字第1072401118號函提報院會，毋須協商。</text:p>
          </table:table-cell>
          <table:table-cell table:style-name="TableCell426">
            <text:p text:style-name="P427"/>
            <text:p text:style-name="P428">107.5.29第9-5會期</text:p>
            <text:p text:style-name="P429">第14次會議通過</text:p>
          </table:table-cell>
        </table:table-row>
      </table:table>
      <text:p text:style-name="P430">另:</text:p>
      <text:p text:style-name="P431">1.行政院函送國家通訊傳播委員會委員提名名單，翁柏宗續任委員並為副主任委員，鄧惟中及孫雅麗均為委員案，本會審查報告於107.5.22以台立交字第1072401131號函提報院會，院會於107.6.25第9屆第5會期第1次臨時會第2次會議通過。</text:p>
      <text:p text:style-name="P4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905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09T03:20:00Z</meta:creation-date>
    <dc:date>2018-07-09T03:20:00Z</dc:date>
    <meta:print-date>2018-07-09T02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2" meta:character-count="2757" meta:row-count="19" meta:non-whitespace-character-count="2350"/>
  </office:meta>
</office:document-meta>
</file>