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777in" fo:margin-left="1.0201in" fo:text-indent="-1.0201in">
        <style:tab-stops/>
      </style:paragraph-properties>
    </style:style>
    <style:style style:name="P23" style:parent-style-name="立法院會議名稱" style:family="paragraph">
      <style:paragraph-properties fo:line-height="0.2777in" fo:margin-left="1.5263in" fo:text-indent="-0.4444in">
        <style:tab-stops/>
      </style:paragraph-properties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立法院會議名稱" style:family="paragraph">
      <style:paragraph-properties fo:line-height="0.2777in" fo:margin-left="1.5263in" fo:text-indent="-0.4444in">
        <style:tab-stops/>
      </style:paragraph-properties>
    </style:style>
    <style:style style:name="T26" style:parent-style-name="預設段落字型" style:family="text">
      <style:text-properties fo:letter-spacing="-0.0138in"/>
    </style:style>
    <style:style style:name="T27" style:parent-style-name="預設段落字型" style:family="text">
      <style:text-properties fo:color="#000000" fo:letter-spacing="-0.0138in" style:font-size-complex="12pt"/>
    </style:style>
    <style:style style:name="T28" style:parent-style-name="預設段落字型" style:family="text">
      <style:text-properties fo:letter-spacing="-0.0138in"/>
    </style:style>
    <style:style style:name="P29" style:parent-style-name="立法院會議名稱" style:family="paragraph">
      <style:paragraph-properties fo:margin-left="1.502in" fo:text-indent="-1.502in">
        <style:tab-stops/>
      </style:paragraph-properties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9243in" fo:text-indent="-0.9243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6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2083in" fo:text-indent="-0.3305in"/>
    </style:style>
    <style:style style:name="P39" style:parent-style-name="立法院副本" style:list-style-name="LFO3" style:family="paragraph">
      <style:paragraph-properties fo:line-height="0.2083in"/>
    </style:style>
    <style:style style:name="P40" style:parent-style-name="立法院副本" style:list-style-name="LFO3" style:family="paragraph">
      <style:paragraph-properties fo:line-height="0.2083in"/>
    </style:style>
    <style:style style:name="T41" style:parent-style-name="預設段落字型" style:family="text">
      <style:text-properties style:font-weight-complex="bold"/>
    </style:style>
    <style:style style:name="P42" style:parent-style-name="立法院副本" style:list-style-name="LFO3" style:family="paragraph">
      <style:paragraph-properties fo:line-height="0.1666in" fo:text-indent="-0.3305in"/>
    </style:style>
    <style:style style:name="P43" style:parent-style-name="立法院副本" style:list-style-name="LFO3" style:family="paragraph">
      <style:paragraph-properties fo:line-height="0.1666in" fo:text-indent="-0.3305in"/>
    </style:style>
    <style:style style:name="P44" style:parent-style-name="立法院備註space" style:family="paragraph">
      <style:paragraph-properties fo:text-align="center"/>
    </style:style>
    <style:style style:name="P45" style:parent-style-name="內文" style:family="paragraph">
      <style:paragraph-properties fo:text-align="justify" fo:line-height="0.3472in" fo:margin-right="-0.4166in"/>
    </style:style>
    <style:style style:name="T46" style:parent-style-name="預設段落字型" style:family="text">
      <style:text-properties fo:font-weight="bold" style:font-weight-asian="bold" fo:letter-spacing="-0.0208in" fo:font-size="18pt" style:font-size-asian="18pt" style:font-size-complex="18pt"/>
    </style:style>
    <style:style style:name="P47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letter-spacing="-0.0138in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61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style:font-size-complex="20pt"/>
    </style:style>
    <style:style style:name="P62" style:parent-style-name="本文縮排" style:family="paragraph">
      <style:paragraph-properties fo:text-align="justify" fo:margin-top="0.125in" fo:margin-bottom="0in" fo:line-height="0.3888in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3" style:parent-style-name="本文縮排" style:family="paragraph">
      <style:paragraph-properties fo:text-align="justify" fo:margin-bottom="0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64" style:parent-style-name="預設段落字型" style:family="text">
      <style:text-properties fo:color="#000000" fo:font-size="16pt" style:font-size-asian="16pt"/>
    </style:style>
    <style:style style:name="P65" style:parent-style-name="本文縮排" style:family="paragraph">
      <style:paragraph-properties fo:text-align="justify" fo:margin-top="0.125in" fo:margin-bottom="0in" fo:line-height="0.3888in" fo:margin-left="0.4451in" fo:text-indent="-0.4451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3" style:parent-style-name="本文縮排" style:family="paragraph">
      <style:paragraph-properties fo:text-align="justify" fo:margin-top="0.125in" fo:margin-bottom="0in" fo:line-height="0.3888in" fo:margin-left="0.4451in" fo:text-indent="-0.4451in">
        <style:tab-stops/>
      </style:paragraph-properties>
    </style:style>
    <style:style style:name="T74" style:parent-style-name="預設段落字型" style:family="text">
      <style:text-properties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開會通知單</text:span></text:p>
      <text:p text:style-name="立法院titlespace"><draw:frame draw:z-index="251656704" draw:id="id2" draw:style-name="a2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7年4月12日</text:p>
      <text:p text:style-name="P17">發文字號：<text:bookmark-start text:name="發文字號"/><text:bookmark-end text:name="發文字號"/>台立內字第1074000597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(1074000597_0_0.doc)</text:p>
      <text:p text:style-name="P21"/>
      <text:p text:style-name="P22">開會事由：<text:bookmark-start text:name="開會事由"/><text:bookmark-end text:name="開會事由"/>立法院第9屆第5會期內政委員會第10次全體委員會議</text:p>
      <text:p text:style-name="P23">一、邀請原住民族委員會主任委員夷將‧拔路兒Icyang‧<text:s/>Parod率同所屬列席報告業務概況<text:span text:style-name="T24">（含上會期臨時提案辦理情形）</text:span>，並備質詢。</text:p>
      <text:p text:style-name="P25">二、邀請中央選舉委員會主任委員陳英鈐率同所屬列席報<text:span text:style-name="T26">告業務概況</text:span><text:span text:style-name="T27">（含上會期臨時提案辦理情形）</text:span><text:span text:style-name="T28">，並備質詢。</text:span></text:p>
      <text:p text:style-name="P29">開會時間：<text:bookmark-start text:name="開會時間"/>107年4月19日（星期四）上午9時至下午5時30分<text:bookmark-end text:name="開會時間"/></text:p>
      <text:p text:style-name="P30">開會地點：<text:bookmark-start text:name="開會地點"/>紅樓202會議室<text:bookmark-end text:name="開會地點"/></text:p>
      <text:p text:style-name="P31">主持人：<text:bookmark-start text:name="主席"/><text:bookmark-end text:name="主席"/>洪委員宗熠</text:p>
      <text:p text:style-name="P32">聯絡人及電話：<text:bookmark-start text:name="聯絡人及電話"/><text:bookmark-end text:name="聯絡人及電話"/>林佩瑩 <text:s/>02-23585501 <text:s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原住民族委員會主任委員夷將‧拔路兒Icyang<text:s/>‧Parod、中央選舉委員會主任委員陳英鈐</text:p>
      <text:p text:style-name="P35"/>
      <text:p text:style-name="P36">副本：<text:bookmark-start text:name="副本"/><text:bookmark-end text:name="副本"/>本院各黨團、法制局、議事處會務科、公報處、總務處管理科、總務處警衛隊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委員登記發言時間及方式：<text:s/></text:p>
          <text:list text:continue-numbering="true">
            <text:list-item>
              <text:p text:style-name="P39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0">上午9時<text:span text:style-name="T41">以後，不分出、列席委員，均親自依序於其後繼續登記。</text:span></text:p>
            </text:list-item>
          </text:list>
        </text:list-item>
        <text:list-item>
          <text:p text:style-name="P42">請相關單位將口頭報告之書面資料150份儘速送至本會，並將電子檔傳至dtp@ly.gov.tw及ly20763@ly.gov.tw；<text:a xlink:href="mailto:另列席官員名單請傳至ly20698@ly.gov.tw或電洽02-23585509" office:target-frame-name="_top" xlink:show="replace">另列席官員名單請傳至ly20698@ly.gov.tw或電洽02-23585509</text:a>喻小姐。</text:p>
        </text:list-item>
        <text:list-item>
          <text:p text:style-name="P43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44"><draw:frame draw:style-name="a3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soft-page-break/>
      <text:p text:style-name="P45"><text:span text:style-name="T46">立法院第9屆第5會期內政委員會第10次全體委員會議議事日程</text:span></text:p>
      <text:p text:style-name="P47"><text:span text:style-name="T48">時間</text:span><text:span text:style-name="T49">：</text:span><text:span text:style-name="T50">10</text:span><text:span text:style-name="T51">7</text:span><text:span text:style-name="T52">年</text:span><text:span text:style-name="T53">4</text:span><text:span text:style-name="T54">月</text:span><text:span text:style-name="T55">19</text:span><text:span text:style-name="T56">日（星期</text:span><text:span text:style-name="T57">四</text:span><text:span text:style-name="T58">）</text:span><text:span text:style-name="T59">上午9時至下午5時30分</text:span></text:p>
      <text:p text:style-name="P60">地點：本院紅樓202會議室</text:p>
      <text:p text:style-name="P61"/>
      <text:p text:style-name="P62">報告事項</text:p>
      <text:p text:style-name="P63"><text:span text:style-name="T64">宣讀上次會議議事錄。</text:span></text:p>
      <text:p text:style-name="P65"><text:span text:style-name="T66">一、邀請</text:span><text:span text:style-name="T67">原住民族委員會主任委員夷將</text:span><text:span text:style-name="T68">‧</text:span><text:span text:style-name="T69">拔路兒Icyang</text:span><text:span text:style-name="T70">‧</text:span><text:span text:style-name="T71"><text:s/>Parod率同所屬列席報告業務概況</text:span><text:span text:style-name="T72">（含上會期臨時提案辦理情形），並備質詢。</text:span></text:p>
      <text:p text:style-name="P73"><text:span text:style-name="T74">二、邀請中央選舉委員會主任委員陳英鈐率同所屬列席報告業務概況（含上會期臨時提案辦理情形）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8752" draw:id="id0" draw:style-name="a0" draw:name="Text Box 6" text:anchor-type="paragraph" svg:x="-0.46736in" svg:y="7.72708in" svg:width="0.16319in" svg:height="0.15625in" style:rel-width="scale" style:rel-height="scale"><draw:text-box><text:p text:style-name="P4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4-13T08:40:00Z</meta:creation-date>
    <dc:date>2018-04-13T08:40:00Z</dc:date>
    <meta:print-date>2018-04-13T08:2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7年4月19日（星期四）上午9時至下午5時30分</meta:user-defined>
    <meta:user-defined meta:name="meetingTimeCount">1</meta:user-defined>
    <meta:user-defined meta:name="meetingTimeNum0">20180419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5</meta:user-defined>
    <meta:user-defined meta:name="sessionTimes">8</meta:user-defined>
    <meta:user-defined meta:name="billNo"/>
    <meta:user-defined meta:name="傳遞方式">3;</meta:user-defined>
    <meta:user-defined meta:name="歸檔或續辦">1</meta:user-defined>
    <meta:user-defined meta:name="公文性質">17,法律案</meta:user-defined>
    <meta:user-defined meta:name="文號">107400059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597</meta:user-defined>
    <meta:user-defined meta:name="發文支號">0</meta:user-defined>
    <meta:user-defined meta:name="TotFileSize">32</meta:user-defined>
    <meta:document-statistic meta:page-count="2" meta:paragraph-count="2" meta:word-count="181" meta:character-count="1213" meta:row-count="8" meta:non-whitespace-character-count="1034"/>
  </office:meta>
</office:document-meta>
</file>