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333in" fo:margin-left="1.1166in" fo:margin-right="-0.098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333in" fo:margin-left="1.1166in" fo:margin-right="-0.0986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P6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right="-0.175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1.2069in" fo:text-indent="3.8131in">
        <style:tab-stops>
          <style:tab-stop style:type="right" style:position="5.29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333in" fo:margin-left="1.2069in" fo:text-indent="3.8131in">
        <style:tab-stops>
          <style:tab-stop style:type="right" style:position="5.29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333in" fo:margin-left="1.2069in" fo:text-indent="3.518in">
        <style:tab-stops>
          <style:tab-stop style:type="right" style:position="5.290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333in" fo:margin-left="1.2069in" fo:text-indent="2.2375in">
        <style:tab-stops>
          <style:tab-stop style:type="right" style:position="5.290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333in" fo:margin-left="1.2069in" fo:text-indent="2.2375in">
        <style:tab-stops>
          <style:tab-stop style:type="right" style:position="5.290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2.5569in" fo:text-indent="0.002in">
        <style:tab-stops>
          <style:tab-stop style:type="right" style:position="3.9402in"/>
        </style:tab-stops>
      </style:paragraph-properties>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6" style:parent-style-name="立法院會議名稱" style:family="paragraph">
      <style:paragraph-properties fo:text-align="justify" fo:line-height="0.3333in" fo:margin-left="0.0006in" fo:text-indent="0in">
        <style:tab-stops/>
      </style:paragraph-properties>
    </style:style>
    <style:style style:name="P11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font-size-complex="20pt"/>
    </style:style>
    <style:style style:name="P120" style:parent-style-name="內文" style:family="paragraph">
      <style:paragraph-properties style:snap-to-layout-grid="false" fo:text-align="justify" fo:margin-top="0.125in" fo:margin-bottom="0.125in" fo:line-height="0.3333in" fo:margin-left="0.4451in" fo:text-indent="-0.4451in">
        <style:tab-stops/>
      </style:paragraph-properties>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P130" style:parent-style-name="內文" style:family="paragraph">
      <style:paragraph-properties style:snap-to-layout-grid="false" fo:text-align="justify"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131" style:parent-style-name="立法院會議名稱" style:family="paragraph">
      <style:paragraph-properties fo:text-align="justify" fo:line-height="0.3333in" fo:margin-left="0in" fo:text-indent="0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新細明體" style:font-name-asian="新細明體" style:font-name-complex="新細明體"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新細明體" style:font-name-asian="新細明體" style:font-name-complex="新細明體"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weight-complex="bold"/>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新細明體" style:font-name-asian="新細明體" style:font-name-complex="新細明體"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新細明體" style:font-name-asian="新細明體" style:font-name-complex="新細明體"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P174" style:parent-style-name="立法院會議名稱" style:family="paragraph">
      <style:paragraph-properties fo:text-align="justify" fo:line-height="0.3333in" fo:margin-left="0.1958in" fo:text-indent="-0.1958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font-weight="bold" style:font-weight-asian="bold"/>
    </style:style>
    <style:style style:name="P17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margin-top="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line-height="0.3194in"/>
      <style:text-properties style:font-name="標楷體" style:font-name-asian="標楷體" style:font-name-complex="新細明體" fo:font-weight="bold" style:font-weight-asian="bold" fo:color="#222222" style:letter-kerning="false" fo:font-size="16pt" style:font-size-asian="16pt" style:font-size-complex="16pt"/>
    </style:style>
    <style:style style:name="P182" style:parent-style-name="內文" style:family="paragraph">
      <style:paragraph-properties fo:text-align="justify" fo:line-height="0.3194in" fo:text-indent="0.4444in"/>
      <style:text-properties style:font-name="標楷體" style:font-name-asian="標楷體" style:font-name-complex="新細明體" fo:color="#222222" style:letter-kerning="false" fo:font-size="16pt" style:font-size-asian="16pt" style:font-size-complex="16pt"/>
    </style:style>
    <style:style style:name="P183" style:parent-style-name="內文" style:family="paragraph">
      <style:paragraph-properties fo:text-align="justify" fo:line-height="0.3194in" fo:text-indent="0.4444in"/>
    </style:style>
    <style:style style:name="T184"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P193"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19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196"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197"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198"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19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3194in" fo:text-indent="0.4444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新細明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209"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21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212"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213"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21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216" style:parent-style-name="內文" style:family="paragraph">
      <style:paragraph-properties fo:text-align="justify" fo:line-height="0.3194in" fo:text-indent="0.4909in"/>
      <style:text-properties style:font-name="標楷體" style:font-name-asian="標楷體" fo:font-size="16pt" style:font-size-asian="16pt" style:font-size-complex="16pt"/>
    </style:style>
    <style:style style:name="P217"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21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220" style:parent-style-name="內文" style:family="paragraph">
      <style:paragraph-properties fo:text-align="justify" fo:line-height="0.3194in" fo:text-indent="0.4909in"/>
      <style:text-properties style:font-name="標楷體" style:font-name-asian="標楷體" fo:font-size="16pt" style:font-size-asian="16pt" style:font-size-complex="16pt"/>
    </style:style>
    <style:style style:name="P221"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222" style:parent-style-name="本文縮排" style:family="paragraph">
      <style:paragraph-properties style:snap-to-layout-grid="false" fo:text-align="justify" fo:line-height="0.3333in" fo:margin-left="0.4555in" fo:margin-right="-0.0083in" fo:text-indent="-0.4555in">
        <style:tab-stops/>
      </style:paragraph-properties>
    </style:style>
    <style:style style:name="T223" style:parent-style-name="預設段落字型" style:family="text">
      <style:text-properties style:font-weight-complex="bold" fo:letter-spacing="0.0027in" style:letter-kerning="false"/>
    </style:style>
    <style:style style:name="T224" style:parent-style-name="預設段落字型" style:family="text">
      <style:text-properties style:font-weight-complex="bold" fo:letter-spacing="0.0027in" style:letter-kerning="false"/>
    </style:style>
    <style:style style:name="T225" style:parent-style-name="預設段落字型" style:family="text">
      <style:text-properties style:font-weight-complex="bold" fo:letter-spacing="0.0027in" style:letter-kerning="false"/>
    </style:style>
    <style:style style:name="T226" style:parent-style-name="預設段落字型" style:family="text">
      <style:text-properties style:font-weight-complex="bold" fo:letter-spacing="0.0027in" style:letter-kerning="false" style:language-asian="zh" style:country-asian="TW"/>
    </style:style>
    <style:style style:name="T227" style:parent-style-name="預設段落字型" style:family="text">
      <style:text-properties style:font-weight-complex="bold" fo:letter-spacing="0.0027in" style:letter-kerning="false"/>
    </style:style>
    <style:style style:name="P228"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2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3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5會期內政委員會第10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7</text:span><text:span text:style-name="T8">年</text:span><text:span text:style-name="T9">4</text:span><text:span text:style-name="T10">月</text:span><text:span text:style-name="T11">19</text:span><text:span text:style-name="T12">日</text:span><text:span text:style-name="T13">（星期</text:span><text:span text:style-name="T14">四</text:span><text:span text:style-name="T15">）</text:span><text:span text:style-name="T16">上午9時</text:span><text:span text:style-name="T17">2</text:span><text:span text:style-name="T18">分</text:span><text:span text:style-name="T19">至</text:span><text:span text:style-name="T20">下午</text:span><text:span text:style-name="T21">1</text:span><text:span text:style-name="T22">時</text:span><text:span text:style-name="T23">2</text:span><text:span text:style-name="T24">1</text:span><text:span text:style-name="T25">分</text:span></text:p>
      <text:p text:style-name="P26">地點：紅樓202會議室</text:p>
      <text:p text:style-name="P27"><text:span text:style-name="T28">出席委員：</text:span><text:span text:style-name="T29">趙正宇</text:span><text:span text:style-name="T30"><text:s text:c="2"/></text:span><text:span text:style-name="T31">陳怡潔</text:span><text:span text:style-name="T32"><text:s text:c="2"/></text:span><text:span text:style-name="T33">張宏陸</text:span><text:span text:style-name="T34"><text:s text:c="2"/></text:span><text:span text:style-name="T35">洪宗熠</text:span><text:span text:style-name="T36"><text:s text:c="2"/></text:span><text:span text:style-name="T37">鄭天財</text:span><text:span text:style-name="T38">Sra</text:span><text:span text:style-name="T39"><text:s/></text:span><text:span text:style-name="T40">Kacaw</text:span><text:span text:style-name="T41"><text:s text:c="2"/></text:span></text:p>
      <text:p text:style-name="P42"><text:span text:style-name="T43">管</text:span><text:span text:style-name="T44">碧玲 <text:s/>張麗善 <text:s/></text:span><text:span text:style-name="T45">吳琪銘</text:span><text:span text:style-name="T46"><text:s text:c="2"/></text:span><text:span text:style-name="T47"><text:s text:c="2"/></text:span><text:span text:style-name="T48">Kolas Yotaka</text:span><text:span text:style-name="T49"><text:s text:c="2"/></text:span><text:span text:style-name="T50">林淑芬</text:span><text:span text:style-name="T51"><text:s text:c="2"/></text:span></text:p>
      <text:p text:style-name="P52"><text:span text:style-name="T53">劉世芳</text:span><text:span text:style-name="T54"><text:s text:c="2"/></text:span><text:span text:style-name="T55">姚文智</text:span><text:span text:style-name="T56"><text:s text:c="2"/></text:span><text:span text:style-name="T57">黃昭順</text:span><text:span text:style-name="T58"><text:s text:c="2"/></text:span><text:span text:style-name="T59"><text:s text:c="2"/></text:span><text:span text:style-name="T60"><text:s text:c="2"/></text:span></text:p>
      <text:p text:style-name="P61">委員出席13人</text:p>
      <text:p text:style-name="P62">列席委員：廖國棟<text:s text:c="2"/>呂玉玲 高金素梅 吳志揚 <text:s/>黃國昌 <text:s/>鍾佳濱 <text:s/></text:p>
      <text:p text:style-name="P63">鍾孔炤 <text:s/>孔文吉 <text:s/>吳焜裕 <text:s/>林德福 <text:s/>邱志偉 <text:s/>羅明才</text:p>
      <text:p text:style-name="P64">陳賴素美<text:s text:c="2"/>周陳秀霞<text:s text:c="2"/>周春米 <text:s/>何欣純<text:s text:c="2"/>陳瑩<text:s text:c="2"/>陳明文</text:p>
      <text:p text:style-name="P65">尤美女<text:s text:c="2"/>鄭寶清 <text:s text:c="2"/></text:p>
      <text:p text:style-name="P66">委員列席20人</text:p>
      <text:p text:style-name="P67"><text:span text:style-name="T68">請假委員：楊</text:span><text:span text:style-name="T69">鎮浯</text:span></text:p>
      <text:p text:style-name="P70">委員請假1人</text:p>
      <text:p text:style-name="P71">列席官員：</text:p>
      <text:p text:style-name="P72">原住民族委員會主任委員<text:tab/>夷將‧拔路兒</text:p>
      <text:p text:style-name="P73">Icyang‧Parod</text:p>
      <text:p text:style-name="P74">綜合規劃處處長<text:tab/>王瑞盈</text:p>
      <text:p text:style-name="P75">教育文化處處長<text:tab/>陳坤昇</text:p>
      <text:p text:style-name="P76">社會福利處副處長<text:tab/>羅文敏</text:p>
      <text:p text:style-name="P77">經濟發展處處長<text:tab/>王美蘋</text:p>
      <text:p text:style-name="P78">Akiku‧Haisum</text:p>
      <text:p text:style-name="P79">公共建設處處長<text:tab/>阿浪‧滿拉旺</text:p>
      <text:p text:style-name="P80">Alang‧Manglavan</text:p>
      <text:p text:style-name="P81">土地管理處處長<text:tab/>杜張梅莊</text:p>
      <text:p text:style-name="P82">秘書室主任<text:tab/>宋麗茹</text:p>
      <text:p text:style-name="P83">人事室主任<text:tab/>毛進益</text:p>
      <text:p text:style-name="P84">主計室主任<text:tab/>劉維玲</text:p>
      <text:p text:style-name="P85">政風室主任<text:tab/>葉傳發</text:p>
      <text:p text:style-name="P86">原住民族文化發展中心主任<text:tab/>曾智勇</text:p>
      <text:p text:style-name="P87">原住民族文化事業基金會董事長<text:tab/>葉燕妮</text:p>
      <text:soft-page-break/>
      <text:p text:style-name="P88">執行長<text:tab/>Yedda Palemeq</text:p>
      <text:p text:style-name="P89">副執行長<text:tab/>Kacaw‧Fuyan</text:p>
      <text:p text:style-name="P90"><text:span text:style-name="T91">中央選舉委員會主任委員</text:span><text:span text:style-name="T92"><text:tab/>陳英鈐</text:span></text:p>
      <text:p text:style-name="P93"><text:tab/>副秘書長<text:tab/>余明賢</text:p>
      <text:p text:style-name="P94">綜合規劃處處長<text:tab/>莊國祥</text:p>
      <text:p text:style-name="P95">選務處處長<text:tab/>高美莉</text:p>
      <text:p text:style-name="P96">法政處處長<text:tab/>賴錦珖</text:p>
      <text:p text:style-name="P97">秘書室主任<text:tab/>蔡穎哲</text:p>
      <text:p text:style-name="P98">人事室主任<text:tab/>徐秋菊</text:p>
      <text:p text:style-name="P99">主計室主任<text:tab/>黃雪櫻</text:p>
      <text:p text:style-name="P100"><text:span text:style-name="T101">政風室主任</text:span><text:span text:style-name="T102"><text:tab/>翁振發</text:span></text:p>
      <text:p text:style-name="P103"><text:span text:style-name="T104">主 <text:s text:c="3"/>席：</text:span><text:span text:style-name="T105">洪</text:span><text:span text:style-name="T106">召集委員</text:span><text:span text:style-name="T107">宗熠</text:span></text:p>
      <text:p text:style-name="P108">專門委員：張禮棟</text:p>
      <text:p text:style-name="P109">主任秘書：鄭光三</text:p>
      <text:p text:style-name="P110">紀 <text:s text:c="3"/>錄：簡任秘書 <text:s/>朱蔚菁</text:p>
      <text:p text:style-name="P111">簡任編審 <text:s/>吳人寬</text:p>
      <text:p text:style-name="P112">科 <text:s text:c="3"/>長 <text:s/>陳品華</text:p>
      <text:p text:style-name="P113">薦任科員 <text:s/>林佩瑩</text:p>
      <text:p text:style-name="P114">辦 事 員 <text:s/>鄧瑋宜</text:p>
      <text:p text:style-name="P115">報告事項</text:p>
      <text:p text:style-name="P116">宣讀上次會議議事錄。</text:p>
      <text:p text:style-name="P117"><text:span text:style-name="T118">決定：</text:span><text:span text:style-name="T119">確定。</text:span></text:p>
      <text:p text:style-name="P120"><text:span text:style-name="T121">一、邀請</text:span><text:span text:style-name="T122">原住民族委員會主任委員夷將</text:span><text:span text:style-name="T123">‧</text:span><text:span text:style-name="T124">拔路兒</text:span><text:span text:style-name="T125">Icyang</text:span><text:span text:style-name="T126">‧</text:span><text:span text:style-name="T127">Parod</text:span><text:span text:style-name="T128">率同所屬列席報告業務概況</text:span><text:span text:style-name="T129">（含上會期臨時提案辦理情形），並備質詢。</text:span></text:p>
      <text:p text:style-name="P130">二、邀請中央選舉委員會主任委員陳英鈐率同所屬列席報告業務概況（含上會期臨時提案辦理情形），並備質詢。</text:p>
      <text:p text:style-name="P131"><text:span text:style-name="T132">（本次會議</text:span><text:span text:style-name="T133">經</text:span><text:span text:style-name="T134">原住民族委員會主任委員夷將</text:span><text:span text:style-name="T135">‧</text:span><text:span text:style-name="T136">拔路兒</text:span><text:span text:style-name="T137">Icyang</text:span><text:span text:style-name="T138">‧</text:span><text:span text:style-name="T139">Parod</text:span><text:span text:style-name="T140">、</text:span>中央選舉委員會主任委員陳英鈐<text:span text:style-name="T141">報告；</text:span><text:span text:style-name="T142">委員</text:span>趙正宇<text:span text:style-name="T143">、</text:span>陳怡潔<text:span text:style-name="T144">、</text:span>張宏陸、<text:span text:style-name="T145">鄭天財</text:span><text:span text:style-name="T146">Sra</text:span><text:span text:style-name="T147"><text:s/></text:span><text:span text:style-name="T148">Kacaw</text:span><text:span text:style-name="T149">、</text:span>孔文吉、Kolas Yotaka、吳琪銘、<text:span text:style-name="T150">洪宗熠</text:span>、管碧玲、<text:soft-page-break/>廖國棟、林德福、高金素梅、張麗善、劉世芳、尤美女、林淑芬、陳瑩、周春米、黃國昌等19<text:span text:style-name="T151">人提</text:span><text:span text:style-name="T152">出質詢，均經</text:span><text:span text:style-name="T153">原住民族委員會主任委員夷將</text:span><text:span text:style-name="T154">‧</text:span><text:span text:style-name="T155">拔路兒</text:span><text:span text:style-name="T156">Icyang</text:span><text:span text:style-name="T157">‧</text:span><text:span text:style-name="T158">Parod</text:span><text:span text:style-name="T159">及所屬</text:span><text:span text:style-name="T160">、</text:span>原住民族文化事業基金會董事長葉燕妮<text:span text:style-name="T161">及所屬</text:span><text:span text:style-name="T162">、</text:span>中央選舉委員會主任委員陳英鈐<text:span text:style-name="T163">及所屬</text:span><text:span text:style-name="T164">即</text:span><text:span text:style-name="T165">席答復說明</text:span><text:span text:style-name="T166">；另有委員</text:span>楊<text:span text:style-name="T167">鎮浯、</text:span>劉世芳、黃昭順、蘇巧慧、<text:span text:style-name="T168">姚文智</text:span>等<text:span text:style-name="T169">提出書面質詢，列入紀錄，刊登公報，並請</text:span><text:span text:style-name="T170">相關機關</text:span><text:span text:style-name="T171">另以書面答復</text:span><text:span text:style-name="T172">。</text:span><text:span text:style-name="T173">）</text:span></text:p>
      <text:p text:style-name="P174"><text:span text:style-name="T175">決</text:span><text:span text:style-name="T176">定</text:span><text:span text:style-name="T177">：</text:span></text:p>
      <text:p text:style-name="P178">一、報告及詢答完畢。</text:p>
      <text:p text:style-name="P179">二、委員質詢未及答復部分或要求提供之說明資料，請相關機關儘速以書面答復。</text:p>
      <text:p text:style-name="P180">臨時提案</text:p>
      <text:p text:style-name="P181">第1案</text:p>
      <text:p text:style-name="P182">原住民增劃編保留地的政策，其本意是在還地於原住民，維護原住民的基本生存權益，計畫推行至今確實有為數不少的原住民獲得所有權，但也凸顯地方政府在推動增劃编原住民保留地的重要性，一旦地方政府擺著，原住民基本上可說是無處求援。</text:p>
      <text:p text:style-name="P183"><text:span text:style-name="T184">目前原住民增劃編保留地案大多集中在花東地區，且申請數量龐大，地方縣市政府、公所常常囿於人力不足無法消化案件量，再加上承辦人員屢屢更替，更讓原住民增劃編保留地案辦理進度難以提升，為加速增劃編案件辦理速度，避免人員更替頻繁，爰此，提案</text:span><text:span text:style-name="T185">要</text:span><text:span text:style-name="T186">求</text:span><text:span text:style-name="T187">原住民族委員會</text:span><text:span text:style-name="T188">於一個月內增加地方政府承辦原住民增劃編保留</text:span><text:span text:style-name="T189">地</text:span><text:span text:style-name="T190">人力，擬具書面報告，送</text:span><text:span text:style-name="T191">立法院內政委員會</text:span><text:span text:style-name="T192">。</text:span></text:p>
      <text:p text:style-name="P193">提案人:鄭天財Sra Kacaw <text:s/>陳怡潔 <text:s/>張麗善 <text:s/>廖國棟</text:p>
      <text:p text:style-name="P194">第2案</text:p>
      <text:p text:style-name="P195">原住民增劃編保留地的政策，其本意是在還地於原住民，維護原住民的基本生存權益，計畫推行至今確實有為數不少的原住民獲得所有權，但也凸顯地方政府在推動增劃編原住民保留地的重要性，一旦地方政府擺著，原住民基本上可說是無處求援。</text:p>
      <text:p text:style-name="P196">目前，只要原住民申請的土地有爭議，例如:土地有兩個以上申請人，且申請土地範圍重疊、或者是有其他人主張已先使用等，只要土地有爭議，地方政府基本上都是擺著，要求申請人自行解決爭議，這情況<text:soft-page-break/>在平地鄉極為常見，讓申請增劃編的族人同胞苦不堪言。</text:p>
      <text:p text:style-name="P197">爰此，提案要求原住民族委員會於一個月內，就加速原住民增劃編保留地辦理進度，擬具書面報告，送立法院內政委員會。</text:p>
      <text:p text:style-name="P198">提案人: 鄭天財Sra Kacaw <text:s/>陳怡潔 <text:s/>張麗善 <text:s/>廖國棟</text:p>
      <text:p text:style-name="P199">第3案</text:p>
      <text:p text:style-name="P200"><text:span text:style-name="T201">為讓長者在無牙或缺牙情況之下，仍然能夠保持一定的生活品質與尊嚴，衛</text:span><text:span text:style-name="T202">生</text:span><text:span text:style-name="T203">福</text:span><text:span text:style-name="T204">利</text:span><text:span text:style-name="T205">部補助老人裝置假牙規定，年齡限制為65歲以上老人(近期已修改辦法將原住民老人年</text:span><text:span text:style-name="T206">齡限制改為</text:span><text:span text:style-name="T207">55歲)，但對象必須為中低收入，全台僅有十個縣市，非中低收入者裝置假牙仍可申請補助。</text:span></text:p>
      <text:p text:style-name="P208">經濟狀況相對弱勢的原住民，經常不符中低收入標準，又因裝置假牙費用昂貴，導致缺牙情況嚴重，影響咀嚼食物及口腔健康。爰此，為改善原住民老人缺牙情形，要求原住民族委員會於一個月內，研議非中低收入原住民老人裝置假牙補助方案。</text:p>
      <text:p text:style-name="P209">提案人:洪宗熠 <text:s/>管碧玲 <text:s/>吳琪銘 <text:s/>陳瑩</text:p>
      <text:p text:style-name="P210">第4案</text:p>
      <text:p text:style-name="P211">有鑑於部落青壯人口外移，導致部落人口老化，部落缺乏活力，「原住民族部落役」即是為讓旅外的原住民青年，可以藉由服役回到部落，學習部落文化及推動傳承，可協助部落的發展。</text:p>
      <text:p text:style-name="P212">本月三讀通過「替代役施行條例」修正條文，增加「原住民族部落役」替代役類別，目前兵役政策82年次以前役男役期1年，83年次之後役男役期僅4個月，役期雖短，但仍為相當重要之人力資源。爰此，要求原住民族委員會與內政部於一個月內，完成「原住民族部落役」相關訓練服勤管理辦法，並開始規劃針對役期1年及4個月之役男招募「原住民族部落役」。</text:p>
      <text:p text:style-name="P213">提案人: 洪宗熠 <text:s/>管碧玲 <text:s/>吳琪銘 <text:s/>陳瑩</text:p>
      <text:p text:style-name="P214">第5案</text:p>
      <text:p text:style-name="P215">鑑於原住民自有住宅率與全體國民自有住宅率相較，差距高達12%以上，原住民族基本法第16條規定:「政府應策訂原住民族住宅政策，輔導原住民建購或租用住宅，並積極推動部落更新計畫方案。」，基此，政府應有保障及輔導原住民提升自有住宅之責，然查「原住民族委員會中低收入戶原住民建購及修繕住宅補助要點」第3點第2項第1款第1目規定:「建購住宅未逾二年(以政府會計年度起始日往前推算二年)，且不曾接受政府其他住宅補助者(不含內政部辦理之各項住宅貸款補貼)。」，於實務上運作時，因為預算經費不足，導致人民申請無法於當年度或次年度獲補助，而無法繼續申請。</text:p>
      <text:p text:style-name="P216">為解決鄉親們苦於預算有限及制度僵化而不得申請建購住宅補助，爰要求原住民族委員會應增加原住民族建購住宅補助預算編列，另應一併修正上開要點，修正為:「建購住宅未逾五年(以政府會計年度起始日往前推算五年)，且不曾接受政府其他住宅補助者(不含內政部辦理之各項住宅貸款補貼)，但申請人有申請而未獲補助之年度，不列入五年之計算。」。</text:p>
      <text:p text:style-name="P217">提案人:鄭天財Sra Kacaw <text:s/>吳琪銘 <text:s/>張麗善</text:p>
      <text:p text:style-name="P218">第6案</text:p>
      <text:p text:style-name="P219">有鑑於原住民勞工從事高危險工作較多，致發生職業災害之情況亦較一般勞工高；另原住民勞工甚多為無一定雇主，故原住民勞動力人口雖有26萬多人，加入勞工保險者卻僅16萬多人，原住民勞工投保率較非原住民勞工明顯偏低。次查原住民勞工平均投保薪資為27,129元，與非原住民勞工平均投保薪資31,029元比較，計少3,900元，顯見原住民勞工之勞動保障明顯不足，政府實應提出保障原住民勞動條件，提升原住民之投保薪資及投保率之政策，並有效提升原住民族之就業率，降低雇用原住民之雇主勞工保險負擔額。</text:p>
      <text:p text:style-name="P220">鄭天財Sra Kacaw委員先後於106年7月10日及106年8月22日邀集行政院主計總處、勞動部及原住民族委員會召開原住民參加勞工保險及就業保險保險費補助要點協調會。經原住民族委員會將原住民參加勞工保險及就業保險保險費補助要點提報行政院核定，立法院內政委員會亦於106年11月16日決議通過鄭天財Sra Kacaw委員等人提案要求行政院於兩個月内核定上開要點，且於107年2月23日行文督促行政院核定要點，惟行政院將該要點退回原住民族委員會再研議，遲至今日尚未報院。爰要求原住民族委員會於一個月內再提報行政院核定。</text:p>
      <text:p text:style-name="P221">提案人:鄭天財Sra Kacaw <text:s/>吳琪銘 <text:s/>張麗善</text:p>
      <text:p text:style-name="P222"><text:span text:style-name="T223">決議</text:span><text:span text:style-name="T224">:</text:span><text:span text:style-name="T225">以上</text:span><text:span text:style-name="T226">6</text:span><text:span text:style-name="T227">案均另定期處理。</text:span></text:p>
      <text:p text:style-name="P228"/>
      <text:p text:style-name="P229">散會</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8-04-20T09:41:00Z</meta:creation-date>
    <dc:date>2018-04-20T09:41:00Z</dc:date>
    <meta:print-date>2018-04-19T09:46:00Z</meta:print-date>
    <meta:template xlink:href="Normal.dotm" xlink:type="simple"/>
    <meta:editing-cycles>2</meta:editing-cycles>
    <meta:editing-duration>PT0S</meta:editing-duration>
    <meta:document-statistic meta:page-count="4" meta:paragraph-count="6" meta:word-count="510" meta:character-count="3414" meta:row-count="24" meta:non-whitespace-character-count="2910"/>
  </office:meta>
</office:document-meta>
</file>