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text-properties style:font-name="標楷體" style:font-name-asian="標楷體" fo:font-weight="bold" style:font-weight-asian="bold" fo:letter-spacing="-0.0069in"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63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638in" fo:text-indent="0.984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2638in" fo:margin-left="0.9472in" fo:margin-right="-0.5916in" fo:text-indent="-0.9472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1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638in" fo:text-indent="0.984in"/>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1" style:parent-style-name="時間-議事錄" style:family="paragraph">
      <style:paragraph-properties fo:line-height="0.2638in" fo:margin-left="0.9451in" fo:text-indent="-0.9451in">
        <style:tab-stops/>
      </style:paragraph-properties>
      <style:text-properties style:font-name="標楷體" fo:font-size="14pt" style:font-size-asian="14pt" style:font-size-complex="14pt"/>
    </style:style>
    <style:style style:name="P82" style:parent-style-name="時間-議事錄" style:family="paragraph">
      <style:paragraph-properties fo:line-height="0.2638in" fo:margin-left="0.9451in" fo:text-indent="0.6277in">
        <style:tab-stops/>
      </style:paragraph-properties>
      <style:text-properties style:font-name="標楷體" fo:font-size="14pt" style:font-size-asian="14pt" style:font-size-complex="14pt"/>
    </style:style>
    <style:style style:name="P83" style:parent-style-name="內文" style:family="paragraph">
      <style:paragraph-properties style:snap-to-layout-grid="false" fo:text-align="justify" fo:line-height="0.2638in" fo:margin-left="0.6666in" fo:text-indent="0.9083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638in" fo:text-indent="0.984in"/>
      <style:text-properties style:font-name="標楷體" style:font-name-asian="標楷體" style:letter-kerning="false" fo:font-size="14pt" style:font-size-asian="14pt" style:font-size-complex="14pt"/>
    </style:style>
    <style:style style:name="P94" style:parent-style-name="內文" style:family="paragraph">
      <style:paragraph-properties fo:text-align="justify" fo:line-height="0.2638in" fo:margin-left="0.8076in" fo:text-indent="-0.8076in">
        <style:tab-stops/>
      </style:paragraph-properties>
    </style:style>
    <style:style style:name="T95"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96"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638in" fo:margin-left="0.7986in" fo:text-indent="-0.7986in">
        <style:tab-stops/>
      </style:paragraph-properties>
    </style:style>
    <style:style style:name="T102"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03" style:parent-style-name="預設段落字型" style:family="text">
      <style:text-properties style:font-name="標楷體" style:font-name-asian="標楷體" style:text-scale="92%"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638in">
        <style:tab-stops>
          <style:tab-stop style:type="left" style:position="1.0972in"/>
        </style:tab-stops>
      </style:paragraph-properties>
    </style:style>
    <style:style style:name="T107"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08" style:parent-style-name="預設段落字型" style:family="text">
      <style:text-properties style:font-name="標楷體" style:font-name-asian="標楷體" style:text-scale="92%"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15" style:parent-style-name="決定" style:family="paragraph">
      <style:paragraph-properties fo:text-align="justify" fo:margin-top="0.125in" fo:line-height="0.2638in" fo:margin-left="0in" fo:margin-right="0in" fo:text-indent="0.7743in">
        <style:tab-stops/>
      </style:paragraph-properties>
      <style:text-properties style:font-name="標楷體" fo:font-weight="bold" style:font-weight-asian="bold" fo:font-size="14pt" style:font-size-asian="14pt" style:font-size-complex="14pt"/>
    </style:style>
    <style:style style:name="P11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margin-top="0.05in" fo:line-height="0.25in" fo:margin-left="0.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margin-left="0.5833in" fo:text-indent="-0.5833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text-align="justify" fo:margin-top="0.125in" fo:line-height="0.25in" fo:text-indent="0.7743in"/>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9"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05in" fo:line-height="0.25in" fo:margin-left="0.2777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margin-left="0.5833in" fo:text-indent="-0.5833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63" style:parent-style-name="內文" style:family="paragraph">
      <style:paragraph-properties fo:text-align="justify" fo:line-height="0.243in" fo:text-indent="0.3888in"/>
      <style:text-properties style:font-name="標楷體" style:font-name-asian="標楷體" fo:font-size="14pt" style:font-size-asian="14pt" style:font-size-complex="14pt"/>
    </style:style>
    <style:style style:name="P164"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5會期司法及法制委員會第10次全體委員會議議事錄</text:p>
      <text:p text:style-name="P4"><text:span text:style-name="T5">時 <text:s text:c="3"/>間：</text:span><text:span text:style-name="T6">中華民國</text:span><text:span text:style-name="T7">10</text:span><text:span text:style-name="T8">7</text:span><text:span text:style-name="T9">年</text:span><text:span text:style-name="T10">4</text:span><text:span text:style-name="T11">月</text:span><text:span text:style-name="T12">11</text:span><text:span text:style-name="T13">日（星期</text:span><text:span text:style-name="T14">三</text:span><text:span text:style-name="T15">）</text:span><text:span text:style-name="T16">上午</text:span><text:span text:style-name="T17">9</text:span><text:span text:style-name="T18">時</text:span><text:span text:style-name="T19">1分</text:span><text:span text:style-name="T20">至</text:span><text:span text:style-name="T21">1</text:span><text:span text:style-name="T22">2</text:span><text:span text:style-name="T23">時</text:span><text:span text:style-name="T24">16分</text:span><text:span text:style-name="T25">、</text:span><text:span text:style-name="T26">下午</text:span><text:span text:style-name="T27">2時</text:span><text:span text:style-name="T28">1</text:span><text:span text:style-name="T29">分至</text:span><text:span text:style-name="T30">3</text:span><text:span text:style-name="T31">時</text:span><text:span text:style-name="T32">1</text:span><text:span text:style-name="T33">3</text:span><text:span text:style-name="T34">分</text:span></text:p>
      <text:p text:style-name="P35">地 <text:s text:c="3"/>點：本院紅樓302會議室</text:p>
      <text:p text:style-name="P36"><text:span text:style-name="T37">出席委員</text:span><text:span text:style-name="T38">：</text:span><text:span text:style-name="T39">黃國昌</text:span><text:span text:style-name="T40"><text:s/></text:span><text:span text:style-name="T41">吳志揚</text:span><text:span text:style-name="T42"><text:s/></text:span><text:span text:style-name="T43">鍾孔炤</text:span><text:span text:style-name="T44"><text:s/></text:span><text:span text:style-name="T45">林德福</text:span><text:span text:style-name="T46"><text:s/>李俊俋 許智傑</text:span><text:span text:style-name="T47"><text:s/></text:span><text:span text:style-name="T48">許毓仁</text:span></text:p>
      <text:p text:style-name="P49"><text:span text:style-name="T50">周春米</text:span><text:span text:style-name="T51"><text:s/></text:span><text:span text:style-name="T52">柯建銘</text:span><text:span text:style-name="T53"><text:s/></text:span><text:span text:style-name="T54">段宜康</text:span><text:span text:style-name="T55"><text:s/></text:span><text:span text:style-name="T56">林為洲</text:span><text:span text:style-name="T57"><text:s/></text:span><text:span text:style-name="T58">尤美女</text:span><text:span text:style-name="T59"><text:s/></text:span></text:p>
      <text:p text:style-name="P60">委員出席12人</text:p>
      <text:p text:style-name="P61"><text:span text:style-name="T62">列席</text:span><text:span text:style-name="T63">委員：</text:span><text:span text:style-name="T64">鄭天財Sra．Kacaw <text:s text:c="2"/></text:span><text:span text:style-name="T65"><text:s/></text:span><text:span text:style-name="T66"><text:s/></text:span><text:span text:style-name="T67">林俊憲</text:span><text:span text:style-name="T68"><text:s/></text:span><text:span text:style-name="T69">陳怡潔<text:s/></text:span><text:span text:style-name="T70">孔文吉</text:span><text:span text:style-name="T71"><text:s/>劉世芳</text:span></text:p>
      <text:p text:style-name="P72"><text:span text:style-name="T73">陳明文<text:s/></text:span><text:span text:style-name="T74">鍾佳濱</text:span><text:span text:style-name="T75"><text:s/></text:span><text:span text:style-name="T76">蔣乃辛 邱志偉<text:s/></text:span><text:span text:style-name="T77">周陳秀霞</text:span><text:span text:style-name="T78"><text:s/>張麗善 蔡易餘</text:span></text:p>
      <text:p text:style-name="P79">何欣純<text:s/>羅明才</text:p>
      <text:p text:style-name="P80">委員列席14人</text:p>
      <text:p text:style-name="P81">列席官員：司法院秘書長　呂太郎</text:p>
      <text:p text:style-name="P82">副秘書長 <text:s/>葉麗霞</text:p>
      <text:p text:style-name="P83">法官學院院長 <text:s/>周占春</text:p>
      <text:p text:style-name="P84">法務部政務次長<text:s text:c="2"/>蔡碧仲</text:p>
      <text:p text:style-name="P85">經濟部智慧財產局法務室主任<text:s text:c="2"/>何燦成</text:p>
      <text:p text:style-name="P86">教育部高等教育司專門委員<text:s text:c="2"/>倪周華</text:p>
      <text:p text:style-name="P87">公平交易委員會法律事務處副處長<text:s text:c="2"/>謝堅彰</text:p>
      <text:p text:style-name="P88">銓敘部政務次長<text:s text:c="2"/>蔡秀涓</text:p>
      <text:p text:style-name="P89">原住民族委員會教育文化處副處長<text:s/><text:s/>林政儀</text:p>
      <text:p text:style-name="P90">考選部考選規劃司專門委員<text:s text:c="2"/>蔡寶珠</text:p>
      <text:p text:style-name="P91">行政院人事行政總處組編人力處專門委員<text:s text:c="2"/>丁慧翔</text:p>
      <text:p text:style-name="P92">行政院主計總處公務預算處專門委員<text:s text:c="2"/>陳梅英</text:p>
      <text:p text:style-name="P93">中央研究院人事室簡任秘書<text:s text:c="2"/>張麗娟</text:p>
      <text:p text:style-name="P94"><text:span text:style-name="T95">主 <text:s text:c="3"/></text:span><text:span text:style-name="T96">席</text:span><text:span text:style-name="T97">：</text:span><text:span text:style-name="T98">段</text:span><text:span text:style-name="T99">召集委員</text:span><text:span text:style-name="T100">宜康</text:span></text:p>
      <text:p text:style-name="P101"><text:span text:style-name="T102">專門委</text:span><text:span text:style-name="T103">員</text:span><text:span text:style-name="T104">：</text:span><text:span text:style-name="T105">張智為</text:span></text:p>
      <text:p text:style-name="P106"><text:span text:style-name="T107">主任秘</text:span><text:span text:style-name="T108">書</text:span><text:span text:style-name="T109">：</text:span><text:span text:style-name="T110">楊育純</text:span></text:p>
      <text:p text:style-name="P111">紀 <text:s text:c="3"/>錄：簡任秘書　彭定民</text:p>
      <text:p text:style-name="P112">簡任編審　周厚增</text:p>
      <text:p text:style-name="P113">科　　長　鄧可容</text:p>
      <text:p text:style-name="P114">專　　員　蔡國治</text:p>
      <text:p text:style-name="P115">報告事項</text:p>
      <text:p text:style-name="P116">一、宣讀上次會議議事錄。</text:p>
      <text:p text:style-name="P117">決定：確定。</text:p>
      <text:p text:style-name="P118">二、邀請司法院秘書長列席說明立法計畫，並備質詢。</text:p>
      <text:p text:style-name="P119">決定：報告及詢答完畢。</text:p>
      <text:soft-page-break/>
      <text:p text:style-name="P120">三、司法院函，為107年度中央政府總預算第4款第1項新增通過決議（十一），請安排報告，請查照案。</text:p>
      <text:p text:style-name="P121"><text:span text:style-name="T122">四、</text:span><text:span text:style-name="T123">司法院函，為107年度中央政府總預算決議，檢送第4款第1項第1目預算凍結書面報告，請查照案。</text:span></text:p>
      <text:p text:style-name="P124">五、司法院函，為107年度中央政府總預算決議，檢送歲出第4款第1項第1目決議（三）預算凍結案書面報告，請查照案。</text:p>
      <text:p text:style-name="P125">六、司法院函，為107年度中央政府總預算決議，檢送歲出第4款第1項第2目決議（五）預算凍結案書面報告，請查照案。</text:p>
      <text:p text:style-name="P126">七、司法院函，為107年度中央政府總預算決議，檢送歲出第4款第1項第4目所作決議（六）書面報告，請查照案。</text:p>
      <text:p text:style-name="P127">八、司法院函，為107年度中央政府總預算決議，檢送歲出第4款第1項第6目決議（七）預算凍結案書面報告，請查照案。</text:p>
      <text:p text:style-name="P128">九、司法院函，為107年度中央政府總預算決議，檢送歲出第4款第1項第7目決議（八）預算凍結案書面報告，請查照案。</text:p>
      <text:p text:style-name="P129">十、司法院函，為107年度中央政府總預算決議，檢送歲出第4款第1項第7目決議（九）預算凍結案書面報告，請查照案。</text:p>
      <text:p text:style-name="P130">十一、司法院函，為107年度中央政府總預算決議，檢送歲出第4款第8項第2目決議（一）預算凍結案書面報告，請查照案。</text:p>
      <text:p text:style-name="P131">十二、司法院函，為107年度中央政府總預算決議，檢送歲出第4款第19項第2目決議（一）預算凍結案書面報告，請查照案。</text:p>
      <text:p text:style-name="P132"><text:span text:style-name="T133">決定：第三案至第</text:span><text:span text:style-name="T134">十二</text:span><text:span text:style-name="T135">案，均准予備查，提報院會。</text:span></text:p>
      <text:p text:style-name="P136"><text:span text:style-name="T137">討論</text:span><text:span text:style-name="T138">事項</text:span></text:p>
      <text:p text:style-name="P139">一、司法院函，為107年度中央政府總預算決議，檢送歲出第4款第1項第2目新增通過決議（一）預算凍結案書面報告，請查照案。</text:p>
      <text:p text:style-name="P140">二、司法院函，為107年度中央政府總預算決議，檢送歲出第4款第1項第4目新增通過決議（二）預算凍結案書面報告，請查照案。</text:p>
      <text:p text:style-name="P141">三、司法院函，為107年度中央政府總預算決議，檢送歲出第4款第1項第7目新增通過決議（三）預算凍結案書面報告，請查照案。</text:p>
      <text:p text:style-name="P142">四、併案審查（一）司法院、行政院函請審議「智慧財產法院組織法部分條文修正草案」及（二）委員蔡易餘等17人擬具「智慧財產法院組織法第十一條條文修正草案」案。</text:p>
      <text:p text:style-name="P143">五、審查委員蔡易餘等17人擬具「少年及家事法院組織法第十二條及第十三條條文修正草案」案。</text:p>
      <text:p text:style-name="P144">六、審查委員蔡易餘等16人擬具「法院組織法第十七條之一及第十八條條文修正草案」案。</text:p>
      <text:p text:style-name="P145">七、審查委員蔡易餘等17人擬具「行政法院組織法第十條之一條文修正草案」案。</text:p>
      <text:p text:style-name="P146">（本次會議報告事項及討論事項綜合詢答，有委員黃國昌、吳志揚、林德福、鍾孔炤、李俊俋、周春米、許毓仁、許智傑、柯建銘、鄭<text:soft-page-break/>天財、蔡易餘、尤美女、林為洲、段宜康提出質詢；委員林俊憲提出書面質詢。）</text:p>
      <text:p text:style-name="P147"><text:span text:style-name="T148">決議</text:span><text:span text:style-name="T149">：</text:span></text:p>
      <text:p text:style-name="P150">一、報告及詢答完畢。</text:p>
      <text:p text:style-name="P151">二、第一案及第三案，均准予動支，提報院會。</text:p>
      <text:p text:style-name="P152">三、第二案，不予動支。(另定期繼續審查)</text:p>
      <text:p text:style-name="P153">四、「智慧財產法院組織法」部分條文修正草案等2案：</text:p>
      <text:p text:style-name="P154">(一)逕行逐條審查。</text:p>
      <text:p text:style-name="P155">(二)第三條、第十四條、第十九條、第三十八條、增訂第三十八條之一及第四十五條，均照司法院、行政院提案通過。</text:p>
      <text:p text:style-name="P156">(三)第十一條及第十三條，均暫保留。</text:p>
      <text:p text:style-name="P157">(四)本案另定期繼續審查。</text:p>
      <text:p text:style-name="P158">五、「少年及家事法院組織法第十二條及第十三條條文修正草案」案：另定期繼續審查。(提案條文已宣讀完畢)</text:p>
      <text:p text:style-name="P159">六、「法院組織法第十七條之一及第十八條條文修正草案」案：另定期繼續審查。(提案條文已宣讀完畢)</text:p>
      <text:p text:style-name="P160">七、「行政法院組織法第十條之一條文修正草案」案：另定期繼續審查。(提案條文已宣讀完畢)</text:p>
      <text:p text:style-name="P161">八、委員質詢時，要求提供相關資料或以書面答復者，請相關機關儘速送交個別委員及本委員會。</text:p>
      <text:p text:style-name="P162">提 <text:s/>案</text:p>
      <text:p text:style-name="P163">目前司法院及法官學院雖有家事調查官等司法人員之職前訓練及在職進修課程，然部分課程內容未符其執行職務所需，甚有課程內容重複或過於簡單、無法因應執業實務需求之情形。爰請司法院及法官學院於半年內修正課程規劃機制，調查了解家事調查官等司法人員及培訓中而待分發之司法特考錄取人員所需養成之知能，並於職前訓練及在職進修課程之規劃階段，由其需求及建議出發，規劃不同程度之課程，強化課程規劃設計之結構性與節奏性，以回應司法人員執業之需求，協助並支持司法人員執業生涯之專業能力發展。</text:p>
      <text:p text:style-name="P164">提案人：尤美女<text:s/>周春米 鍾孔炤</text:p>
      <text:p text:style-name="P165">決議：照案通過。</text:p>
      <text:p text:style-name="P166">散會</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8-04-13T07:41:00Z</meta:creation-date>
    <dc:date>2018-04-13T07:41:00Z</dc:date>
    <meta:print-date>2018-04-11T08:35:00Z</meta:print-date>
    <meta:template xlink:href="Normal.dotm" xlink:type="simple"/>
    <meta:editing-cycles>2</meta:editing-cycles>
    <meta:editing-duration>PT0S</meta:editing-duration>
    <meta:document-statistic meta:page-count="3" meta:paragraph-count="4" meta:word-count="344" meta:character-count="2307" meta:row-count="16" meta:non-whitespace-character-count="1967"/>
  </office:meta>
</office:document-meta>
</file>