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5909in"/>
    </style:style>
    <style:style style:name="TableColumn6" style:family="table-column">
      <style:table-column-properties style:column-width="1.0826in"/>
    </style:style>
    <style:style style:name="TableColumn7" style:family="table-column">
      <style:table-column-properties style:column-width="1.575in"/>
    </style:style>
    <style:style style:name="TableColumn8" style:family="table-column">
      <style:table-column-properties style:column-width="1.2798in"/>
    </style:style>
    <style:style style:name="TableColumn9" style:family="table-column">
      <style:table-column-properties style:column-width="2.0673in"/>
    </style:style>
    <style:style style:name="Table4" style:family="table">
      <style:table-properties style:width="6.5958in" fo:margin-left="-0.4173in" table:align="left"/>
    </style:style>
    <style:style style:name="TableRow10" style:family="table-row">
      <style:table-row-properties style:min-row-height="0.6659in"/>
    </style:style>
    <style:style style:name="TableCell1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3"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4"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text-position="-36.3% 100%"/>
    </style:style>
    <style:style style:name="P17" style:parent-style-name="內文" style:family="paragraph">
      <style:paragraph-properties fo:text-align="center"/>
      <style:text-properties style:font-name="標楷體" style:font-name-asian="標楷體" fo:font-weight="bold" style:font-weight-asian="bold" style:text-position="-36.3% 100%"/>
    </style:style>
    <style:style style:name="TableCell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 style:parent-style-name="內文" style:family="paragraph">
      <style:paragraph-properties fo:text-align="center" style:line-height-at-least="0.1666in"/>
      <style:text-properties style:font-name="標楷體" style:font-name-asian="標楷體" fo:font-weight="bold" style:font-weight-asian="bold"/>
    </style:style>
    <style:style style:name="P20"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2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P26" style:parent-style-name="內文" style:family="paragraph">
      <style:paragraph-properties fo:text-align="center"/>
      <style:text-properties style:font-name="標楷體" style:font-name-asian="標楷體" fo:font-weight="bold" style:font-weight-asian="bold"/>
    </style:style>
    <style:style style:name="TableRow27" style:family="table-row">
      <style:table-row-properties style:min-row-height="5.5062in"/>
    </style:style>
    <style:style style:name="TableCell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 style:parent-style-name="內文" style:family="paragraph">
      <style:paragraph-properties fo:text-align="center" fo:line-height="0.25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Cell31" style:family="table-cell">
      <style:table-cell-properties fo:border="0.0138in solid #000000" fo:padding-top="0in" fo:padding-left="0.075in" fo:padding-bottom="0in" fo:padding-right="0.075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letter-kerning="false" fo:font-size="9pt" style:font-size-asian="9pt" style:font-size-complex="9pt"/>
    </style:style>
    <style:style style:name="T34" style:parent-style-name="預設段落字型" style:family="text">
      <style:text-properties style:font-name="標楷體" style:font-name-asian="標楷體" style:letter-kerning="false" fo:font-size="9pt" style:font-size-asian="9pt" style:font-size-complex="9pt"/>
    </style:style>
    <style:style style:name="T35" style:parent-style-name="預設段落字型" style:family="text">
      <style:text-properties style:font-name="標楷體" style:font-name-asian="標楷體" style:letter-kerning="false" fo:font-size="9pt" style:font-size-asian="9pt" style:font-size-complex="9pt"/>
    </style:style>
    <style:style style:name="T36" style:parent-style-name="預設段落字型" style:family="text">
      <style:text-properties style:font-name="標楷體" style:font-name-asian="標楷體" style:letter-kerning="false" fo:font-size="9pt" style:font-size-asian="9pt" style:font-size-complex="9pt"/>
    </style:style>
    <style:style style:name="T37" style:parent-style-name="預設段落字型" style:family="text">
      <style:text-properties style:font-name="標楷體" style:font-name-asian="標楷體" style:letter-kerning="false" fo:font-size="9pt" style:font-size-asian="9pt" style:font-size-complex="9pt"/>
    </style:style>
    <style:style style:name="T38" style:parent-style-name="預設段落字型" style:family="text">
      <style:text-properties style:font-name="標楷體" style:font-name-asian="標楷體" style:letter-kerning="false" fo:font-size="9pt" style:font-size-asian="9pt" style:font-size-complex="9pt"/>
    </style:style>
    <style:style style:name="T39" style:parent-style-name="預設段落字型" style:family="text">
      <style:text-properties style:font-name="標楷體" style:font-name-asian="標楷體" style:letter-kerning="false" fo:font-size="9pt" style:font-size-asian="9pt" style:font-size-complex="9pt"/>
    </style:style>
    <style:style style:name="TableCell40" style:family="table-cell">
      <style:table-cell-properties fo:border="0.0138in solid #000000"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TableCell42" style:family="table-cell">
      <style:table-cell-properties fo:border="0.0138in solid #000000"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TableRow73" style:family="table-row">
      <style:table-row-properties style:min-row-height="5.5062in"/>
    </style:style>
    <style:style style:name="TableCell7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 style:family="table-cell">
      <style:table-cell-properties fo:border="0.0138in solid #000000" fo:padding-top="0in" fo:padding-left="0.075in" fo:padding-bottom="0in" fo:padding-right="0.075in"/>
    </style:style>
    <style:style style:name="P77" style:parent-style-name="內文" style:family="paragraph">
      <style:paragraph-properties fo:line-height="0.25in"/>
    </style:style>
    <style:style style:name="T78" style:parent-style-name="預設段落字型" style:family="text">
      <style:text-properties style:font-name="標楷體" style:font-name-asian="標楷體" style:letter-kerning="false" fo:font-size="9pt" style:font-size-asian="9pt" style:font-size-complex="9pt"/>
    </style:style>
    <style:style style:name="T79" style:parent-style-name="預設段落字型" style:family="text">
      <style:text-properties style:font-name="標楷體" style:font-name-asian="標楷體" style:letter-kerning="false" fo:font-size="9pt" style:font-size-asian="9pt" style:font-size-complex="9pt"/>
    </style:style>
    <style:style style:name="TableCell80" style:family="table-cell">
      <style:table-cell-properties fo:border="0.0138in solid #000000"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138in solid #000000"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TableRow89" style:family="table-row">
      <style:table-row-properties style:min-row-height="5.5062in"/>
    </style:style>
    <style:style style:name="TableCell9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ableCell93" style:family="table-cell">
      <style:table-cell-properties fo:border="0.0138in solid #000000" fo:padding-top="0in" fo:padding-left="0.075in" fo:padding-bottom="0in" fo:padding-right="0.075in"/>
    </style:style>
    <style:style style:name="P94" style:parent-style-name="內文" style:family="paragraph">
      <style:paragraph-properties fo:line-height="0.25in"/>
      <style:text-properties style:font-name="標楷體" style:font-name-asian="標楷體" style:letter-kerning="false" fo:font-size="9pt" style:font-size-asian="9pt" style:font-size-complex="9pt"/>
    </style:style>
    <style:style style:name="TableCell95" style:family="table-cell">
      <style:table-cell-properties fo:border="0.0138in solid #000000"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Cell97" style:family="table-cell">
      <style:table-cell-properties fo:border="0.0138in solid #000000"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0.3791in" fo:text-indent="-0.379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3791in" fo:text-indent="-0.379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5.5062in"/>
    </style:style>
    <style:style style:name="TableCell1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138in solid #000000" fo:padding-top="0in" fo:padding-left="0.075in" fo:padding-bottom="0in" fo:padding-right="0.075in"/>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style:letter-kerning="false" fo:font-size="9pt" style:font-size-asian="9pt" style:font-size-complex="9pt"/>
    </style:style>
    <style:style style:name="T111" style:parent-style-name="預設段落字型" style:family="text">
      <style:text-properties style:font-name="標楷體" style:font-name-asian="標楷體" style:letter-kerning="false" fo:font-size="9pt" style:font-size-asian="9pt" style:font-size-complex="9pt"/>
    </style:style>
    <style:style style:name="TableCell112" style:family="table-cell">
      <style:table-cell-properties fo:border="0.0138in solid #000000"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138in solid #000000" fo:padding-top="0in" fo:padding-left="0.075in" fo:padding-bottom="0in" fo:padding-right="0.075in"/>
    </style:style>
    <style:style style:name="P115" style:parent-style-name="內文" style:family="paragraph">
      <style:paragraph-properties fo:text-align="justify" fo:line-height="0.25in" fo:margin-right="0.0465in"/>
      <style:text-properties style:font-name="標楷體" style:font-name-asian="標楷體" fo:font-size="14pt" style:font-size-asian="14pt" style:font-size-complex="14pt"/>
    </style:style>
    <style:style style:name="TableCell11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5.5062in"/>
    </style:style>
    <style:style style:name="TableCell12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7" style:parent-style-name="內文" style:family="paragraph">
      <style:paragraph-properties fo:text-align="center" fo:line-height="0.25in"/>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ableCell129" style:family="table-cell">
      <style:table-cell-properties fo:border="0.0138in solid #000000" fo:padding-top="0in" fo:padding-left="0.075in" fo:padding-bottom="0in" fo:padding-right="0.075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style:letter-kerning="false" fo:font-size="9pt" style:font-size-asian="9pt" style:font-size-complex="9pt"/>
    </style:style>
    <style:style style:name="T132" style:parent-style-name="預設段落字型" style:family="text">
      <style:text-properties style:font-name="標楷體" style:font-name-asian="標楷體" style:letter-kerning="false" fo:font-size="9pt" style:font-size-asian="9pt" style:font-size-complex="9pt"/>
    </style:style>
    <style:style style:name="TableCell133" style:family="table-cell">
      <style:table-cell-properties fo:border="0.0138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138in solid #000000" fo:padding-top="0in" fo:padding-left="0.075in" fo:padding-bottom="0in" fo:padding-right="0.075in"/>
    </style:style>
    <style:style style:name="P136" style:parent-style-name="內文" style:family="paragraph">
      <style:paragraph-properties fo:line-height="0.25in"/>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ableCell1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fo:letter-spacing="-0.0083in" fo:font-size="14pt" style:font-size-asian="14pt" style:font-size-complex="14pt"/>
    </style:style>
    <style:style style:name="T143" style:parent-style-name="預設段落字型" style:family="text">
      <style:text-properties style:font-name="標楷體" style:font-name-asian="標楷體" fo:letter-spacing="-0.0083in" fo:font-size="14pt" style:font-size-asian="14pt" style:font-size-complex="14pt"/>
    </style:style>
    <style:style style:name="T144" style:parent-style-name="預設段落字型" style:family="text">
      <style:text-properties style:font-name="標楷體" style:font-name-asian="標楷體" fo:letter-spacing="-0.0083in" fo:font-size="14pt" style:font-size-asian="14pt" style:font-size-complex="14pt"/>
    </style:style>
    <style:style style:name="T145" style:parent-style-name="預設段落字型" style:family="text">
      <style:text-properties style:font-name="標楷體" style:font-name-asian="標楷體" fo:letter-spacing="-0.0083in" fo:font-size="14pt" style:font-size-asian="14pt" style:font-size-complex="14pt"/>
    </style:style>
    <style:style style:name="T146" style:parent-style-name="預設段落字型" style:family="text">
      <style:text-properties style:font-name="標楷體" style:font-name-asian="標楷體" fo:letter-spacing="-0.0083in" fo:font-size="14pt" style:font-size-asian="14pt" style:font-size-complex="14pt"/>
    </style:style>
    <style:style style:name="T147" style:parent-style-name="預設段落字型" style:family="text">
      <style:text-properties style:font-name="標楷體" style:font-name-asian="標楷體" fo:letter-spacing="-0.0083in" fo:font-size="14pt" style:font-size-asian="14pt" style:font-size-complex="14pt"/>
    </style:style>
    <style:style style:name="T148" style:parent-style-name="預設段落字型" style:family="text">
      <style:text-properties style:font-name="標楷體" style:font-name-asian="標楷體" fo:letter-spacing="-0.0083in" fo:font-size="14pt" style:font-size-asian="14pt" style:font-size-complex="14pt"/>
    </style:style>
    <style:style style:name="T149" style:parent-style-name="預設段落字型" style:family="text">
      <style:text-properties style:font-name="標楷體" style:font-name-asian="標楷體" fo:letter-spacing="-0.0083in" fo:font-size="14pt" style:font-size-asian="14pt" style:font-size-complex="14pt"/>
    </style:style>
    <style:style style:name="T150" style:parent-style-name="預設段落字型" style:family="text">
      <style:text-properties style:font-name="標楷體" style:font-name-asian="標楷體" fo:letter-spacing="-0.0083in" fo:font-size="14pt" style:font-size-asian="14pt" style:font-size-complex="14pt"/>
    </style:style>
    <style:style style:name="T151" style:parent-style-name="預設段落字型" style:family="text">
      <style:text-properties style:font-name="標楷體" style:font-name-asian="標楷體" fo:letter-spacing="-0.0083in" fo:font-size="14pt" style:font-size-asian="14pt" style:font-size-complex="14pt"/>
    </style:style>
    <style:style style:name="T152" style:parent-style-name="預設段落字型" style:family="text">
      <style:text-properties style:font-name="標楷體" style:font-name-asian="標楷體" fo:letter-spacing="-0.0083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83in" fo:font-size="14pt" style:font-size-asian="14pt" style:font-size-complex="14pt"/>
    </style:style>
    <style:style style:name="T155" style:parent-style-name="預設段落字型" style:family="text">
      <style:text-properties style:font-name="標楷體" style:font-name-asian="標楷體" fo:letter-spacing="-0.0138in" fo:font-size="14pt" style:font-size-asian="14pt" style:font-size-complex="14pt"/>
    </style:style>
    <style:style style:name="T156" style:parent-style-name="預設段落字型" style:family="text">
      <style:text-properties style:font-name="標楷體" style:font-name-asian="標楷體" fo:letter-spacing="-0.0083in" fo:font-size="14pt" style:font-size-asian="14pt" style:font-size-complex="14pt"/>
    </style:style>
    <style:style style:name="TableRow157" style:family="table-row">
      <style:table-row-properties style:min-row-height="5.5062in"/>
    </style:style>
    <style:style style:name="TableCell1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fo:letter-spacing="-0.0083in" fo:font-size="14pt" style:font-size-asian="14pt" style:font-size-complex="14pt"/>
    </style:style>
    <style:style style:name="TableCell160" style:family="table-cell">
      <style:table-cell-properties fo:border="0.0138in solid #000000"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ableCell164" style:family="table-cell">
      <style:table-cell-properties fo:border="0.0138in solid #000000" fo:padding-top="0in" fo:padding-left="0.075in" fo:padding-bottom="0in" fo:padding-right="0.075in"/>
    </style:style>
    <style:style style:name="P165" style:parent-style-name="內文" style:family="paragraph">
      <style:text-properties style:font-name="標楷體" style:font-name-asian="標楷體" fo:letter-spacing="-0.0083in" fo:font-size="14pt" style:font-size-asian="14pt" style:font-size-complex="14pt"/>
    </style:style>
    <style:style style:name="TableCell166" style:family="table-cell">
      <style:table-cell-properties fo:border="0.0138in solid #000000"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letter-spacing="-0.0083in" fo:font-size="14pt" style:font-size-asian="14pt" style:font-size-complex="14pt"/>
    </style:style>
    <style:style style:name="TableCell1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69" style:parent-style-name="內文" style:family="paragraph">
      <style:paragraph-properties style:snap-to-layout-grid="false" fo:text-align="justify" fo:line-height="0.2361in"/>
      <style:text-properties style:font-name="標楷體" style:font-name-asian="標楷體" fo:letter-spacing="-0.0083in" fo:font-size="14pt" style:font-size-asian="14pt" style:font-size-complex="14pt"/>
    </style:style>
    <style:style style:name="TableRow170" style:family="table-row">
      <style:table-row-properties style:min-row-height="5.5062in"/>
    </style:style>
    <style:style style:name="TableCell17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letter-kerning="false"/>
    </style:style>
    <style:style style:name="TableCell1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ableCell1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T179" style:parent-style-name="預設段落字型" style:family="text">
      <style:text-properties style:font-name="標楷體" style:font-name-asian="標楷體" fo:letter-spacing="-0.0083in"/>
    </style:style>
    <style:style style:name="TableCell1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letter-kerning="false"/>
    </style:style>
    <style:style style:name="P182" style:parent-style-name="內文" style:family="paragraph">
      <style:text-properties style:font-name="標楷體" style:font-name-asian="標楷體" style:letter-kerning="false"/>
    </style:style>
    <style:style style:name="P183" style:parent-style-name="內文" style:family="paragraph">
      <style:text-properties style:font-name="標楷體" style:font-name-asian="標楷體"/>
    </style:style>
    <style:style style:name="TableCell18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111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111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27in"/>
    </style:style>
    <style:style style:name="T192" style:parent-style-name="預設段落字型" style:family="text">
      <style:text-properties style:font-name="標楷體" style:font-name-asian="標楷體" fo:letter-spacing="-0.0083in"/>
    </style:style>
    <style:style style:name="T193" style:parent-style-name="預設段落字型" style:family="text">
      <style:text-properties style:font-name="標楷體" style:font-name-asian="標楷體" fo:letter-spacing="-0.0138in"/>
    </style:style>
    <style:style style:name="T194" style:parent-style-name="預設段落字型" style:family="text">
      <style:text-properties style:font-name="標楷體" style:font-name-asian="標楷體" fo:letter-spacing="-0.0083in"/>
    </style:style>
  </office:automatic-styles>
  <office:body>
    <office:text text:use-soft-page-breaks="true">
      <text:p text:style-name="P1">第9屆第5會期財政委員會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項目</text:p>
            <text:p text:style-name="P14"/>
          </table:table-cell>
          <table:table-cell table:style-name="TableCell15">
            <text:p text:style-name="P16"/>
            <text:p text:style-name="P17">日期</text:p>
          </table:table-cell>
          <table:table-cell table:style-name="TableCell18">
            <text:p text:style-name="P19">召集委員</text:p>
            <text:p text:style-name="P20">(領隊)</text:p>
          </table:table-cell>
          <table:table-cell table:style-name="TableCell21">
            <text:p text:style-name="P22"/>
            <text:p text:style-name="P23">內容</text:p>
          </table:table-cell>
          <table:table-cell table:style-name="TableCell24">
            <text:p text:style-name="P25"/>
            <text:p text:style-name="P26">說明</text:p>
          </table:table-cell>
        </table:table-row>
        <table:table-row table:style-name="TableRow27">
          <table:table-cell table:style-name="TableCell28">
            <text:p text:style-name="P29"><text:span text:style-name="T30">考察</text:span></text:p>
          </table:table-cell>
          <table:table-cell table:style-name="TableCell31">
            <text:p text:style-name="P32"><text:span text:style-name="T33">10</text:span><text:span text:style-name="T34">7</text:span><text:span text:style-name="T35">年</text:span><text:span text:style-name="T36">4</text:span><text:span text:style-name="T37">月</text:span><text:span text:style-name="T38">12</text:span><text:span text:style-name="T39">日（星期四）</text:span></text:p>
          </table:table-cell>
          <table:table-cell table:style-name="TableCell40">
            <text:p text:style-name="P41">王召集委員榮璋</text:p>
          </table:table-cell>
          <table:table-cell table:style-name="TableCell42">
            <text:p text:style-name="P43"><text:span text:style-name="T44">考察</text:span><text:span text:style-name="T45">衛生福利部長照服務發展基金</text:span><text:span text:style-name="T46">預決算執行情形。</text:span></text:p>
          </table:table-cell>
          <table:table-cell table:style-name="TableCell47">
            <text:p text:style-name="P48"><text:span text:style-name="T49">王</text:span><text:span text:style-name="T50">召集委員</text:span><text:span text:style-name="T51">榮璋</text:span><text:span text:style-name="T52">領隊，委員</text:span><text:span text:style-name="T53">吳秉叡</text:span><text:span text:style-name="T54">、</text:span><text:span text:style-name="T55">施義芳</text:span><text:span text:style-name="T56">同行，由行政院主計總處</text:span><text:span text:style-name="T57">副主計長蔡鴻坤</text:span><text:span text:style-name="T58">、審計部</text:span><text:span text:style-name="T59">副審計長王麗珍</text:span><text:span text:style-name="T60">、</text:span><text:span text:style-name="T61">財政部政務次長蘇建榮、衛生福利部政務次長呂寶靜等</text:span><text:span text:style-name="T62">陪同，另財政委員會職員</text:span><text:span text:style-name="T63">專</text:span><text:span text:style-name="T64">門</text:span><text:span text:style-name="T65">委員謝淑津</text:span><text:span text:style-name="T66">、科員</text:span><text:span text:style-name="T67">謝禎鴻</text:span><text:span text:style-name="T68">亦隨同參加</text:span><text:span text:style-name="T69">。</text:span></text:p>
            <text:p text:style-name="P70">考察結論：</text:p>
            <text:p text:style-name="P71">一、請衛生福利部儘速檢討長照預算編列，以符合財政收入穩健之需要。</text:p>
            <text:p text:style-name="P72">二、請就預算執行率之正確實際數字重新核算，以確保長照人員培育及軟硬體設施規劃能落實執行面需求現況。</text:p>
          </table:table-cell>
        </table:table-row>
        <table:table-row table:style-name="TableRow73">
          <table:table-cell table:style-name="TableCell74">
            <text:p text:style-name="P75">考察</text:p>
          </table:table-cell>
          <table:table-cell table:style-name="TableCell76">
            <text:p text:style-name="P77"><text:span text:style-name="T78">10</text:span><text:span text:style-name="T79">7年4月18日（星期三）</text:span></text:p>
          </table:table-cell>
          <table:table-cell table:style-name="TableCell80">
            <text:p text:style-name="P81">王委員榮璋</text:p>
          </table:table-cell>
          <table:table-cell table:style-name="TableCell82">
            <text:p text:style-name="P83">考察財政部財政資訊中心網路報稅業務概況。</text:p>
            <text:p text:style-name="P84"/>
            <text:p text:style-name="P85"/>
          </table:table-cell>
          <table:table-cell table:style-name="TableCell86">
            <text:p text:style-name="P87">王召集委員榮璋隊，吳委員秉叡、施委員義芳、江委員永昌等人同行，由財政部蘇政務次長建榮率領賦稅署署長李慶華、國庫署副署長戴龍輝、關務署副署長謝鈴媛、國有財產署副署長邊子樹、秘書處處長聶繼榮等相關主管人員與會舉行簡報及座談。首先，王召集委員榮璋說明此次考察重點後，由財政資訊中心主任陳泉錫與國稅組組長羅世江分別進行網路報稅業務簡報與綜合所得稅Mac版實機展示，復經委員施義芳、江委員永昌等提出質詢及意見交換。最後王召集委員榮璋總結，希望今年報稅讓大家更安心，並請相關單位就本次考察相關紀錄及應辦理事項等，於二週內函送各考察委員，並副知財政委員會。</text:p>
            <text:p text:style-name="P88">最後再去報稅監控中心參訪，圓滿完成今日考察行程。</text:p>
          </table:table-cell>
        </table:table-row>
        <table:table-row table:style-name="TableRow89">
          <table:table-cell table:style-name="TableCell90">
            <text:p text:style-name="P91"><text:span text:style-name="T92">考察</text:span></text:p>
          </table:table-cell>
          <table:table-cell table:style-name="TableCell93">
            <text:p text:style-name="P94">107年5月10日（星期四）</text:p>
          </table:table-cell>
          <table:table-cell table:style-name="TableCell95">
            <text:p text:style-name="P96">王召集委員榮璋</text:p>
          </table:table-cell>
          <table:table-cell table:style-name="TableCell97">
            <text:p text:style-name="P98">考察文化部主管國立文化機構作業基金預決算執行情形。</text:p>
          </table:table-cell>
          <table:table-cell table:style-name="TableCell99">
            <text:p text:style-name="P100"><text:span text:style-name="T101">王召集委員榮璋領隊，由文化部常務次長李連權、審計部副審計長王麗珍、行政院主計總處副主計長蔡鴻坤等人陪同，就該作業基金業務運作、演藝廳及表演設施等文化場域建設及功能加以考察，並舉行簡報與座談及交換意見，最後王召集委員榮璋總結如下:</text:span></text:p>
            <text:p text:style-name="P102">一、應賡續加強文化平權之落實、充實文化生活圈及提升文化服務功能。</text:p>
            <text:p text:style-name="P103">二、各項業務及工作計畫之執行應確實掌握進度，避免延宕而影響政府資源之配置及運用效率。</text:p>
            <text:p text:style-name="P104">三、各表演場域之無障礙設施配置及相關空間之分布，應於官方網站明確說明及介紹，以方便身心障礙者使用。</text:p>
          </table:table-cell>
        </table:table-row>
        <table:table-row table:style-name="TableRow105">
          <table:table-cell table:style-name="TableCell106">
            <text:p text:style-name="P107">考察</text:p>
          </table:table-cell>
          <table:table-cell table:style-name="TableCell108">
            <text:p text:style-name="P109"><text:span text:style-name="T110">10</text:span><text:span text:style-name="T111">7年5月14日（星期一）</text:span></text:p>
          </table:table-cell>
          <table:table-cell table:style-name="TableCell112">
            <text:p text:style-name="P113">曾委員銘宗</text:p>
          </table:table-cell>
          <table:table-cell table:style-name="TableCell114">
            <text:p text:style-name="P115">參訪「司法院近3年度決算執行情形」</text:p>
          </table:table-cell>
          <table:table-cell table:style-name="TableCell116">
            <text:p text:style-name="P117"><text:span text:style-name="T118">曾召集委員銘宗領隊，吳委員秉叡、賴委員士葆、蔡委員易餘、費委員鴻泰、許委員毓仁等人同行，由審計部王副審計長麗珍率領審計官王挺龍、審計兼科長陳美杏及司法院葉副秘書長麗霞率領大法官書記處副處長林吉輝、民事廳廳長邱瑞祥、刑事廳廳長蘇素娥、行政訴訟及懲戒廳廳長簡慧娟、少年及家事廳廳長黃梅月、司法行政廳廳長王梅英、資訊處處長王金龍、公關處處長劉格倫、參事室主任參事林鴻銘、秘書處處長邱成</text:span><text:span text:style-name="T119">煃</text:span><text:span text:style-name="T120">、人事處副處長蕭正祥、統計處副處長許瑞琳、政風處處長林嚞慧奎、會計處處長陳慧娟等相關主管人員列席會議簡報及座談。首先，曾召集委員銘宗說明此次</text:span><text:span text:style-name="T121">參訪</text:span><text:span text:style-name="T122">重點後，由司法院葉副秘書長麗霞進行近3年度決算執行情形簡報，經委員許毓仁、賴士葆、吳秉叡、費鴻泰、蔡易餘及曾召集委員銘宗等提出詢問及意見交換。最後曾召集委員銘宗總結，期許司法院之作為符合人民期望；並請相關單位就本次</text:span><text:span text:style-name="T123">參訪</text:span><text:span text:style-name="T124">相關紀錄及應辦理事項等，於二週內函送各考察委員，並副知財政委員會。</text:span></text:p>
          </table:table-cell>
        </table:table-row>
        <table:table-row table:style-name="TableRow125">
          <table:table-cell table:style-name="TableCell126">
            <text:p text:style-name="P127"><text:span text:style-name="T128">考察</text:span></text:p>
          </table:table-cell>
          <table:table-cell table:style-name="TableCell129">
            <text:p text:style-name="P130"><text:span text:style-name="T131">10</text:span><text:span text:style-name="T132">7年5月17日（星期四）</text:span></text:p>
          </table:table-cell>
          <table:table-cell table:style-name="TableCell133">
            <text:p text:style-name="P134">曾委員銘宗</text:p>
          </table:table-cell>
          <table:table-cell table:style-name="TableCell135">
            <text:p text:style-name="P136"><text:span text:style-name="T137">考察財政</text:span><text:span text:style-name="T138">部所屬泛公股銀行辦理離岸風電聯貸問題</text:span><text:span text:style-name="T139">。</text:span></text:p>
          </table:table-cell>
          <table:table-cell table:style-name="TableCell140">
            <text:p text:style-name="P141"><text:span text:style-name="T142">曾召集委員銘宗領隊，羅委員明才同行，由財政部蘇政務次長建榮率領</text:span><text:span text:style-name="T143">國庫署署長</text:span><text:span text:style-name="T144">阮清華、</text:span><text:span text:style-name="T145">賦稅署</text:span><text:span text:style-name="T146">副</text:span><text:span text:style-name="T147">署長</text:span><text:span text:style-name="T148">宋秀玲、關務署</text:span><text:span text:style-name="T149">副</text:span><text:span text:style-name="T150">署長陳善助、</text:span><text:span text:style-name="T151">國有財產署署長</text:span><text:span text:style-name="T152">曾國基、財政資訊中心副主任謝棟梁、金融監督管理委員會鄭副主任委員貞茂率銀行局副局長莊琇媛等相關主管人</text:span><text:span text:style-name="T153">員及泛公股銀行董總與會舉行簡報及座</text:span><text:span text:style-name="T154">談，另本會主秘林上民、辦事員簡廷育亦隨同參與座談。先由曾召集委員銘宗說明此次考察重點後，財政部蘇次長建榮與臺灣銀行謝副總經理娟娟分別進行公股銀行辦理離岸風電專案融資簡報</text:span><text:span text:style-name="T155">，復</text:span><text:span text:style-name="T156">經委員羅明才提出質詢及意見交換。最後曾召集委員銘宗總結，希望各銀行秉持專業評估及衡酌風險，依授信規範辦理貸款，並請相關單位就本次考察相關紀錄及應辦理事項等，於二週內函送各考察委員，並副知財政委員會。</text:span></text:p>
          </table:table-cell>
        </table:table-row>
        <table:table-row table:style-name="TableRow157">
          <table:table-cell table:style-name="TableCell158">
            <text:p text:style-name="P159">考　察</text:p>
          </table:table-cell>
          <table:table-cell table:style-name="TableCell160">
            <text:p text:style-name="P161"><text:span text:style-name="T162">10</text:span><text:span text:style-name="T163">7年5月21日（星期一）</text:span></text:p>
          </table:table-cell>
          <table:table-cell table:style-name="TableCell164">
            <text:p text:style-name="P165">王委員榮璋</text:p>
          </table:table-cell>
          <table:table-cell table:style-name="TableCell166">
            <text:p text:style-name="P167">考察財團法人保險事業發展中心及財團法人金融消費評議中心業務概況</text:p>
          </table:table-cell>
          <table:table-cell table:style-name="TableCell168">
            <text:p text:style-name="P169">王召集委員榮璋領隊，委員黃國昌等人同行，由金融監督管理委員會副主任委員鄭貞茂、法律事務處處長徐萃文、保險局局長吳桂茂、財團法人保險事業發展中心董事長桂先農、總經理金肖雲、財團法人金融消費評議中心董事長李滿治、主委兼總經理卓俊雄等人陪同，首先進行業務簡報，接著王召集委員榮璋及黃委員國昌提出就保費收入理賠情況及結果如何、保險產品是否能照消費者、以保險是否能分擔天災風險、身心障礙者保險受理之現況及資料庫建制、評議委員是否能就創新科技及法律專長擔任未來角色、金管會依消保法規定就裁罰問題如何處理、評議中心媒體宣傳及於高鐵站設置手機充電站之宣傳情形等相關問題詢問，均經與會相關主管人員答復，最後主席裁示請相關單位就本次考察相關紀錄及委員辦公室書面提問等辦理事項，函送各考察委員，並副知財政委員會。</text:p>
          </table:table-cell>
        </table:table-row>
        <table:table-row table:style-name="TableRow170">
          <table:table-cell table:style-name="TableCell171">
            <text:p text:style-name="P172"><text:span text:style-name="T173">考察</text:span></text:p>
          </table:table-cell>
          <table:table-cell table:style-name="TableCell174">
            <text:p text:style-name="P175"><text:span text:style-name="T176">10</text:span><text:span text:style-name="T177">7年5月28日（星期一）</text:span></text:p>
          </table:table-cell>
          <table:table-cell table:style-name="TableCell178">
            <text:p text:style-name="內文"><text:span text:style-name="T179">曾委員銘宗</text:span></text:p>
          </table:table-cell>
          <table:table-cell table:style-name="TableCell180">
            <text:p text:style-name="P181">考察臺灣證券交易所股份有限公司、臺灣期貨交易所股份有限公司及財團法人中華民國證券櫃檯買賣中心近三年度營運績效。</text:p>
            <text:p text:style-name="P182"/>
            <text:p text:style-name="P183"/>
          </table:table-cell>
          <table:table-cell table:style-name="TableCell184">
            <text:p text:style-name="P185"><text:span text:style-name="T186">曾召集委員銘宗領隊，王委員榮璋、</text:span><text:span text:style-name="T187">施</text:span><text:span text:style-name="T188">委員</text:span><text:span text:style-name="T189">義芳</text:span><text:span text:style-name="T190">、余委員宛如、賴委員士葆等人同行，由金融監督管理委員會顧主任委員立雄率領副主任委員黃天牧、主任秘書施瓊華、證劵期貨局局長王詠心、臺灣證券交易所股份有限公司董事長許璋瑤、總經理簡立忠、臺灣期貨交易所股份有限公司董事長劉連煜、總經理邱文昌、財團法人中華民國證券櫃檯買賣中心董事長陳永誠、副總經理林瑛珪等相關主管人</text:span><text:span text:style-name="T191">員與會舉行簡報及座</text:span><text:span text:style-name="T192">談。首先，在曾召集委員銘宗說明此次考察重點後，由臺灣證券交易所股份有限公司等3家公司及中心分別報告近三年度營運績效</text:span><text:span text:style-name="T193">，復由</text:span><text:span text:style-name="T194">在場委員就關切的電腦撮合每盤交易時間、零股交易的可行性、可轉債現行的運作狀況、市場籌資金額的萎縮、證券商應扮演的角色、目前國內上市(櫃)公司擬下市(櫃)赴中國大陸掛A股的家數、交易所等3家公司及中心年度盈餘對社會及投資人的回饋情形等提出詢問，均經金融監督管理委員會顧主任委員及相關主管予以初步回應。最後由曾召集委員銘宗總結，請金融監督管理委員會及交易所等3家公司及中心就委員所詢情況研議改善方法，俾使國內資本市場交易及運作更為健全及蓬勃，並請相關單位就本次考察相關紀錄及應辦理事項等，於二週內函送各考察委員，並副知財政委員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8-06-11T06:00:00Z</meta:creation-date>
    <dc:date>2018-06-11T06:00:00Z</dc:date>
    <meta:print-date>2018-05-10T07:44:00Z</meta:print-date>
    <meta:template xlink:href="Normal.dotm" xlink:type="simple"/>
    <meta:editing-cycles>2</meta:editing-cycles>
    <meta:editing-duration>PT0S</meta:editing-duration>
    <meta:document-statistic meta:page-count="3" meta:paragraph-count="5" meta:word-count="409" meta:character-count="2738" meta:row-count="19" meta:non-whitespace-character-count="2334"/>
  </office:meta>
</office:document-meta>
</file>