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letter-spacing="-0.0166in"/>
    </style:style>
    <style:style style:name="T17" style:parent-style-name="預設段落字型" style:family="text">
      <style:text-properties style:font-name="標楷體" style:font-name-asian="標楷體" fo:letter-spacing="-0.0166in"/>
    </style:style>
    <style:style style:name="T18" style:parent-style-name="預設段落字型" style:family="text">
      <style:text-properties style:font-name="標楷體" style:font-name-asian="標楷體" fo:letter-spacing="-0.0166in"/>
    </style:style>
    <style:style style:name="T19" style:parent-style-name="預設段落字型" style:family="text">
      <style:text-properties style:font-name="標楷體" style:font-name-asian="標楷體" fo:letter-spacing="-0.0166in"/>
    </style:style>
    <style:style style:name="T20" style:parent-style-name="預設段落字型" style:family="text">
      <style:text-properties style:font-name="標楷體" style:font-name-asian="標楷體" fo:letter-spacing="-0.0166in"/>
    </style:style>
    <style:style style:name="T21" style:parent-style-name="預設段落字型" style:family="text">
      <style:text-properties style:font-name="標楷體" style:font-name-asian="標楷體" fo:letter-spacing="-0.0166in"/>
    </style:style>
    <style:style style:name="P22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2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style:text-autospace="none" fo:margin-left="1.1069in" fo:margin-right="0.0979in" fo:text-indent="-1.1069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125in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277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P59" style:parent-style-name="內文" style:family="paragraph">
      <style:paragraph-properties fo:margin-left="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1.11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1.11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1.111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1.111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99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00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01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3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6798in" fo:text-indent="-0.679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4909in" fo:text-indent="-0.4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4909in" fo:text-indent="-0.4909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4909in" fo:text-indent="-0.4909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Courier New" fo:font-weight="bold" style:font-weight-asian="bold" style:font-weight-complex="bold"/>
    </style:style>
    <style:style style:name="P127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50" style:parent-style-name="內文" style:list-style-name="LFO3" style:family="paragraph">
      <style:paragraph-properties fo:text-align="justify"/>
      <style:text-properties style:font-name="標楷體" style:font-name-asian="標楷體" fo:color="#000000"/>
    </style:style>
    <style:style style:name="P151" style:parent-style-name="內文" style:list-style-name="LFO3" style:family="paragraph">
      <style:paragraph-properties fo:text-align="justify"/>
      <style:text-properties style:font-name="標楷體" style:font-name-asian="標楷體" fo:color="#000000"/>
    </style:style>
    <style:style style:name="P152" style:parent-style-name="內文" style:list-style-name="LFO3" style:family="paragraph">
      <style:paragraph-properties fo:text-align="justify"/>
    </style:style>
    <style:style style:name="T153" style:parent-style-name="預設段落字型" style:family="text">
      <style:text-properties fo:letter-spacing="-0.0055in"/>
    </style:style>
    <style:style style:name="T154" style:parent-style-name="預設段落字型" style:family="text">
      <style:text-properties fo:letter-spacing="-0.0055in"/>
    </style:style>
    <style:style style:name="T155" style:parent-style-name="預設段落字型" style:family="text">
      <style:text-properties fo:letter-spacing="-0.0055in"/>
    </style:style>
    <style:style style:name="T156" style:parent-style-name="預設段落字型" style:family="text">
      <style:text-properties fo:letter-spacing="-0.0055in"/>
    </style:style>
    <style:style style:name="T157" style:parent-style-name="預設段落字型" style:family="text">
      <style:text-properties fo:letter-spacing="-0.0055in"/>
    </style:style>
    <style:style style:name="P158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Courier New" fo:font-weight="bold" style:font-weight-asian="bold"/>
    </style:style>
    <style:style style:name="P159" style:parent-style-name="內文" style:family="paragraph">
      <style:paragraph-properties style:text-autospace="none" fo:text-align="justify" fo:line-height="0.3472in" fo:text-indent="0.4555in"/>
      <style:text-properties style:font-name="標楷體" style:font-name-asian="標楷體" style:font-name-complex="Courier New"/>
    </style:style>
    <style:style style:name="P160" style:parent-style-name="內文" style:family="paragraph">
      <style:paragraph-properties style:text-autospace="none" fo:text-align="justify" fo:line-height="0.3472in"/>
    </style:style>
    <style:style style:name="T161" style:parent-style-name="預設段落字型" style:family="text">
      <style:text-properties style:font-name="標楷體" style:font-name-asian="標楷體" style:font-name-complex="Courier New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ourier New"/>
    </style:style>
    <style:style style:name="P164" style:parent-style-name="內文" style:family="paragraph">
      <style:paragraph-properties style:text-autospace="none" fo:text-align="justify" fo:line-height="0.3472in"/>
    </style:style>
    <style:style style:name="T165" style:parent-style-name="預設段落字型" style:family="text">
      <style:text-properties style:font-name="標楷體" style:font-name-asian="標楷體" style:font-name-complex="Courier New"/>
    </style:style>
    <style:style style:name="T166" style:parent-style-name="預設段落字型" style:family="text">
      <style:text-properties style:font-name="標楷體" style:font-name-asian="標楷體" style:font-name-complex="Courier New"/>
    </style:style>
    <style:style style:name="T167" style:parent-style-name="預設段落字型" style:family="text">
      <style:text-properties style:font-name="標楷體" style:font-name-asian="標楷體" style:font-name-complex="Courier New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Courier New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Courier New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Courier New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Courier New"/>
    </style:style>
    <style:style style:name="T17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5會期財政委員會第11次全體委員會議議事錄</text:p>
      <text:p text:style-name="P3"><text:span text:style-name="T4">時　　間　</text:span><text:span text:style-name="T5">中華民國10</text:span><text:span text:style-name="T6">7</text:span><text:span text:style-name="T7">年</text:span><text:span text:style-name="T8">4</text:span><text:span text:style-name="T9">月</text:span><text:span text:style-name="T10">2</text:span><text:span text:style-name="T11">日（星期</text:span><text:span text:style-name="T12">一</text:span><text:span text:style-name="T13">）</text:span><text:span text:style-name="T14">上午9時</text:span><text:span text:style-name="T15">1分</text:span><text:span text:style-name="T16">至</text:span><text:span text:style-name="T17">1</text:span><text:span text:style-name="T18">2</text:span><text:span text:style-name="T19">時</text:span><text:span text:style-name="T20">50</text:span><text:span text:style-name="T21">分</text:span></text:p>
      <text:p text:style-name="P22">地　　點　本院群賢樓9樓大禮堂</text:p>
      <text:p text:style-name="P23"><text:span text:style-name="T24">出席委員　</text:span><text:span text:style-name="T25">曾銘宗　</text:span><text:span text:style-name="T26">吳秉叡</text:span><text:span text:style-name="T27">　</text:span><text:span text:style-name="T28">賴士葆　</text:span><text:span text:style-name="T29">盧秀燕　</text:span><text:span text:style-name="T30">余宛如　</text:span><text:span text:style-name="T31">徐永明　</text:span><text:span text:style-name="T32">王榮璋　</text:span><text:span text:style-name="T33">劉建國　</text:span><text:span text:style-name="T34">施義芳　郭正亮　</text:span><text:span text:style-name="T35">陳賴素美</text:span><text:span text:style-name="T36">　</text:span><text:span text:style-name="T37">江永昌　</text:span><text:span text:style-name="T38">羅明才　</text:span><text:span text:style-name="T39">費鴻泰　</text:span><text:span text:style-name="T40">蔡易餘　</text:span></text:p>
      <text:p text:style-name="P41">委員出席15人</text:p>
      <text:p text:style-name="P42"><text:span text:style-name="T43">列席委員</text:span><text:span text:style-name="T44">　</text:span><text:span text:style-name="T45">邱志偉　</text:span><text:span text:style-name="T46">呂玉玲</text:span><text:span text:style-name="T47">　</text:span><text:span text:style-name="T48">鄭天財Sra．Kacaw</text:span><text:span text:style-name="T49">　</text:span><text:span text:style-name="T50">陳怡潔　</text:span><text:span text:style-name="T51">林德福　劉世芳　黃昭順　</text:span><text:span text:style-name="T52">張麗善</text:span><text:span text:style-name="T53">　</text:span><text:span text:style-name="T54">周陳秀霞</text:span><text:span text:style-name="T55">　</text:span></text:p>
      <text:p text:style-name="P56">委員列席9人</text:p>
      <text:p text:style-name="P57"><text:span text:style-name="T58">列席官員　</text:span></text:p>
      <text:p text:style-name="P59"><text:span text:style-name="T60">中央銀行</text:span><text:span text:style-name="T61">　　　　　　　　</text:span><text:span text:style-name="T62">　　　</text:span><text:span text:style-name="T63">總裁</text:span><text:span text:style-name="T64">　　　</text:span><text:span text:style-name="T65">楊金龍</text:span></text:p>
      <text:p text:style-name="P66"><text:span text:style-name="T67">　　　　</text:span><text:span text:style-name="T68">　　　　　　　　</text:span><text:span text:style-name="T69">　　　副</text:span><text:span text:style-name="T70">總裁</text:span><text:span text:style-name="T71">　　</text:span><text:span text:style-name="T72">嚴宗大</text:span></text:p>
      <text:p text:style-name="P73"><text:span text:style-name="T74">　　　　</text:span><text:span text:style-name="T75">　　　　　　　　</text:span><text:span text:style-name="T76">　　　副</text:span><text:span text:style-name="T77">總裁</text:span><text:span text:style-name="T78">　　</text:span><text:span text:style-name="T79">陳南光</text:span></text:p>
      <text:p text:style-name="P80">業務局　　　　　　　　　　　　局長　　　陳一端</text:p>
      <text:p text:style-name="P81">外匯局　　　　　　　　　　　　局長　　　顏輝煌</text:p>
      <text:p text:style-name="P82">經濟研究處　　　　　　　　　　處長　　　林宗耀</text:p>
      <text:p text:style-name="P83">金融業務檢查處　　　　　　　　處長　　　蕭翠玲</text:p>
      <text:p text:style-name="P84"><text:span text:style-name="T85">秘書處</text:span><text:span text:style-name="T86">　　　　　　　　　　　　</text:span><text:span text:style-name="T87">處長</text:span><text:span text:style-name="T88">　　　</text:span><text:span text:style-name="T89">梁建菁</text:span><text:span text:style-name="T90"><text:line-break/></text:span><text:span text:style-name="T91">行政院主計總處</text:span><text:span text:style-name="T92">　　　　</text:span><text:span text:style-name="T93">　</text:span><text:span text:style-name="T94">　　　</text:span><text:span text:style-name="T95">副主計長</text:span><text:span text:style-name="T96">　</text:span><text:span text:style-name="T97">蔡鴻坤</text:span></text:p>
      <text:p text:style-name="P98">主　　席　曾召集委員銘宗</text:p>
      <text:p text:style-name="P99">專門委員　謝淑津</text:p>
      <text:p text:style-name="P100">主任秘書　林上民</text:p>
      <text:p text:style-name="P101">紀　　錄　秘　書　郭錦貴　編　審　汪治國　科　長　蔡明哲</text:p>
      <text:p text:style-name="P102">　　　　　專　員　黃姵瑜　</text:p>
      <text:p text:style-name="P103">報告事項</text:p>
      <text:p text:style-name="P104">宣讀上次會議議事錄。</text:p>
      <text:p text:style-name="P105">決定：</text:p>
      <text:p text:style-name="P106"><text:span text:style-name="T107">一、</text:span><text:span text:style-name="T108">刪除</text:span><text:span text:style-name="T109">第三條第六</text:span>款<text:span text:style-name="T110">末</text:span><text:span text:style-name="T111">句</text:span><text:span text:style-name="T112">「</text:span><text:span text:style-name="T113">……</text:span><text:span text:style-name="T114">統計、或其他</text:span><text:span text:style-name="T115">……</text:span><text:span text:style-name="T116">。</text:span><text:span text:style-name="T117">」</text:span><text:span text:style-name="T118">內之</text:span><text:span text:style-name="T119">「</text:span><text:span text:style-name="T120">、</text:span><text:span text:style-name="T121">」</text:span><text:soft-page-break/><text:span text:style-name="T122">號</text:span><text:span text:style-name="T123">。</text:span></text:p>
      <text:p text:style-name="P124">二、各位委員沒意見，上次議事錄確定。</text:p>
      <text:p text:style-name="P125">三、另外第二條、第三條、第十四條、第十六條、第十七條、第十八條照王榮璋委員、江永昌委員修正動議之相關立法說明列入審查報告說明欄內，以資明確。</text:p>
      <text:p text:style-name="P126">邀請中央銀行楊總裁金龍就「20年來(1998年－2017年)我國經濟成長率、通貨膨脹率及人均GDP與新加坡、韓國及香港之比較」進行專題報告，並備質詢。</text:p>
      <text:p text:style-name="P127"><text:span text:style-name="T128">（</text:span><text:span text:style-name="T129">經中央銀行楊總裁提出報告後，</text:span><text:span text:style-name="T130">計有委員</text:span><text:span text:style-name="T131">曾銘宗、吳秉叡、賴士葆、</text:span><text:span text:style-name="T132">盧秀燕、</text:span><text:span text:style-name="T133">余宛如、</text:span><text:span text:style-name="T134">徐永明、王榮璋、</text:span><text:span text:style-name="T135">劉建國、施義芳、</text:span><text:span text:style-name="T136">郭正亮、</text:span><text:span text:style-name="T137">陳賴素美、</text:span><text:span text:style-name="T138">江永昌、</text:span><text:span text:style-name="T139">羅明才、</text:span><text:span text:style-name="T140">費鴻泰、</text:span><text:span text:style-name="T141">邱志偉</text:span><text:span text:style-name="T142">、</text:span><text:span text:style-name="T143">蔡易餘</text:span><text:span text:style-name="T144">等</text:span><text:span text:style-name="T145">16</text:span><text:span text:style-name="T146">人</text:span><text:span text:style-name="T147">提出質詢，均經</text:span><text:span text:style-name="T148">中央銀行楊總裁及相關人員予以答復。</text:span>）</text:p>
      <text:p text:style-name="P149">決定：</text:p>
      <text:list text:style-name="LFO3" text:continue-numbering="true">
        <text:list-item>
          <text:p text:style-name="P150">報告及詢答完畢。</text:p>
        </text:list-item>
        <text:list-item>
          <text:p text:style-name="P151">委員質詢未及答復部分，請中央銀行於1週內以書面答復。</text:p>
        </text:list-item>
        <text:list-item>
          <text:p text:style-name="P152"><text:span text:style-name="T153">委員質詢中要求提供之相關資料，亦請於</text:span><text:span text:style-name="T154">期限內</text:span><text:span text:style-name="T155">送</text:span><text:span text:style-name="T156">交</text:span><text:span text:style-name="T157">各相關委員。</text:span></text:p>
        </text:list-item>
      </text:list>
      <text:p text:style-name="P158">通過臨時提案1案：</text:p>
      <text:p text:style-name="P159">鑑於法定貨幣台幣改版，牽涉甚廣，且成本高，爰要求中央銀行在進行相關規劃前，須將成本效益、利弊分析向立法院財政委員會提出報告。</text:p>
      <text:p text:style-name="P160"><text:span text:style-name="T161">　　　　　　　　　　　提案人：</text:span><text:span text:style-name="T162">曾銘宗</text:span><text:span text:style-name="T163">　</text:span></text:p>
      <text:p text:style-name="P164"><text:span text:style-name="T165">　　　　　　　　　　　</text:span><text:span text:style-name="T166">連署</text:span><text:span text:style-name="T167">人：</text:span><text:span text:style-name="T168">盧秀燕</text:span><text:span text:style-name="T169">　</text:span><text:span text:style-name="T170">賴士葆</text:span><text:span text:style-name="T171">　</text:span><text:span text:style-name="T172">費鴻泰</text:span><text:span text:style-name="T173">　</text:span><text:span text:style-name="T174">羅明才</text:span><text:span text:style-name="T175">　</text:span></text:p>
      <text:p text:style-name="內文"><text:span text:style-name="T17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8-04-13T07:42:00Z</meta:creation-date>
    <dc:date>2018-04-13T07:42:00Z</dc:date>
    <meta:print-date>2018-04-02T09:24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