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P12" style:parent-style-name="內文" style:family="paragraph">
      <style:paragraph-properties fo:margin-left="1.1111in" fo:margin-right="-0.3312in" fo:text-indent="-1.1111in">
        <style:tab-stops/>
      </style:paragraph-properties>
      <style:text-properties style:font-name="標楷體" style:font-name-asian="標楷體"/>
    </style:style>
    <style:style style:name="P13" style:parent-style-name="內文" style:family="paragraph">
      <style:paragraph-properties fo:margin-left="1.1111in" fo:margin-right="0.2222in" fo:text-indent="-1.111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27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11in">
        <style:tab-stops/>
      </style:paragraph-properties>
      <style:text-properties style:font-name="標楷體" style:font-name-asian="標楷體" fo:font-weight="bold" style:font-weight-asian="bold"/>
    </style:style>
    <style:style style:name="P27" style:parent-style-name="內文" style:family="paragraph">
      <style:paragraph-properties style:text-autospace="none" fo:margin-left="1.1069in" fo:margin-right="0.0979in" fo:text-indent="-1.1069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125in"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1111in">
        <style:tab-stops/>
      </style:paragraph-properties>
      <style:text-properties style:font-name="標楷體" style:font-name-asian="標楷體" fo:font-weight="bold" style:font-weight-asian="bold"/>
    </style:style>
    <style:style style:name="P35" style:parent-style-name="內文" style:family="paragraph">
      <style:paragraph-properties fo:text-align="justify" fo:margin-left="0.002in">
        <style:tab-stops/>
      </style:paragraph-properties>
      <style:text-properties style:font-name="標楷體" style:font-name-asian="標楷體" style:letter-kerning="true"/>
    </style:style>
    <style:style style:name="P36" style:parent-style-name="內文" style:family="paragraph">
      <style:paragraph-properties fo:text-align="justify" fo:margin-left="0.00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002in">
        <style:tab-stops/>
      </style:paragraph-properties>
      <style:text-properties style:font-name="標楷體" style:font-name-asian="標楷體"/>
    </style:style>
    <style:style style:name="P45" style:parent-style-name="內文" style:family="paragraph">
      <style:paragraph-properties fo:text-align="justify" fo:margin-left="0.002in">
        <style:tab-stops/>
      </style:paragraph-properties>
      <style:text-properties style:font-name="標楷體" style:font-name-asian="標楷體"/>
    </style:style>
    <style:style style:name="P46" style:parent-style-name="內文" style:family="paragraph">
      <style:paragraph-properties fo:text-align="justify" fo:margin-left="0.002in">
        <style:tab-stops/>
      </style:paragraph-properties>
      <style:text-properties style:font-name="標楷體" style:font-name-asian="標楷體"/>
    </style:style>
    <style:style style:name="P47" style:parent-style-name="內文" style:family="paragraph">
      <style:paragraph-properties fo:text-align="justify" fo:margin-left="0.002in">
        <style:tab-stops/>
      </style:paragraph-properties>
      <style:text-properties style:font-name="標楷體" style:font-name-asian="標楷體"/>
    </style:style>
    <style:style style:name="P48" style:parent-style-name="內文" style:family="paragraph">
      <style:paragraph-properties fo:text-align="justify" fo:margin-left="0.002in">
        <style:tab-stops/>
      </style:paragraph-properties>
      <style:text-properties style:font-name="標楷體" style:font-name-asian="標楷體"/>
    </style:style>
    <style:style style:name="P49" style:parent-style-name="內文" style:family="paragraph">
      <style:paragraph-properties fo:text-align="justify" fo:margin-left="0.002in">
        <style:tab-stops/>
      </style:paragraph-properties>
      <style:text-properties style:font-name="標楷體" style:font-name-asian="標楷體"/>
    </style:style>
    <style:style style:name="P50" style:parent-style-name="內文" style:family="paragraph">
      <style:paragraph-properties fo:text-align="justify" fo:margin-left="0.00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left="0.002in">
        <style:tab-stops/>
      </style:paragraph-properties>
      <style:text-properties style:font-name="標楷體" style:font-name-asian="標楷體"/>
    </style:style>
    <style:style style:name="P59" style:parent-style-name="內文" style:family="paragraph">
      <style:paragraph-properties fo:text-align="justify" fo:margin-left="0.002in">
        <style:tab-stops/>
      </style:paragraph-properties>
      <style:text-properties style:font-name="標楷體" style:font-name-asian="標楷體"/>
    </style:style>
    <style:style style:name="P60" style:parent-style-name="內文" style:family="paragraph">
      <style:paragraph-properties fo:text-align="justify" fo:margin-left="0.002in">
        <style:tab-stops/>
      </style:paragraph-properties>
      <style:text-properties style:font-name="標楷體" style:font-name-asian="標楷體"/>
    </style:style>
    <style:style style:name="P61" style:parent-style-name="內文" style:family="paragraph">
      <style:paragraph-properties fo:text-align="justify" fo:margin-left="0.002in">
        <style:tab-stops/>
      </style:paragraph-properties>
      <style:text-properties style:font-name="標楷體" style:font-name-asian="標楷體"/>
    </style:style>
    <style:style style:name="P62"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font-size-complex="22pt"/>
    </style:style>
    <style:style style:name="P63"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font-size-complex="22pt"/>
    </style:style>
    <style:style style:name="P64" style:parent-style-name="內文" style:family="paragraph">
      <style:paragraph-properties style:text-autospace="none" fo:line-height="0.3611in" fo:margin-left="1.1111in" fo:margin-right="-0.3312in" fo:text-indent="-1.1111in">
        <style:tab-stops/>
      </style:paragraph-properties>
    </style:style>
    <style:style style:name="T65" style:parent-style-name="預設段落字型" style:family="text">
      <style:text-properties style:font-name="標楷體" style:font-name-asian="標楷體" style:font-size-complex="2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22pt"/>
    </style:style>
    <style:style style:name="P68" style:parent-style-name="內文" style:family="paragraph">
      <style:paragraph-properties style:text-autospace="none" fo:line-height="0.3611in" fo:margin-left="1.1111in" fo:margin-right="-0.3312in" fo:text-indent="-1.1111in">
        <style:tab-stops/>
      </style:paragraph-properties>
    </style:style>
    <style:style style:name="T69" style:parent-style-name="預設段落字型" style:family="text">
      <style:text-properties style:font-name="標楷體" style:font-name-asian="標楷體" style:font-size-complex="2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22pt"/>
    </style:style>
    <style:style style:name="P72" style:parent-style-name="內文" style:family="paragraph">
      <style:paragraph-properties style:text-autospace="none" fo:line-height="0.3611in" fo:margin-left="1.1111in" fo:margin-right="-0.3312in" fo:text-indent="-1.1111in">
        <style:tab-stops>
          <style:tab-stop style:type="left" style:position="3.1388in"/>
        </style:tab-stops>
      </style:paragraph-properties>
      <style:text-properties style:font-name="標楷體" style:font-name-asian="標楷體" style:font-size-complex="22pt"/>
    </style:style>
    <style:style style:name="P73" style:parent-style-name="內文" style:family="paragraph">
      <style:paragraph-properties style:text-autospace="none" fo:line-height="0.3611in" fo:margin-left="1.1111in" fo:margin-right="-0.3312in" fo:text-indent="-1.1111in">
        <style:tab-stops>
          <style:tab-stop style:type="left" style:position="3.1388in"/>
        </style:tab-stops>
      </style:paragraph-properties>
    </style:style>
    <style:style style:name="T74" style:parent-style-name="預設段落字型" style:family="text">
      <style:text-properties style:font-name="標楷體" style:font-name-asian="標楷體" style:font-size-complex="2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2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22pt"/>
    </style:style>
    <style:style style:name="P79" style:parent-style-name="內文" style:family="paragraph">
      <style:paragraph-properties style:text-autospace="none" fo:line-height="0.3611in" fo:margin-left="1.1111in" fo:margin-right="-0.3312in" fo:text-indent="-1.1111in">
        <style:tab-stops/>
      </style:paragraph-properties>
    </style:style>
    <style:style style:name="T80" style:parent-style-name="預設段落字型" style:family="text">
      <style:text-properties style:font-name="標楷體" style:font-name-asian="標楷體" style:font-size-complex="2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2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22pt"/>
    </style:style>
    <style:style style:name="P85"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font-size-complex="22pt"/>
    </style:style>
    <style:style style:name="P86"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font-size-complex="22pt"/>
    </style:style>
    <style:style style:name="P87"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font-size-complex="22pt"/>
    </style:style>
    <style:style style:name="P88" style:parent-style-name="內文" style:family="paragraph">
      <style:paragraph-properties fo:text-align="justify" fo:margin-left="0.002in">
        <style:tab-stops>
          <style:tab-stop style:type="left" style:position="6.396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002in">
        <style:tab-stops/>
      </style:paragraph-properties>
      <style:text-properties style:letter-kerning="true"/>
    </style:style>
    <style:style style:name="P95"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96" style:parent-style-name="純文字" style:family="paragraph">
      <style:paragraph-properties fo:text-align="justify" fo:line-height="0.3333in"/>
      <style:text-properties style:letter-kerning="true"/>
    </style:style>
    <style:style style:name="P97"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98"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text-align="justify" fo:margin-right="-0.2201in"/>
      <style:text-properties style:font-name="標楷體" style:font-name-asian="標楷體"/>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style:text-properties style:font-name="標楷體" style:font-name-asian="標楷體" fo:font-weight="bold" style:font-weight-asian="bold"/>
    </style:style>
    <style:style style:name="P105" style:parent-style-name="立法院會議名稱" style:list-style-name="LFO16" style:family="paragraph">
      <style:paragraph-properties fo:text-align="justify" fo:line-height="0.3611in" fo:margin-left="0.4569in" fo:text-indent="-0.4472in">
        <style:tab-stops/>
      </style:paragraph-properties>
      <style:text-properties style:letter-kerning="false"/>
    </style:style>
    <style:style style:name="P106" style:parent-style-name="立法院會議名稱" style:list-style-name="LFO16" style:family="paragraph">
      <style:paragraph-properties fo:text-align="justify" fo:line-height="0.3611in" fo:margin-left="0.4569in" fo:text-indent="-0.4472in">
        <style:tab-stops/>
      </style:paragraph-properties>
      <style:text-properties style:letter-kerning="false"/>
    </style:style>
    <style:style style:name="P107" style:parent-style-name="立法院會議名稱" style:list-style-name="LFO16" style:family="paragraph">
      <style:paragraph-properties fo:text-align="justify" fo:line-height="0.3611in" fo:margin-left="0.4569in" fo:text-indent="-0.4472in">
        <style:tab-stops/>
      </style:paragraph-properties>
      <style:text-properties style:letter-kerning="false"/>
    </style:style>
    <style:style style:name="P108" style:parent-style-name="立法院會議名稱" style:list-style-name="LFO16" style:family="paragraph">
      <style:paragraph-properties fo:text-align="justify" fo:line-height="0.3611in" fo:margin-left="0.4569in" fo:text-indent="-0.4472in">
        <style:tab-stops/>
      </style:paragraph-properties>
      <style:text-properties style:letter-kerning="false"/>
    </style:style>
    <style:style style:name="P109" style:parent-style-name="立法院會議名稱" style:list-style-name="LFO16" style:family="paragraph">
      <style:paragraph-properties fo:text-align="justify" fo:line-height="0.3611in" fo:margin-left="0.4569in" fo:text-indent="-0.4472in">
        <style:tab-stops/>
      </style:paragraph-properties>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P112" style:parent-style-name="內文" style:family="paragraph">
      <style:paragraph-properties fo:text-align="justify" fo:line-height="100%" fo:margin-left="0.2423in" fo:margin-right="-0.0013in" fo:text-indent="-0.2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147" style:parent-style-name="內文" style:family="paragraph">
      <style:paragraph-properties fo:text-align="justify" fo:margin-left="0.4486in" fo:text-indent="-0.4555in">
        <style:tab-stops/>
      </style:paragraph-properties>
      <style:text-properties style:font-name="標楷體" style:font-name-asian="標楷體"/>
    </style:style>
    <style:style style:name="P148" style:parent-style-name="內文" style:family="paragraph">
      <style:paragraph-properties fo:text-align="justify" fo:margin-left="0.4486in" fo:text-indent="-0.4555in">
        <style:tab-stops/>
      </style:paragraph-properties>
      <style:text-properties style:font-name="標楷體" style:font-name-asian="標楷體"/>
    </style:style>
    <style:style style:name="P149" style:parent-style-name="內文" style:family="paragraph">
      <style:paragraph-properties fo:text-align="justify" fo:margin-left="0.4486in" fo:text-indent="-0.4555in">
        <style:tab-stops/>
      </style:paragraph-properties>
      <style:text-properties style:font-name="標楷體" style:font-name-asian="標楷體"/>
    </style:style>
    <style:style style:name="P150" style:parent-style-name="內文" style:family="paragraph">
      <style:paragraph-properties fo:text-align="justify" fo:margin-left="0.4486in" fo:text-indent="-0.4555in">
        <style:tab-stops/>
      </style:paragraph-properties>
      <style:text-properties style:font-name="標楷體" style:font-name-asian="標楷體"/>
    </style:style>
    <style:style style:name="P151" style:parent-style-name="內文" style:family="paragraph">
      <style:paragraph-properties fo:text-align="justify" fo:margin-right="-0.1in"/>
      <style:text-properties style:font-name="標楷體" style:font-name-asian="標楷體" fo:font-weight="bold" style:font-weight-asian="bold" fo:color="#000000"/>
    </style:style>
    <style:style style:name="P152" style:parent-style-name="立法院會議名稱" style:family="paragraph">
      <style:paragraph-properties fo:text-align="justify" fo:line-height="0.3611in" fo:margin-left="0in" fo:text-indent="0in">
        <style:tab-stops/>
      </style:paragraph-properties>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fo:margin-left="0.4472in">
        <style:tab-stops/>
      </style:paragraph-properties>
      <style:text-properties style:font-name="標楷體" style:font-name-asian="標楷體"/>
    </style:style>
    <style:style style:name="P170" style:parent-style-name="內文" style:family="paragraph">
      <style:paragraph-properties fo:text-align="justify" fo:margin-left="0.4472in" fo:text-indent="0.4375in">
        <style:tab-stops/>
      </style:paragraph-properties>
      <style:text-properties style:font-name="標楷體" style:font-name-asian="標楷體"/>
    </style:style>
    <style:style style:name="P171" style:parent-style-name="內文" style:family="paragraph">
      <style:paragraph-properties fo:text-align="justify" fo:margin-left="0.4354in" fo:text-indent="-0.4354in">
        <style:tab-stops/>
      </style:paragraph-properties>
      <style:text-properties style:font-name="標楷體" style:font-name-asian="標楷體"/>
    </style:style>
    <style:style style:name="P172" style:parent-style-name="內文" style:family="paragraph">
      <style:paragraph-properties style:text-autospace="none" style:snap-to-layout-grid="true" fo:text-align="justify"/>
    </style:style>
    <style:style style:name="T173"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5會期財政委員會第12次全體委員會議議事錄</text:p>
      <text:p text:style-name="P3"><text:span text:style-name="T4">時　　間　</text:span><text:span text:style-name="T5">中華民國107年</text:span><text:span text:style-name="T6">4</text:span><text:span text:style-name="T7">月</text:span><text:span text:style-name="T8">9</text:span><text:span text:style-name="T9">日（星期一）</text:span><text:span text:style-name="T10">上午9時至</text:span><text:span text:style-name="T11">13時6分</text:span></text:p>
      <text:p text:style-name="P12">地　　點　本院群賢樓9樓大禮堂</text:p>
      <text:p text:style-name="P13"><text:span text:style-name="T14">出席委員　</text:span><text:span text:style-name="T15">曾銘宗　吳秉叡　</text:span><text:span text:style-name="T16">盧秀燕　</text:span><text:span text:style-name="T17">賴士葆　</text:span><text:span text:style-name="T18">羅明才　</text:span><text:span text:style-name="T19">余宛如　徐永明　王榮璋　施義芳　郭正亮　</text:span><text:span text:style-name="T20">陳賴素美</text:span><text:span text:style-name="T21">　</text:span><text:span text:style-name="T22">江永昌　</text:span><text:span text:style-name="T23">劉建國　</text:span><text:span text:style-name="T24">費鴻泰　</text:span><text:span text:style-name="T25">蔡易餘　</text:span></text:p>
      <text:p text:style-name="P26">委員出席15人</text:p>
      <text:p text:style-name="P27"><text:span text:style-name="T28">列席委員</text:span><text:span text:style-name="T29">　</text:span><text:span text:style-name="T30">鍾佳濱　</text:span><text:span text:style-name="T31">鄭天財Sra．Kacaw</text:span><text:span text:style-name="T32">　吳志揚　林德福　鍾孔炤　劉世芳　何欣純　</text:span><text:span text:style-name="T33">陳怡潔　</text:span></text:p>
      <text:p text:style-name="P34">委員列席8人</text:p>
      <text:p text:style-name="P35">列席官員　</text:p>
      <text:p text:style-name="P36"><text:span text:style-name="T37">　　　　　</text:span><text:span text:style-name="T38">財政部</text:span><text:span text:style-name="T39">　　　　　　　　　</text:span><text:span text:style-name="T40">　</text:span><text:span text:style-name="T41">　</text:span><text:span text:style-name="T42">部長　　　　</text:span><text:span text:style-name="T43">許虞哲</text:span></text:p>
      <text:p text:style-name="P44">　　　　　賦稅署　　　　　　　　　　　署長　　　　李慶華</text:p>
      <text:p text:style-name="P45">　　　　　國庫署　　　　　　　　　　　署長　　　　阮清華</text:p>
      <text:p text:style-name="P46">　　　　　關務署　　　　　　　　　　　署長　　　　廖超祥</text:p>
      <text:p text:style-name="P47">　　　　　國有財產署　　　　　　　　　署長　　　　曾國基</text:p>
      <text:p text:style-name="P48">　　　　　財政資訊中心　　　　　　　　主任　　　　陳泉錫</text:p>
      <text:p text:style-name="P49">　　　　　法制處　　　　　　　　　　　處長　　　　胡坤明</text:p>
      <text:p text:style-name="P50"><text:span text:style-name="T51">　　　　　</text:span><text:span text:style-name="T52">金融監督管理委員會</text:span><text:span text:style-name="T53">　　　　</text:span><text:span text:style-name="T54">　</text:span><text:span text:style-name="T55">主任委員　</text:span><text:span text:style-name="T56">　</text:span><text:span text:style-name="T57">顧立雄</text:span></text:p>
      <text:p text:style-name="P58">　　　　　銀行局　　　　　　　　　　　局長　　　　邱淑貞</text:p>
      <text:p text:style-name="P59">　　　　　證券期貨局　　　　　　　　　局長　　　　王詠心</text:p>
      <text:p text:style-name="P60">　　　　　保險局　　　　　　　　　　　局長　　　　吳桂茂</text:p>
      <text:p text:style-name="P61">　　　　　檢查局　　　　　　　　　　　局長　　　　王儷娟</text:p>
      <text:p text:style-name="P62">　　　　　臺灣證券交易所股份有限公司　董事長　　　許璋瑤</text:p>
      <text:p text:style-name="P63">　　　　　　　　　　　　　　　　　　　總經理　　　簡立忠</text:p>
      <text:p text:style-name="P64"><text:span text:style-name="T65">　　　　　臺灣期貨交易所股份有限公司　董事長　</text:span><text:span text:style-name="T66">　　</text:span><text:span text:style-name="T67">劉連煜</text:span></text:p>
      <text:p text:style-name="P68"><text:span text:style-name="T69">　　　　　　　　　　　　　　　　</text:span><text:span text:style-name="T70">　　　</text:span><text:span text:style-name="T71">總經理　　　邱文昌</text:span></text:p>
      <text:p text:style-name="P72">　　　　　臺灣集中保管結算所股份有限公司</text:p>
      <text:p text:style-name="P73"><text:span text:style-name="T74">　　　　　　　　　　　　　　　　</text:span><text:span text:style-name="T75">　　　</text:span><text:span text:style-name="T76">董事長</text:span><text:span text:style-name="T77">　　　</text:span><text:span text:style-name="T78">林修銘</text:span></text:p>
      <text:soft-page-break/>
      <text:p text:style-name="P79"><text:span text:style-name="T80">　　　　　　　　　　　　　　　　</text:span><text:span text:style-name="T81">　　　</text:span><text:span text:style-name="T82">總經理　　</text:span><text:span text:style-name="T83">　</text:span><text:span text:style-name="T84">孟慶蒞</text:span></text:p>
      <text:p text:style-name="P85">　　　　　財團法人中華民國證券櫃檯買賣中心</text:p>
      <text:p text:style-name="P86">　　　　　　　　　　　　　　　　　　　董事長　　　陳永誠</text:p>
      <text:p text:style-name="P87">　　　　　　　　　　　　　　　　　　　總經理　　　蘇郁卿</text:p>
      <text:p text:style-name="P88"><text:span text:style-name="T89">　　　　　</text:span><text:span text:style-name="T90">法務部</text:span><text:span text:style-name="T91">　　　　　　　　　　</text:span><text:span text:style-name="T92">　</text:span><text:span text:style-name="T93">參事　　　　劉成焜</text:span></text:p>
      <text:p text:style-name="P94">主　　席　王召集委員榮璋</text:p>
      <text:p text:style-name="P95">專門委員　謝淑津</text:p>
      <text:p text:style-name="P96">主任秘書　林上民</text:p>
      <text:p text:style-name="P97">紀　　錄　秘　書　郭錦貴　編　審　汪治國　科　長　蔡明哲</text:p>
      <text:p text:style-name="P98">　　　　　專　員　黃姵瑜　</text:p>
      <text:p text:style-name="P99"><text:span text:style-name="T100">報告事項</text:span></text:p>
      <text:p text:style-name="P101">宣讀上次會議議事錄。</text:p>
      <text:p text:style-name="P102"><text:span text:style-name="T103">決定：議事錄確定。</text:span></text:p>
      <text:p text:style-name="P104">討論事項</text:p>
      <text:list text:style-name="LFO16" text:continue-numbering="true">
        <text:list-item>
          <text:p text:style-name="P105">審查行政院函請審議「證券交易稅條例第二條之二條文修正草案」案。</text:p>
        </text:list-item>
        <text:list-item>
          <text:p text:style-name="P106">審查本院委員曾銘宗等16人擬具「證券交易稅條例第二條之二條文修正草案」案。</text:p>
        </text:list-item>
        <text:list-item>
          <text:p text:style-name="P107">審查本院委員盧秀燕等23人擬具「證券交易稅條例第二條之二條文修正草案」案。</text:p>
        </text:list-item>
        <text:list-item>
          <text:p text:style-name="P108">審查本院委員賴士葆等18人擬具「證券交易稅條例第二條之二條文修正草案」案。</text:p>
        </text:list-item>
        <text:list-item>
          <text:p text:style-name="P109"><text:span text:style-name="T110">審查本院委員</text:span>施義芳等17<text:span text:style-name="T111">人擬具「證券交易稅條例第二條之二條文修正草案」案。</text:span></text:p>
        </text:list-item>
      </text:list>
      <text:p text:style-name="P112"><text:span text:style-name="T113">（</text:span><text:span text:style-name="T114">經</text:span><text:span text:style-name="T115">委員曾銘宗、賴士葆、施義芳說明提案要旨，</text:span><text:span text:style-name="T116">財政部</text:span><text:span text:style-name="T117">許</text:span><text:span text:style-name="T118">部長</text:span>說明<text:span text:style-name="T119">行政院提案</text:span><text:span text:style-name="T120">並</text:span><text:span text:style-name="T121">回應委員提案後</text:span><text:span text:style-name="T122">，計有</text:span><text:span text:style-name="T123">委員</text:span><text:span text:style-name="T124">曾銘宗、吳秉叡、賴士葆、</text:span><text:span text:style-name="T125">余宛如、</text:span><text:span text:style-name="T126">羅明才、</text:span><text:span text:style-name="T127">徐永明、王榮璋、</text:span><text:span text:style-name="T128">施義芳、郭正亮、</text:span><text:span text:style-name="T129">陳賴素美、</text:span><text:span text:style-name="T130">劉建國、費鴻泰</text:span><text:span text:style-name="T131">、</text:span><text:span text:style-name="T132">林德福、</text:span><text:span text:style-name="T133">江永昌</text:span><text:span text:style-name="T134">等</text:span><text:span text:style-name="T135">1</text:span><text:span text:style-name="T136">5</text:span><text:span text:style-name="T137">人</text:span><text:span text:style-name="T138">提出質詢，</text:span><text:span text:style-name="T139">均經</text:span><text:span text:style-name="T140">財政部</text:span><text:span text:style-name="T141">許</text:span><text:span text:style-name="T142">部長</text:span><text:span text:style-name="T143">、金融監督管理委員會顧主任委員</text:span><text:span text:style-name="T144">及相關人員予</text:span><text:soft-page-break/><text:span text:style-name="T145">以答復。）</text:span></text:p>
      <text:p text:style-name="P146">決定：</text:p>
      <text:p text:style-name="P147">一、報告及詢答完畢。</text:p>
      <text:p text:style-name="P148">二、委員盧秀燕、蔡易餘所提書面質詢，列入紀錄，刊登公報，並請財政部、金融監督管理委員會以書面答復。</text:p>
      <text:p text:style-name="P149">三、委員質詢未及答復部分，請財政部、金融監督管理委員會於1週內以書面答復。</text:p>
      <text:p text:style-name="P150">四、委員質詢中要求提供之相關資料，亦請於期限內送交各相關委員。</text:p>
      <text:p text:style-name="P151">決議：</text:p>
      <text:p text:style-name="P152"><text:span text:style-name="T153">審查行政院函請審議「證券交易稅條例第二條之二條文修正草案」案、</text:span><text:span text:style-name="T154">本院委員曾銘宗等16人</text:span><text:span text:style-name="T155">、</text:span><text:span text:style-name="T156">委員盧秀燕等23人</text:span><text:span text:style-name="T157">、</text:span><text:span text:style-name="T158">委員</text:span><text:span text:style-name="T159">賴士葆等18人、</text:span><text:span text:style-name="T160">委員</text:span>施義芳等17<text:span text:style-name="T161">人</text:span><text:span text:style-name="T162">分別</text:span><text:span text:style-name="T163">擬具「證券交易稅條例第二條之二條文修正草案」</text:span><text:span text:style-name="T164">案</text:span><text:span text:style-name="T165">等</text:span><text:span text:style-name="T166">5</text:span><text:span text:style-name="T167">案，</text:span>其內容如下:</text:p>
      <text:p text:style-name="P168">一、審查結果:</text:p>
      <text:p text:style-name="P169">第二條之二條文，經協商結果修正為</text:p>
      <text:p text:style-name="P170">「自中華民國一百零六年四月二十八日起至一百十年十二月三十一日止同一證券商受託買賣或自一百零七年四月二十八日起至一百十年十二月三十一日止證券商自行買賣，同一帳戶於同一營業日現款買進與現券賣出同種類同數量之上市或上櫃股票，於出賣時，按每次交易成交價格依千分之一點五稅率課徵證券交易稅，不適用第二條第一款規定。」。</text:p>
      <text:p text:style-name="P171">二、本案業已審查完竣，併案擬具審查報告，提報院會討論；院會討論前，不須交由黨團協商；院會討論時，由王召集委員榮璋補充說明。</text:p>
      <text:p text:style-name="P172"><text:span text:style-name="T1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style:font-name="標楷體" style:font-name-asian="標楷體"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9LVL1" style:family="text">
      <style:text-properties fo:font-weight="bold" style:font-weight-asian="bold" fo:color="#000000"/>
    </style:style>
    <style:style style:name="WW_CharLFO10LVL1" style:family="text">
      <style:text-properties style:font-name-asian="標楷體" fo:font-weight="normal" style:font-weight-asian="normal" fo:font-size="16pt" style:font-size-asian="16pt" fo:language="en" fo:country="US"/>
    </style:style>
    <style:style style:name="WW_CharLFO11LVL1" style:family="text">
      <style:text-properties style:font-name-asian="標楷體" fo:font-weight="normal" style:font-weight-asian="normal" fo:font-size="16pt" style:font-size-asian="16pt"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4-13T07:42:00Z</meta:creation-date>
    <dc:date>2018-04-13T07:42:00Z</dc:date>
    <meta:print-date>2018-04-09T05:21:00Z</meta:print-date>
    <meta:template xlink:href="1財委會議事錄範本-三天一次會.dot" xlink:type="simple"/>
    <meta:editing-cycles>2</meta:editing-cycles>
    <meta:editing-duration>PT0S</meta:editing-duration>
    <meta:document-statistic meta:page-count="3" meta:paragraph-count="3" meta:word-count="267" meta:character-count="1791" meta:row-count="12" meta:non-whitespace-character-count="1527"/>
  </office:meta>
</office:document-meta>
</file>