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819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4.1826in" style:use-optimal-column-width="false"/>
    </style:style>
    <style:style style:name="Table12" style:family="table">
      <style:table-properties style:width="7.0277in" style:rel-width="101.42%" fo:margin-left="0.0291in" table:align="left"/>
    </style:style>
    <style:style style:name="TableRow17" style:family="table-row">
      <style:table-row-properties style:min-row-height="0.48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816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166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16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16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166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16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16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8166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16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5會期交通委員會考察活動概況表</text:p>
      <text:p text:style-name="P5"><text:span text:style-name="T6">10</text:span><text:span text:style-name="T7">7</text:span><text:span text:style-name="T8">.</text:span><text:span text:style-name="T9">8</text:span><text:span text:style-name="T10">.</text:span><text:span text:style-name="T11">8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召集委員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107.3.14</text:p>
            <text:p text:style-name="P31">（星期三）</text:p>
          </table:table-cell>
          <table:table-cell table:style-name="TableCell32">
            <text:p text:style-name="P33">蕭美琴</text:p>
          </table:table-cell>
          <table:table-cell table:style-name="TableCell34">
            <text:p text:style-name="P35">考察「花蓮地區災後交通建設及觀光產業重建」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107.4.2</text:p>
            <text:p text:style-name="P41">（星期一）</text:p>
          </table:table-cell>
          <table:table-cell table:style-name="TableCell42">
            <text:p text:style-name="P43">陳雪生</text:p>
          </table:table-cell>
          <table:table-cell table:style-name="TableCell44">
            <text:p text:style-name="P45">考察「桃園國際機場業務」</text:p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107.4.9</text:p>
            <text:p text:style-name="P51">（星期一）</text:p>
          </table:table-cell>
          <table:table-cell table:style-name="TableCell52">
            <text:p text:style-name="P53">蕭美琴</text:p>
          </table:table-cell>
          <table:table-cell table:style-name="TableCell54">
            <text:p text:style-name="P55">考察「高雄地區交通及觀光建設」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107.4.19</text:p>
            <text:p text:style-name="P61">（星期四）</text:p>
          </table:table-cell>
          <table:table-cell table:style-name="TableCell62">
            <text:p text:style-name="P63">陳雪生</text:p>
          </table:table-cell>
          <table:table-cell table:style-name="TableCell64">
            <text:p text:style-name="P65">考察「高雄地區交通建設」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107.4.25</text:p>
            <text:p text:style-name="P71">（星期三）</text:p>
          </table:table-cell>
          <table:table-cell table:style-name="TableCell72">
            <text:p text:style-name="P73">蕭美琴</text:p>
          </table:table-cell>
          <table:table-cell table:style-name="TableCell74">
            <text:p text:style-name="P75">考察「宜蘭地區交通及觀光建設」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107.5.2~5.3</text:p>
            <text:p text:style-name="P81">（星期三~四）</text:p>
          </table:table-cell>
          <table:table-cell table:style-name="TableCell82">
            <text:p text:style-name="P83">陳雪生</text:p>
          </table:table-cell>
          <table:table-cell table:style-name="TableCell84">
            <text:p text:style-name="P85">考察「金門地區交通及觀光建設」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107.5.7</text:p>
            <text:p text:style-name="P91">（星期一）</text:p>
          </table:table-cell>
          <table:table-cell table:style-name="TableCell92">
            <text:p text:style-name="P93">蕭美琴</text:p>
          </table:table-cell>
          <table:table-cell table:style-name="TableCell94">
            <text:p text:style-name="P95">考察「澎湖地區交通及觀光建設」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107.5.16~5.17</text:p>
            <text:p text:style-name="P101">（星期三~四）</text:p>
          </table:table-cell>
          <table:table-cell table:style-name="TableCell102">
            <text:p text:style-name="P103">陳雪生</text:p>
          </table:table-cell>
          <table:table-cell table:style-name="TableCell104">
            <text:p text:style-name="P105">考察「馬祖地區交通及觀光建設」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107.8.8</text:p>
            <text:p text:style-name="P111">（星期三）</text:p>
          </table:table-cell>
          <table:table-cell table:style-name="TableCell112">
            <text:p text:style-name="P113">陳雪生</text:p>
          </table:table-cell>
          <table:table-cell table:style-name="TableCell114">
            <text:p text:style-name="P115">考察「苗栗地區交通及觀光建設」</text:p>
          </table:table-cell>
        </table:table-row>
      </table:table>
      <text:p text:style-name="P116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8-08-08T06:20:00Z</meta:creation-date>
    <dc:date>2018-08-08T06:20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