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</style:style>
    <style:style style:name="T5" style:parent-style-name="預設段落字型" style:family="text">
      <style:text-properties style:font-name="標楷體" fo:letter-spacing="0.0055in" style:font-size-complex="16pt"/>
    </style:style>
    <style:style style:name="T6" style:parent-style-name="預設段落字型" style:family="text">
      <style:text-properties style:font-name="標楷體" fo:letter-spacing="-0.0041in" style:font-size-complex="16pt"/>
    </style:style>
    <style:style style:name="T7" style:parent-style-name="預設段落字型" style:family="text">
      <style:text-properties style:font-name="標楷體" fo:letter-spacing="0.0041in" style:font-size-complex="16pt"/>
    </style:style>
    <style:style style:name="T8" style:parent-style-name="預設段落字型" style:family="text">
      <style:text-properties style:font-name="標楷體" fo:letter-spacing="0.0041in" style:font-size-complex="16pt"/>
    </style:style>
    <style:style style:name="T9" style:parent-style-name="預設段落字型" style:family="text">
      <style:text-properties style:font-name="標楷體" fo:letter-spacing="0.0041in" style:font-size-complex="16pt"/>
    </style:style>
    <style:style style:name="T10" style:parent-style-name="預設段落字型" style:family="text">
      <style:text-properties style:font-name="標楷體" fo:letter-spacing="0.0041in" style:font-size-complex="16pt"/>
    </style:style>
    <style:style style:name="T11" style:parent-style-name="預設段落字型" style:family="text">
      <style:text-properties style:font-name="標楷體" fo:letter-spacing="-0.0041in" style:font-size-complex="16pt"/>
    </style:style>
    <style:style style:name="T12" style:parent-style-name="預設段落字型" style:family="text">
      <style:text-properties style:font-name="標楷體" fo:letter-spacing="0.0055in" style:font-size-complex="16pt"/>
    </style:style>
    <style:style style:name="P13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6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6166in"/>
        </style:tab-stops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text-scale="75%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text-scale="75%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B050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fo:color="#00B05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B050" style:font-size-complex="16pt"/>
    </style:style>
    <style:style style:name="T78" style:parent-style-name="預設段落字型" style:family="text">
      <style:text-properties style:font-name="標楷體" fo:color="#00B050" style:font-size-complex="16pt"/>
    </style:style>
    <style:style style:name="P79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6166in"/>
        </style:tab-stops>
      </style:paragraph-properties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/>
    </style:style>
    <style:style style:name="T88" style:parent-style-name="預設段落字型" style:family="text">
      <style:text-properties style:font-name="標楷體" fo:font-weight="bold" style:font-weight-asian="bold" style:font-size-complex="16pt"/>
    </style:style>
    <style:style style:name="T8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1" style:parent-style-name="預設段落字型" style:family="text">
      <style:text-properties style:font-name="標楷體" fo:font-weight="bold" style:font-weight-asian="bold" style:font-size-complex="16pt"/>
    </style:style>
    <style:style style:name="P92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6263in"/>
        </style:tab-stops>
      </style:paragraph-properties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B050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fo:color="#00B050" style:font-size-complex="16pt"/>
    </style:style>
    <style:style style:name="T129" style:parent-style-name="預設段落字型" style:family="text">
      <style:text-properties style:font-name="標楷體" fo:font-weight="bold" style:font-weight-asian="bold" style:font-size-complex="16pt"/>
    </style:style>
    <style:style style:name="T13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2" style:parent-style-name="預設段落字型" style:family="text">
      <style:text-properties style:font-name="標楷體" fo:font-weight="bold" style:font-weight-asian="bold" style:font-size-complex="16pt"/>
    </style:style>
    <style:style style:name="P133" style:parent-style-name="內文" style:family="paragraph">
      <style:paragraph-properties fo:line-height="0.3194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3194in" fo:margin-left="1.8465in" fo:margin-right="0.0048in" fo:text-indent="-0.0277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7" style:parent-style-name="內文" style:family="paragraph">
      <style:paragraph-properties fo:line-height="0.3194in" fo:margin-left="1.8465in" fo:margin-right="0.0048in" fo:text-indent="-0.0277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8" style:parent-style-name="內文" style:family="paragraph">
      <style:paragraph-properties fo:line-height="0.3194in" fo:margin-left="1.8465in" fo:margin-right="0.0048in" fo:text-indent="-0.2611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9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0" style:parent-style-name="內文" style:family="paragraph">
      <style:paragraph-properties fo:line-height="0.3194in" fo:margin-left="2.7722in" fo:margin-right="0.0048in" fo:text-indent="-0.284in">
        <style:tab-stops>
          <style:tab-stop style:type="left" style:position="-0.6972in"/>
          <style:tab-stop style:type="left" style:position="0.225in"/>
          <style:tab-stop style:type="left" style:position="3.4104in"/>
        </style:tab-stops>
      </style:paragraph-properties>
      <style:text-properties fo:color="#000000"/>
    </style:style>
    <style:style style:name="P141" style:parent-style-name="內文" style:family="paragraph">
      <style:paragraph-properties fo:line-height="0.3194in" fo:margin-left="2.7722in" fo:margin-right="0.0048in" fo:text-indent="-0.284in">
        <style:tab-stops>
          <style:tab-stop style:type="left" style:position="-0.6972in"/>
          <style:tab-stop style:type="left" style:position="0.225in"/>
          <style:tab-stop style:type="left" style:position="3.4104in"/>
        </style:tab-stops>
      </style:paragraph-properties>
      <style:text-properties fo:color="#000000"/>
    </style:style>
    <style:style style:name="P142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3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4" style:parent-style-name="內文" style:family="paragraph">
      <style:paragraph-properties style:snap-to-layout-grid="false" fo:line-height="0.3611in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weight-complex="bold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P151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52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53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54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55" style:parent-style-name="內文" style:family="paragraph">
      <style:paragraph-properties style:snap-to-layout-grid="false" fo:line-height="0.3611in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weight-complex="bold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P159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style:font-size-complex="16pt"/>
    </style:style>
    <style:style style:name="P160" style:parent-style-name="立法院會議名稱" style:family="paragraph">
      <style:paragraph-properties fo:text-align="justify" fo:line-height="0.2777in" fo:margin-left="-0.009in" fo:text-indent="0.009in">
        <style:tab-stops>
          <style:tab-stop style:type="left" style:position="0.359in"/>
          <style:tab-stop style:type="left" style:position="0.4027in"/>
        </style:tab-stops>
      </style:paragraph-properties>
    </style:style>
    <style:style style:name="P161" style:parent-style-name="清單段落" style:family="paragraph">
      <style:paragraph-properties style:punctuation-wrap="simple" style:text-autospace="none" fo:text-align="justify" fo:line-height="0.3611in" fo:margin-left="0.0972in" fo:text-indent="-0.2333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內文" style:list-style-name="LFO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01" style:parent-style-name="內文" style:list-style-name="LFO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02" style:parent-style-name="內文" style:list-style-name="LFO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  <style:text-properties fo:font-weight="bold" style:font-weight-asian="bold" fo:color="#000000"/>
    </style:style>
    <style:style style:name="P204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P206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20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</text:span><text:span text:style-name="T6">法</text:span><text:span text:style-name="T7">院第9屆第5會期</text:span><text:span text:style-name="T8">經濟、</text:span><text:span text:style-name="T9">財政兩委員會第1次聯席會議</text:span><text:span text:style-name="T10">議</text:span><text:span text:style-name="T11">事</text:span><text:span text:style-name="T12">錄</text:span></text:p>
      <text:p text:style-name="P13"><text:span text:style-name="T14">時</text:span><text:span text:style-name="T15">　　</text:span><text:span text:style-name="T16">間：</text:span><text:span text:style-name="T17">107年4月1</text:span><text:span text:style-name="T18">2</text:span><text:span text:style-name="T19">日（星期四）上午9時</text:span><text:span text:style-name="T20">5</text:span><text:span text:style-name="T21">分至</text:span><text:span text:style-name="T22">11時</text:span><text:span text:style-name="T23">36</text:span><text:span text:style-name="T24">分</text:span></text:p>
      <text:p text:style-name="P25">地　　點：紅樓101會議室</text:p>
      <text:p text:style-name="P26"><text:span text:style-name="T27">出席委員：</text:span><text:span text:style-name="T28">曾銘宗</text:span><text:span text:style-name="T29"><text:tab/></text:span><text:span text:style-name="T30">盧秀燕</text:span><text:span text:style-name="T31"><text:tab/></text:span><text:span text:style-name="T32">林岱樺</text:span><text:span text:style-name="T33"><text:tab/></text:span><text:span text:style-name="T34">廖國棟Sufin．Siluko</text:span><text:span text:style-name="T35"><text:line-break/></text:span><text:span text:style-name="T36">高志鵬</text:span><text:span text:style-name="T37"><text:tab/></text:span><text:span text:style-name="T38">劉建國</text:span><text:span text:style-name="T39"><text:tab/></text:span><text:span text:style-name="T40">郭正亮</text:span><text:span text:style-name="T41"><text:tab/></text:span><text:span text:style-name="T42">陳賴素美</text:span><text:span text:style-name="T43"><text:tab/></text:span><text:span text:style-name="T44">鄭運鵬</text:span><text:span text:style-name="T45"><text:tab/></text:span><text:span text:style-name="T46">蘇震清</text:span><text:span text:style-name="T47"><text:line-break/></text:span><text:span text:style-name="T48">費鴻泰</text:span><text:span text:style-name="T49"><text:tab/></text:span><text:span text:style-name="T50">孔文吉</text:span><text:span text:style-name="T51"><text:tab/></text:span><text:span text:style-name="T52">莊瑞雄</text:span><text:span text:style-name="T53"><text:tab/></text:span><text:span text:style-name="T54">周陳秀霞</text:span><text:span text:style-name="T55"><text:tab/></text:span><text:span text:style-name="T56">江永昌</text:span><text:span text:style-name="T57"><text:tab/></text:span><text:span text:style-name="T58">陳超明</text:span><text:span text:style-name="T59"><text:line-break/></text:span><text:span text:style-name="T60">余宛如</text:span><text:span text:style-name="T61"><text:tab/></text:span><text:span text:style-name="T62">王惠美</text:span><text:span text:style-name="T63"><text:tab/></text:span><text:span text:style-name="T64">施義芳</text:span><text:span text:style-name="T65"><text:tab/></text:span><text:span text:style-name="T66">王榮璋</text:span><text:span text:style-name="T67"><text:tab/></text:span><text:span text:style-name="T68">吳秉叡</text:span><text:span text:style-name="T69"><text:tab/></text:span><text:span text:style-name="T70">賴士葆</text:span><text:span text:style-name="T71"><text:line-break/></text:span><text:span text:style-name="T72">蔡易餘</text:span><text:span text:style-name="T73"><text:tab/></text:span><text:span text:style-name="T74">賴瑞隆</text:span><text:span text:style-name="T75"><text:tab/></text:span><text:span text:style-name="T76">羅明才</text:span><text:span text:style-name="T77"><text:tab/></text:span><text:span text:style-name="T78"><text:tab/></text:span></text:p>
      <text:p text:style-name="P79"><text:span text:style-name="T80"><text:tab/></text:span><text:span text:style-name="T81">高潞．以用．巴魕剌Kawlo．Iyun．Pacidal</text:span><text:span text:style-name="T82"><text:tab/></text:span><text:span text:style-name="T83">蘇治芬</text:span><text:span text:style-name="T84"><text:line-break/></text:span><text:span text:style-name="T85">邱議瑩</text:span><text:span text:style-name="T86"><text:line-break/></text:span><text:span text:style-name="T87">委員</text:span><text:span text:style-name="T88">出席</text:span><text:span text:style-name="T89">2</text:span><text:span text:style-name="T90">8</text:span><text:span text:style-name="T91">人</text:span></text:p>
      <text:p text:style-name="P92"><text:span text:style-name="T93">列席委員：</text:span><text:span text:style-name="T94">鍾孔炤</text:span><text:span text:style-name="T95"><text:tab/></text:span><text:span text:style-name="T96">鍾佳濱</text:span><text:span text:style-name="T97"><text:tab/></text:span><text:span text:style-name="T98">馬文君</text:span><text:span text:style-name="T99"><text:tab/></text:span><text:span text:style-name="T100">李彥秀</text:span><text:span text:style-name="T101"><text:tab/></text:span><text:span text:style-name="T102">江啟臣</text:span><text:span text:style-name="T103"><text:tab/>陳明文</text:span><text:span text:style-name="T104"><text:line-break/></text:span><text:span text:style-name="T105">管碧玲</text:span><text:span text:style-name="T106"><text:tab/></text:span><text:span text:style-name="T107">陳曼麗</text:span><text:span text:style-name="T108"><text:tab/></text:span><text:span text:style-name="T109">陳亭妃</text:span><text:span text:style-name="T110"><text:tab/></text:span><text:span text:style-name="T111">蔣乃辛</text:span><text:span text:style-name="T112"><text:tab/>邱志偉</text:span><text:span text:style-name="T113"><text:tab/>徐榛蔚</text:span><text:span text:style-name="T114"><text:line-break/></text:span><text:span text:style-name="T115">何欣純</text:span><text:span text:style-name="T116"><text:tab/></text:span><text:span text:style-name="T117">林俊憲</text:span><text:span text:style-name="T118"><text:tab/></text:span><text:span text:style-name="T119">周春米</text:span><text:span text:style-name="T120"><text:tab/></text:span><text:span text:style-name="T121">劉世芳</text:span><text:span text:style-name="T122"><text:tab/></text:span><text:span text:style-name="T123">黃昭順</text:span><text:span text:style-name="T124"><text:tab/></text:span><text:span text:style-name="T125">呂孫綾</text:span><text:span text:style-name="T126"><text:line-break/></text:span><text:span text:style-name="T127">劉櫂豪</text:span><text:span text:style-name="T128"><text:line-break/></text:span><text:span text:style-name="T129">委員列席</text:span><text:span text:style-name="T130">1</text:span><text:span text:style-name="T131">9</text:span><text:span text:style-name="T132">人</text:span></text:p>
      <text:p text:style-name="P133"><text:span text:style-name="T134">列席人員：</text:span><text:span text:style-name="T135">經濟部部長沈榮津</text:span></text:p>
      <text:p text:style-name="P136">法規委員會副執行秘書羅翠玲</text:p>
      <text:p text:style-name="P137">商業司科長張儒臣</text:p>
      <text:p text:style-name="P138">工業局局長呂正華</text:p>
      <text:p text:style-name="P139">財政部賦稅署署長李慶華</text:p>
      <text:p text:style-name="P140">專門委員吳君泰</text:p>
      <text:p text:style-name="P141">科長吳秀琳</text:p>
      <text:p text:style-name="P142">金融監督管理委員會證券期貨局組長高晶萍</text:p>
      <text:p text:style-name="P143">法務部參事林豐文</text:p>
      <text:p text:style-name="P144"><text:span text:style-name="T145">主</text:span><text:span text:style-name="T146">　　</text:span><text:span text:style-name="T147">席：</text:span><text:span text:style-name="T148">高</text:span><text:span text:style-name="T149">召集委員</text:span><text:span text:style-name="T150">志鵬</text:span></text:p>
      <text:p text:style-name="P151">專門委員：鄭雪梅</text:p>
      <text:p text:style-name="P152">主任秘書：黃素惠</text:p>
      <text:p text:style-name="P153">紀　　錄：簡任秘書 <text:s/>游千慧 <text:s text:c="6"/>簡任編審 <text:s/>黃殿偉</text:p>
      <text:soft-page-break/>
      <text:p text:style-name="P154"><text:s text:c="10"/>科 <text:s text:c="3"/>長 <text:s/>楊雅如 <text:s text:c="6"/>專 <text:s text:c="3"/>員 <text:s/>曾淑梅</text:p>
      <text:p text:style-name="P155"><text:span text:style-name="T156">速</text:span><text:span text:style-name="T157">　　</text:span><text:span text:style-name="T158">記：公報處記錄人員</text:span></text:p>
      <text:p text:style-name="P159">討 <text:s/>論 <text:s/>事 <text:s/>項</text:p>
      <text:p text:style-name="P160">審查本院民進黨黨團擬具「產業創新條例第十九條之一及第七十二條條文修正草案」案。</text:p>
      <text:p text:style-name="P161">（委員<text:span text:style-name="T162">莊瑞雄</text:span><text:span text:style-name="T163">代表民進</text:span>黨黨團說明提案要旨。經濟部<text:span text:style-name="T164">沈部長榮津</text:span><text:span text:style-name="T165">報告後</text:span>，委員<text:span text:style-name="T166">曾銘宗、盧秀燕、林岱樺、劉建國、蘇震清、廖國棟、王惠美、賴士葆、陳賴素美、孔文吉、</text:span><text:span text:style-name="T167">周陳秀霞</text:span><text:span text:style-name="T168">、江永昌、陳超明</text:span><text:span text:style-name="T169">、蔡易餘</text:span><text:span text:style-name="T170">、鄭運鵬</text:span><text:span text:style-name="T171">、邱志偉</text:span>及<text:span text:style-name="T172">賴瑞隆</text:span><text:span text:style-name="T173">等</text:span><text:span text:style-name="T174">17</text:span><text:span text:style-name="T175">人</text:span>提出質詢，均由經濟部沈部長榮津<text:span text:style-name="T176">及</text:span><text:span text:style-name="T177">財政部賦稅署李署長慶華</text:span><text:span text:style-name="T178">暨相關人員</text:span><text:span text:style-name="T179">即席</text:span>答復。登記發言委員除不在場者外，其餘均已發言完畢，詢答結束。委員<text:span text:style-name="T180">邱議瑩</text:span><text:span text:style-name="T181">、施義芳</text:span><text:span text:style-name="T182">、</text:span><text:span text:style-name="T183">高潞．以用．巴魕剌</text:span><text:span text:style-name="T184">Kawlo</text:span><text:span text:style-name="T185">．</text:span><text:span text:style-name="T186">Iyun</text:span><text:span text:style-name="T187">．</text:span><text:span text:style-name="T188">Pacidal</text:span><text:span text:style-name="T189">、</text:span><text:span text:style-name="T190">蘇治芬</text:span><text:span text:style-name="T191">、莊瑞雄</text:span><text:span text:style-name="T192">及</text:span><text:span text:style-name="T193">高志鵬</text:span><text:span text:style-name="T194">所提書面質詢列入紀錄，刊登公報。書</text:span><text:span text:style-name="T195">面質詢和未及答復部分請相關單位於</text:span><text:span text:style-name="T196">1</text:span><text:span text:style-name="T197">週內以書面答復</text:span>並副知本會。）</text:p>
      <text:p text:style-name="P198"><text:span text:style-name="T199">決議：</text:span><text:s/></text:p>
      <text:list text:style-name="LFO4" text:continue-numbering="true">
        <text:list-item>
          <text:p text:style-name="P200">第十九條之一及第七十二條條文，均照案通過。</text:p>
        </text:list-item>
        <text:list-item>
          <text:p text:style-name="P201">本案審查完竣，擬具審查報告，提報院會討論，不須交由黨團協商，並推請高委員志鵬於院會討論時作補充說明。</text:p>
        </text:list-item>
        <text:list-item>
          <text:p text:style-name="P202">本次會議審查通過之條文相關法制用語，授權主席及議事人員整理。<text:s/></text:p>
        </text:list-item>
      </text:list>
      <text:p text:style-name="P203">通過臨時提案1案：</text:p>
      <text:list text:style-name="LFO2" text:continue-numbering="true">
        <text:list-item>
          <text:p text:style-name="P204">針對產業創新條例第十九條之一於106年11月22日修法後即欲二度修法，本次修法目的在於面臨中國對台卅一項措施、國人人才不斷外流的情勢下，以提升公司配股課稅彈性的方式，加強國內企業留才之誘因。獎酬配股的本質在於企業「分享營運成果」以「留住優秀人才」，而除此之外，企業分享營運成果以留住優秀人才，可行的方式包含員工現金分紅、分紅入股、現金增資認股、給員工庫藏股、給員工認股權憑證，或是限制員工權利新股等方<text:soft-page-break/>式。針對上述工具，主管機關是否廣為宣導企業妥善運用，要求主管機關於修法完成後兩週內提供宣導規劃。</text:p>
        </text:list-item>
      </text:list>
      <text:p text:style-name="提案人"><text:span text:style-name="T205">提案人：林岱樺 <text:s/>高志鵬 <text:s/>劉建國</text:span><text:s text:c="2"/></text:p>
      <text:p text:style-name="P206"><text:span text:style-name="T2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451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4-13T09:00:00Z</meta:creation-date>
    <dc:date>2018-04-13T09:00:00Z</dc:date>
    <meta:print-date>2018-04-13T06:4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88" meta:character-count="1258" meta:row-count="8" meta:non-whitespace-character-count="1072"/>
  </office:meta>
</office:document-meta>
</file>