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目錄標題" style:master-page-name="MPF0" style:family="paragraph">
      <style:paragraph-properties fo:break-before="page" fo:line-height="100%" style:page-number="auto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/>
    </style:style>
    <style:style style:name="T7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/>
    </style:style>
    <style:style style:name="T10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/>
    </style:style>
    <style:style style:name="T11" style:parent-style-name="預設段落字型" style:family="text">
      <style:text-properties style:font-name="標楷體" style:font-name-asian="標楷體" style:font-name-complex="Times New Roman" style:font-weight-complex="normal" style:use-window-font-color="true" style:letter-kerning="true"/>
    </style:style>
    <style:style style:name="P12" style:parent-style-name="目錄標題" style:family="paragraph">
      <style:paragraph-properties fo:margin-top="0in" fo:line-height="100%"/>
      <style:text-properties style:font-name="標楷體" style:font-name-asian="標楷體" style:font-name-complex="Times New Roman" style:font-weight-complex="normal" style:use-window-font-color="true" style:letter-kerning="true"/>
    </style:style>
    <style:style style:name="P13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4" style:parent-style-name="超連結" style:family="text">
      <style:text-properties style:font-name="標楷體" style:font-name-asian="標楷體"/>
    </style:style>
    <style:style style:name="T15" style:parent-style-name="超連結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/>
    </style:style>
    <style:style style:name="P17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18" style:parent-style-name="超連結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P21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22" style:parent-style-name="超連結" style:family="text">
      <style:text-properties style:font-name="標楷體" style:font-name-asian="標楷體"/>
    </style:style>
    <style:style style:name="T23" style:parent-style-name="超連結" style:family="text">
      <style:text-properties style:font-name="標楷體" style:font-name-asian="標楷體"/>
    </style:style>
    <style:style style:name="T24" style:parent-style-name="超連結" style:family="text">
      <style:text-properties style:font-name="標楷體" style:font-name-asian="標楷體"/>
    </style:style>
    <style:style style:name="P25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26" style:parent-style-name="超連結" style:family="text">
      <style:text-properties style:font-name="標楷體" style:font-name-asian="標楷體"/>
    </style:style>
    <style:style style:name="T27" style:parent-style-name="超連結" style:family="text">
      <style:text-properties style:font-name="標楷體" style:font-name-asian="標楷體"/>
    </style:style>
    <style:style style:name="T28" style:parent-style-name="超連結" style:family="text">
      <style:text-properties style:font-name="標楷體" style:font-name-asian="標楷體"/>
    </style:style>
    <style:style style:name="P29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/>
    </style:style>
    <style:style style:name="P33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34" style:parent-style-name="超連結" style:family="text">
      <style:text-properties style:font-name="標楷體" style:font-name-asian="標楷體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P37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38" style:parent-style-name="超連結" style:family="text">
      <style:text-properties style:font-name="標楷體" style:font-name-asian="標楷體"/>
    </style:style>
    <style:style style:name="T39" style:parent-style-name="超連結" style:family="text">
      <style:text-properties style:font-name="標楷體" style:font-name-asian="標楷體"/>
    </style:style>
    <style:style style:name="T40" style:parent-style-name="超連結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T42" style:parent-style-name="超連結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/>
    </style:style>
    <style:style style:name="P44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45" style:parent-style-name="超連結" style:family="text">
      <style:text-properties style:font-name="標楷體" style:font-name-asian="標楷體"/>
    </style:style>
    <style:style style:name="T46" style:parent-style-name="超連結" style:family="text">
      <style:text-properties style:font-name="標楷體" style:font-name-asian="標楷體"/>
    </style:style>
    <style:style style:name="T47" style:parent-style-name="超連結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T50" style:parent-style-name="超連結" style:family="text">
      <style:text-properties style:font-name="標楷體" style:font-name-asian="標楷體"/>
    </style:style>
    <style:style style:name="P51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52" style:parent-style-name="超連結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/>
    </style:style>
    <style:style style:name="T54" style:parent-style-name="超連結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/>
    </style:style>
    <style:style style:name="T56" style:parent-style-name="超連結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/>
    </style:style>
    <style:style style:name="P58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59" style:parent-style-name="超連結" style:family="text">
      <style:text-properties style:font-name="標楷體" style:font-name-asian="標楷體"/>
    </style:style>
    <style:style style:name="T60" style:parent-style-name="超連結" style:family="text">
      <style:text-properties style:font-name="標楷體" style:font-name-asian="標楷體"/>
    </style:style>
    <style:style style:name="T61" style:parent-style-name="超連結" style:family="text">
      <style:text-properties style:font-name="標楷體" style:font-name-asian="標楷體"/>
    </style:style>
    <style:style style:name="T62" style:parent-style-name="超連結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T64" style:parent-style-name="超連結" style:family="text">
      <style:text-properties style:font-name="標楷體" style:font-name-asian="標楷體"/>
    </style:style>
    <style:style style:name="P65" style:parent-style-name="目錄3" style:family="paragraph">
      <style:paragraph-properties>
        <style:tab-stops>
          <style:tab-stop style:type="right" style:leader-style="dotted" style:leader-text="." style:position="5.0944in"/>
        </style:tab-stops>
      </style:paragraph-properties>
    </style:style>
    <style:style style:name="T66" style:parent-style-name="超連結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73" style:parent-style-name="超連結" style:family="text">
      <style:text-properties style:font-name="標楷體" style:font-name-asian="標楷體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P76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77" style:parent-style-name="超連結" style:family="text">
      <style:text-properties style:font-name="標楷體" style:font-name-asian="標楷體"/>
    </style:style>
    <style:style style:name="T78" style:parent-style-name="超連結" style:family="text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/>
    </style:style>
    <style:style style:name="P80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81" style:parent-style-name="超連結" style:family="text">
      <style:text-properties style:font-name="標楷體" style:font-name-asian="標楷體"/>
    </style:style>
    <style:style style:name="T82" style:parent-style-name="超連結" style:family="text">
      <style:text-properties style:font-name="標楷體" style:font-name-asian="標楷體"/>
    </style:style>
    <style:style style:name="T83" style:parent-style-name="超連結" style:family="text">
      <style:text-properties style:font-name="標楷體" style:font-name-asian="標楷體"/>
    </style:style>
    <style:style style:name="P84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85" style:parent-style-name="超連結" style:family="text">
      <style:text-properties style:font-name="標楷體" style:font-name-asian="標楷體"/>
    </style:style>
    <style:style style:name="T86" style:parent-style-name="超連結" style:family="text">
      <style:text-properties style:font-name="標楷體" style:font-name-asian="標楷體"/>
    </style:style>
    <style:style style:name="T87" style:parent-style-name="超連結" style:family="text">
      <style:text-properties style:font-name="標楷體" style:font-name-asian="標楷體"/>
    </style:style>
    <style:style style:name="P88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89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/>
    </style:style>
    <style:style style:name="P97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P98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99" style:parent-style-name="超連結" style:family="text">
      <style:text-properties style:font-name="標楷體" style:font-name-asian="標楷體"/>
    </style:style>
    <style:style style:name="T100" style:parent-style-name="超連結" style:family="text">
      <style:text-properties style:font-name="標楷體" style:font-name-asian="標楷體"/>
    </style:style>
    <style:style style:name="T101" style:parent-style-name="超連結" style:family="text">
      <style:text-properties style:font-name="標楷體" style:font-name-asian="標楷體"/>
    </style:style>
    <style:style style:name="P102" style:parent-style-name="目錄2" style:family="paragraph">
      <style:paragraph-properties>
        <style:tab-stops>
          <style:tab-stop style:type="right" style:leader-style="dotted" style:leader-text="." style:position="5.4277in"/>
        </style:tab-stops>
      </style:paragraph-properties>
    </style:style>
    <style:style style:name="T103" style:parent-style-name="超連結" style:family="text">
      <style:text-properties style:font-name="標楷體" style:font-name-asian="標楷體"/>
    </style:style>
    <style:style style:name="T104" style:parent-style-name="超連結" style:family="text">
      <style:text-properties style:font-name="標楷體" style:font-name-asian="標楷體"/>
    </style:style>
    <style:style style:name="T105" style:parent-style-name="超連結" style:family="text">
      <style:text-properties style:font-name="標楷體" style:font-name-asian="標楷體"/>
    </style:style>
    <style:style style:name="P106" style:parent-style-name="目錄1" style:family="paragraph">
      <style:paragraph-properties>
        <style:tab-stops>
          <style:tab-stop style:type="right" style:leader-style="dotted" style:leader-text="." style:position="5.7611in"/>
        </style:tab-stops>
      </style:paragraph-properties>
    </style:style>
    <style:style style:name="T107" style:parent-style-name="超連結" style:family="text">
      <style:text-properties style:font-name="標楷體" style:font-name-asian="標楷體"/>
    </style:style>
    <style:style style:name="T108" style:parent-style-name="超連結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細明體" fo:color="#000000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細明體" fo:color="#000000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細明體" fo:color="#000000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細明體" fo:color="#000000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細明體" fo:color="#000000"/>
    </style:style>
    <style:style style:name="P116" style:parent-style-name="內文" style:family="paragraph">
      <style:paragraph-properties fo:widows="2" fo:orphans="2" fo:break-before="page"/>
      <style:text-properties style:font-name="標楷體" style:font-name-asian="標楷體" style:font-name-complex="細明體" fo:color="#000000"/>
    </style:style>
    <style:style style:name="T11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1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2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2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ableColumn124" style:family="table-column">
      <style:table-column-properties style:column-width="0.3944in" style:use-optimal-column-width="false"/>
    </style:style>
    <style:style style:name="TableColumn125" style:family="table-column">
      <style:table-column-properties style:column-width="0.8854in" style:use-optimal-column-width="false"/>
    </style:style>
    <style:style style:name="TableColumn126" style:family="table-column">
      <style:table-column-properties style:column-width="0.9847in" style:use-optimal-column-width="false"/>
    </style:style>
    <style:style style:name="TableColumn127" style:family="table-column">
      <style:table-column-properties style:column-width="0.984in" style:use-optimal-column-width="false"/>
    </style:style>
    <style:style style:name="TableColumn128" style:family="table-column">
      <style:table-column-properties style:column-width="0.8861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123" style:family="table">
      <style:table-properties style:width="6.1034in" fo:margin-left="-0.0236in" table:align="left"/>
    </style:style>
    <style:style style:name="TableRow131" style:family="table-row">
      <style:table-row-properties style:min-row-height="0.7291in" style:use-optimal-row-height="false"/>
    </style:style>
    <style:style style:name="TableCell132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3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083in" fo:margin-right="-0.075in"/>
      <style:text-properties style:font-name="標楷體" style:font-name-asian="標楷體" fo:font-weight="bold" style:font-weight-asian="bold" fo:letter-spacing="-0.0138in"/>
    </style:style>
    <style:style style:name="TableCell13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letter-spacing="-0.0138in"/>
    </style:style>
    <style:style style:name="TableCell13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083in" fo:margin-right="-0.075in"/>
      <style:text-properties style:font-name="標楷體" style:font-name-asian="標楷體" fo:font-weight="bold" style:font-weight-asian="bold" fo:letter-spacing="-0.0138in"/>
    </style:style>
    <style:style style:name="TableCell14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P142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138in"/>
    </style:style>
    <style:style style:name="TableCell14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46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Row149" style:family="table-row">
      <style:table-row-properties style:min-row-height="0.7291in" style:use-optimal-row-height="false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P151" style:parent-style-name="內文" style:family="paragraph">
      <style:paragraph-properties fo:text-align="center" fo:line-height="0.2083in" fo:margin-right="-0.075in"/>
      <style:text-properties style:font-name="標楷體" style:font-name-asian="標楷體" fo:font-weight="bold" style:font-weight-asian="bold" fo:letter-spacing="-0.0138in"/>
    </style:style>
    <style:style style:name="P152" style:parent-style-name="內文" style:family="paragraph">
      <style:paragraph-properties fo:text-align="center" fo:line-height="0.2083in" fo:margin-left="-0.0652in" fo:margin-right="-0.07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53" style:parent-style-name="內文" style:family="paragraph">
      <style:paragraph-properties fo:text-align="center" fo:line-height="0.2083in" fo:margin-right="-0.075in"/>
      <style:text-properties style:font-name="標楷體" style:font-name-asian="標楷體" fo:font-weight="bold" style:font-weight-asian="bold" fo:letter-spacing="-0.0138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Row159" style:family="table-row">
      <style:table-row-properties style:min-row-height="0.7291in" style:use-optimal-row-height="false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P168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P169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P170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P171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P172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175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176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177" style:parent-style-name="內文" style:family="paragraph">
      <style:paragraph-properties fo:line-height="0.1805in"/>
    </style:style>
    <style:style style:name="T178" style:parent-style-name="預設段落字型" style:family="text">
      <style:text-properties style:font-name="標楷體" style:font-name-asian="標楷體" fo:letter-spacing="-0.0138in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183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184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6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187" style:family="table-row">
      <style:table-row-properties style:min-row-height="0.7291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P196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P197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P198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P199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P200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203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204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205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11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212" style:family="table-row">
      <style:table-row-properties style:min-row-height="0.7291in" style:use-optimal-row-height="false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19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P222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P223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226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227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228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231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name-complex="Times New Roman" fo:letter-spacing="-0.0208in" style:font-size-complex="12pt"/>
    </style:style>
    <style:style style:name="P233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35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236" style:family="table-row">
      <style:table-row-properties style:min-row-height="0.7291in" style:use-optimal-row-height="false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43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P246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P247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P248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P249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P250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253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254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255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258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259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61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262" style:family="table-row">
      <style:table-row-properties style:min-row-height="0.7291in" style:use-optimal-row-height="false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P271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274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275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276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279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280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82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283" style:family="table-row">
      <style:table-row-properties style:min-row-height="0.7291in" style:use-optimal-row-height="false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P292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295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296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297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300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301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03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304" style:family="table-row">
      <style:table-row-properties style:min-row-height="0.7291in" style:use-optimal-row-height="false"/>
    </style:style>
    <style:style style:name="TableCell305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30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30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31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1805in"/>
      <style:text-properties style:font-name="標楷體" style:font-name-asian="標楷體" fo:letter-spacing="-0.0138in"/>
    </style:style>
    <style:style style:name="TableCell31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315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316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317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31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320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321" style:parent-style-name="內文" style:family="paragraph">
      <style:paragraph-properties fo:line-height="0.2083in"/>
      <style:text-properties style:font-name="標楷體" style:font-name-asian="標楷體" style:font-name-complex="Times New Roman" fo:letter-spacing="-0.0208in" style:font-size-complex="12pt"/>
    </style:style>
    <style:style style:name="P322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323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324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P325" style:parent-style-name="內文" style:family="paragraph">
      <style:text-properties style:font-name="標楷體" style:font-name-asian="標楷體"/>
    </style:style>
    <style:style style:name="T32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2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2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ableColumn330" style:family="table-column">
      <style:table-column-properties style:column-width="0.3944in" style:use-optimal-column-width="false"/>
    </style:style>
    <style:style style:name="TableColumn331" style:family="table-column">
      <style:table-column-properties style:column-width="0.8854in" style:use-optimal-column-width="false"/>
    </style:style>
    <style:style style:name="TableColumn332" style:family="table-column">
      <style:table-column-properties style:column-width="0.9847in" style:use-optimal-column-width="false"/>
    </style:style>
    <style:style style:name="TableColumn333" style:family="table-column">
      <style:table-column-properties style:column-width="0.984in" style:use-optimal-column-width="false"/>
    </style:style>
    <style:style style:name="TableColumn334" style:family="table-column">
      <style:table-column-properties style:column-width="0.8861in" style:use-optimal-column-width="false"/>
    </style:style>
    <style:style style:name="TableColumn335" style:family="table-column">
      <style:table-column-properties style:column-width="1.0826in" style:use-optimal-column-width="false"/>
    </style:style>
    <style:style style:name="TableColumn336" style:family="table-column">
      <style:table-column-properties style:column-width="0.8861in" style:use-optimal-column-width="false"/>
    </style:style>
    <style:style style:name="Table329" style:family="table">
      <style:table-properties style:width="6.1034in" fo:margin-left="-0.0236in" table:align="left"/>
    </style:style>
    <style:style style:name="TableRow337" style:family="table-row">
      <style:table-row-properties style:min-row-height="0.7291in" style:use-optimal-row-height="false"/>
    </style:style>
    <style:style style:name="TableCell338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34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2083in" fo:margin-right="-0.075in"/>
      <style:text-properties style:font-name="標楷體" style:font-name-asian="標楷體" fo:font-weight="bold" style:font-weight-asian="bold" fo:letter-spacing="-0.0138in"/>
    </style:style>
    <style:style style:name="TableCell34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letter-spacing="-0.0138in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2083in" fo:margin-right="-0.075in"/>
      <style:text-properties style:font-name="標楷體" style:font-name-asian="標楷體" fo:font-weight="bold" style:font-weight-asian="bold" fo:letter-spacing="-0.0138in"/>
    </style:style>
    <style:style style:name="TableCell34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P348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138in"/>
    </style:style>
    <style:style style:name="TableCell34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352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Row355" style:family="table-row">
      <style:table-row-properties style:min-row-height="0.7291in" style:use-optimal-row-height="false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P357" style:parent-style-name="內文" style:family="paragraph">
      <style:paragraph-properties fo:text-align="center" fo:line-height="0.2083in" fo:margin-right="-0.075in"/>
      <style:text-properties style:font-name="標楷體" style:font-name-asian="標楷體" fo:font-weight="bold" style:font-weight-asian="bold" fo:letter-spacing="-0.0138in"/>
    </style:style>
    <style:style style:name="P358" style:parent-style-name="內文" style:family="paragraph">
      <style:paragraph-properties fo:text-align="center" fo:line-height="0.2083in" fo:margin-left="-0.0652in" fo:margin-right="-0.075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359" style:parent-style-name="內文" style:family="paragraph">
      <style:paragraph-properties fo:text-align="center" fo:line-height="0.2083in" fo:margin-right="-0.075in"/>
      <style:text-properties style:font-name="標楷體" style:font-name-asian="標楷體" fo:font-weight="bold" style:font-weight-asian="bold" fo:letter-spacing="-0.0138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Row365" style:family="table-row">
      <style:table-row-properties style:min-row-height="0.7291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372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373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1805in"/>
      <style:text-properties style:font-name="標楷體" style:font-name-asian="標楷體" style:letter-kerning="false"/>
    </style:style>
    <style:style style:name="P376" style:parent-style-name="內文" style:family="paragraph">
      <style:paragraph-properties style:snap-to-layout-grid="false" fo:line-height="0.1805in"/>
      <style:text-properties style:font-name="標楷體" style:font-name-asian="標楷體" style:letter-kerning="false"/>
    </style:style>
    <style:style style:name="P377" style:parent-style-name="內文" style:family="paragraph">
      <style:paragraph-properties style:snap-to-layout-grid="false" fo:line-height="0.1805in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381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382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383" style:parent-style-name="內文" style:family="paragraph">
      <style:paragraph-properties fo:line-height="0.1805in"/>
    </style:style>
    <style:style style:name="T384" style:parent-style-name="預設段落字型" style:family="text">
      <style:text-properties style:font-name="標楷體" style:font-name-asian="標楷體" fo:letter-spacing="-0.0138in"/>
    </style:style>
    <style:style style:name="T385" style:parent-style-name="預設段落字型" style:family="text">
      <style:text-properties style:font-name="標楷體" style:font-name-asian="標楷體" fo:letter-spacing="-0.0138in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387" style:parent-style-name="預設段落字型" style:family="text">
      <style:text-properties style:font-name="標楷體" style:font-name-asian="標楷體" fo:letter-spacing="-0.0138in"/>
    </style:style>
    <style:style style:name="T388" style:parent-style-name="預設段落字型" style:family="text">
      <style:text-properties style:font-name="標楷體" style:font-name-asian="標楷體" fo:letter-spacing="-0.0138in"/>
    </style:style>
    <style:style style:name="T389" style:parent-style-name="預設段落字型" style:family="text">
      <style:text-properties style:font-name="標楷體" style:font-name-asian="標楷體" fo:letter-spacing="-0.0138in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392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393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95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396" style:family="table-row">
      <style:table-row-properties style:min-row-height="0.7291in" style:use-optimal-row-height="false"/>
    </style:style>
    <style:style style:name="TableCell39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180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1805in"/>
      <style:text-properties style:font-name="標楷體" style:font-name-asian="標楷體" style:letter-kerning="false"/>
    </style:style>
    <style:style style:name="P406" style:parent-style-name="內文" style:family="paragraph">
      <style:paragraph-properties style:snap-to-layout-grid="false" fo:line-height="0.1805in"/>
      <style:text-properties style:font-name="標楷體" style:font-name-asian="標楷體" style:letter-kerning="false"/>
    </style:style>
    <style:style style:name="P407" style:parent-style-name="內文" style:family="paragraph">
      <style:paragraph-properties style:snap-to-layout-grid="false" fo:line-height="0.1805in"/>
      <style:text-properties style:font-name="標楷體" style:font-name-asian="標楷體" style:letter-kerning="false"/>
    </style:style>
    <style:style style:name="P408" style:parent-style-name="內文" style:family="paragraph">
      <style:paragraph-properties style:snap-to-layout-grid="false" fo:line-height="0.1805in"/>
      <style:text-properties style:font-name="標楷體" style:font-name-asian="標楷體" style:letter-kerning="false"/>
    </style:style>
    <style:style style:name="P409" style:parent-style-name="內文" style:family="paragraph">
      <style:paragraph-properties style:snap-to-layout-grid="false" fo:line-height="0.1805in"/>
      <style:text-properties style:font-name="標楷體" style:font-name-asian="標楷體" style:letter-kerning="false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412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413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414" style:parent-style-name="內文" style:family="paragraph">
      <style:paragraph-properties fo:line-height="0.1805in"/>
    </style:style>
    <style:style style:name="T415" style:parent-style-name="預設段落字型" style:family="text">
      <style:text-properties style:font-name="標楷體" style:font-name-asian="標楷體" fo:letter-spacing="-0.0138in"/>
    </style:style>
    <style:style style:name="T416" style:parent-style-name="預設段落字型" style:family="text">
      <style:text-properties style:font-name="標楷體" style:font-name-asian="標楷體" fo:letter-spacing="-0.0138in"/>
    </style:style>
    <style:style style:name="T417" style:parent-style-name="預設段落字型" style:family="text">
      <style:text-properties style:font-name="標楷體" style:font-name-asian="標楷體" style:letter-kerning="false"/>
    </style:style>
    <style:style style:name="T418" style:parent-style-name="預設段落字型" style:family="text">
      <style:text-properties style:font-name="標楷體" style:font-name-asian="標楷體" fo:letter-spacing="-0.0138in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421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422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24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425" style:family="table-row">
      <style:table-row-properties style:min-row-height="0.7291in" style:use-optimal-row-height="false"/>
    </style:style>
    <style:style style:name="TableCell42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432" style:parent-style-name="內文" style:family="paragraph">
      <style:paragraph-properties fo:line-height="0.1805in"/>
    </style:style>
    <style:style style:name="T433" style:parent-style-name="預設段落字型" style:family="text">
      <style:text-properties style:font-name="標楷體" style:font-name-asian="標楷體" style:letter-kerning="false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43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437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438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439" style:parent-style-name="內文" style:family="paragraph">
      <style:paragraph-properties style:snap-to-layout-grid="false" fo:line-height="0.1805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450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451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452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455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456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58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459" style:family="table-row">
      <style:table-row-properties style:min-row-height="0.7291in" style:use-optimal-row-height="false"/>
    </style:style>
    <style:style style:name="TableCell46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468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469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470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471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474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475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476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479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480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48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82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483" style:family="table-row">
      <style:table-row-properties style:min-row-height="0.7291in" style:use-optimal-row-height="false"/>
    </style:style>
    <style:style style:name="TableCell48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490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1805in"/>
      <style:text-properties style:font-name="標楷體" style:font-name-asian="標楷體" fo:color="#000000" style:letter-kerning="false"/>
    </style:style>
    <style:style style:name="P493" style:parent-style-name="內文" style:family="paragraph">
      <style:paragraph-properties style:snap-to-layout-grid="false" fo:line-height="0.1805in"/>
      <style:text-properties style:font-name="標楷體" style:font-name-asian="標楷體" fo:color="#000000" style:letter-kerning="false"/>
    </style:style>
    <style:style style:name="P494" style:parent-style-name="內文" style:family="paragraph">
      <style:paragraph-properties style:snap-to-layout-grid="false" fo:line-height="0.1805in"/>
    </style:style>
    <style:style style:name="T495" style:parent-style-name="預設段落字型" style:family="text">
      <style:text-properties style:font-name="標楷體" style:font-name-asian="標楷體" fo:color="#000000" style:letter-kerning="false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505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506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507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510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511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512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51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14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515" style:family="table-row">
      <style:table-row-properties style:min-row-height="0.7291in" style:use-optimal-row-height="false"/>
    </style:style>
    <style:style style:name="TableCell51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522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523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524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525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526" style:family="table-row">
      <style:table-row-properties style:min-row-height="0.7291in" style:use-optimal-row-height="false"/>
    </style:style>
    <style:style style:name="TableCell52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533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534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535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536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537" style:family="table-row">
      <style:table-row-properties style:min-row-height="0.7291in" style:use-optimal-row-height="false"/>
    </style:style>
    <style:style style:name="TableCell53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544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545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546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547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548" style:family="table-row">
      <style:table-row-properties style:min-row-height="0.7291in" style:use-optimal-row-height="false"/>
    </style:style>
    <style:style style:name="TableCell54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55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556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557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558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559" style:family="table-row">
      <style:table-row-properties style:min-row-height="0.7291in" style:use-optimal-row-height="false"/>
    </style:style>
    <style:style style:name="TableCell56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56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567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568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569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570" style:family="table-row">
      <style:table-row-properties style:min-row-height="0.7291in" style:use-optimal-row-height="false"/>
    </style:style>
    <style:style style:name="TableCell57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579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580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581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582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583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584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58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58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587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590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591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592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595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596" style:parent-style-name="內文" style:family="paragraph">
      <style:paragraph-properties fo:line-height="0.2083in"/>
      <style:text-properties style:font-name="標楷體" style:font-name-asian="標楷體" style:font-name-complex="Times New Roman" fo:letter-spacing="-0.0208in" style:font-size-complex="12pt"/>
    </style:style>
    <style:style style:name="P597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59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99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600" style:family="table-row">
      <style:table-row-properties style:min-row-height="0.7291in" style:use-optimal-row-height="false"/>
    </style:style>
    <style:style style:name="TableCell60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607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608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609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610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611" style:family="table-row">
      <style:table-row-properties style:min-row-height="0.7291in" style:use-optimal-row-height="false"/>
    </style:style>
    <style:style style:name="TableCell61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618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619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620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621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622" style:family="table-row">
      <style:table-row-properties style:min-row-height="0.7291in" style:use-optimal-row-height="false"/>
    </style:style>
    <style:style style:name="TableCell62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631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632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633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634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63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638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639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640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643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644" style:parent-style-name="內文" style:family="paragraph">
      <style:paragraph-properties fo:line-height="0.2083in"/>
      <style:text-properties style:font-name="標楷體" style:font-name-asian="標楷體" style:font-name-complex="Times New Roman" fo:letter-spacing="-0.0208in" style:font-size-complex="12pt"/>
    </style:style>
    <style:style style:name="P645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64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47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648" style:family="table-row">
      <style:table-row-properties style:min-row-height="0.7291in" style:use-optimal-row-height="false"/>
    </style:style>
    <style:style style:name="TableCell64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65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656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657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658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659" style:family="table-row">
      <style:table-row-properties style:min-row-height="0.7291in" style:use-optimal-row-height="false"/>
    </style:style>
    <style:style style:name="TableCell66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668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669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670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673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674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675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678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679" style:parent-style-name="內文" style:family="paragraph">
      <style:paragraph-properties fo:line-height="0.2083in"/>
      <style:text-properties style:font-name="標楷體" style:font-name-asian="標楷體" style:font-name-complex="Times New Roman" fo:letter-spacing="-0.0208in" style:font-size-complex="12pt"/>
    </style:style>
    <style:style style:name="P680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68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82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683" style:family="table-row">
      <style:table-row-properties style:min-row-height="0.7291in" style:use-optimal-row-height="false"/>
    </style:style>
    <style:style style:name="TableCell68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690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691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692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693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694" style:family="table-row">
      <style:table-row-properties style:min-row-height="0.7291in" style:use-optimal-row-height="false"/>
    </style:style>
    <style:style style:name="TableCell69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701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702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705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706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707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70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09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710" style:family="table-row">
      <style:table-row-properties style:min-row-height="0.7291in" style:use-optimal-row-height="false"/>
    </style:style>
    <style:style style:name="TableCell71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717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718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719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720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721" style:family="table-row">
      <style:table-row-properties style:min-row-height="0.7291in" style:use-optimal-row-height="false"/>
    </style:style>
    <style:style style:name="TableCell72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728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729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732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733" style:parent-style-name="內文" style:family="paragraph">
      <style:paragraph-properties fo:line-height="0.2083in"/>
      <style:text-properties style:font-name="標楷體" style:font-name-asian="標楷體" style:font-name-complex="Times New Roman" fo:letter-spacing="-0.0208in" style:font-size-complex="12pt"/>
    </style:style>
    <style:style style:name="P734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73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36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737" style:family="table-row">
      <style:table-row-properties style:min-row-height="0.7291in" style:use-optimal-row-height="false"/>
    </style:style>
    <style:style style:name="TableCell73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744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745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748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749" style:parent-style-name="內文" style:family="paragraph">
      <style:paragraph-properties fo:line-height="0.2083in"/>
      <style:text-properties style:font-name="標楷體" style:font-name-asian="標楷體" style:font-name-complex="Times New Roman" fo:letter-spacing="-0.0208in" style:font-size-complex="12pt"/>
    </style:style>
    <style:style style:name="P750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75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52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753" style:family="table-row">
      <style:table-row-properties style:min-row-height="0.7291in" style:use-optimal-row-height="false"/>
    </style:style>
    <style:style style:name="TableCell75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760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761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764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765" style:parent-style-name="內文" style:family="paragraph">
      <style:paragraph-properties fo:line-height="0.2083in"/>
    </style:style>
    <style:style style:name="T766" style:parent-style-name="預設段落字型" style:family="text">
      <style:text-properties style:font-name="標楷體" style:font-name-asian="標楷體" style:font-name-complex="Times New Roman" fo:letter-spacing="-0.0208in" style:font-size-complex="12pt"/>
    </style:style>
    <style:style style:name="P767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76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69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770" style:family="table-row">
      <style:table-row-properties style:min-row-height="0.7291in" style:use-optimal-row-height="false"/>
    </style:style>
    <style:style style:name="TableCell77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777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778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781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782" style:parent-style-name="內文" style:family="paragraph">
      <style:paragraph-properties fo:line-height="0.2083in"/>
    </style:style>
    <style:style style:name="T783" style:parent-style-name="預設段落字型" style:family="text">
      <style:text-properties style:font-name="標楷體" style:font-name-asian="標楷體" style:font-name-complex="Times New Roman" fo:letter-spacing="-0.0208in" style:font-size-complex="12pt"/>
    </style:style>
    <style:style style:name="P784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78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86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787" style:family="table-row">
      <style:table-row-properties style:min-row-height="0.7291in" style:use-optimal-row-height="false"/>
    </style:style>
    <style:style style:name="TableCell78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794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795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798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799" style:parent-style-name="內文" style:family="paragraph">
      <style:paragraph-properties fo:line-height="0.2083in"/>
      <style:text-properties style:font-name="標楷體" style:font-name-asian="標楷體" style:font-name-complex="Times New Roman" fo:letter-spacing="-0.0208in" style:font-size-complex="12pt"/>
    </style:style>
    <style:style style:name="P800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80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02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803" style:family="table-row">
      <style:table-row-properties style:min-row-height="0.7291in" style:use-optimal-row-height="false"/>
    </style:style>
    <style:style style:name="TableCell80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812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813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814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817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818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819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82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23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824" style:family="table-row">
      <style:table-row-properties style:min-row-height="0.7291in" style:use-optimal-row-height="false"/>
    </style:style>
    <style:style style:name="TableCell82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831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832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83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36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837" style:family="table-row">
      <style:table-row-properties style:min-row-height="0.7291in" style:use-optimal-row-height="false"/>
    </style:style>
    <style:style style:name="TableCell83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84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847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848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851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852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853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856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857" style:parent-style-name="內文" style:family="paragraph">
      <style:paragraph-properties fo:line-height="0.2083in"/>
      <style:text-properties style:font-name="標楷體" style:font-name-asian="標楷體" style:font-name-complex="Times New Roman" fo:letter-spacing="-0.0208in" style:font-size-complex="12pt"/>
    </style:style>
    <style:style style:name="P858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85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60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861" style:family="table-row">
      <style:table-row-properties style:min-row-height="0.7291in" style:use-optimal-row-height="false"/>
    </style:style>
    <style:style style:name="TableCell86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868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869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870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871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872" style:family="table-row">
      <style:table-row-properties style:min-row-height="0.7291in" style:use-optimal-row-height="false"/>
    </style:style>
    <style:style style:name="TableCell87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879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880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881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882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883" style:family="table-row">
      <style:table-row-properties style:min-row-height="0.1868in" style:use-optimal-row-height="false"/>
    </style:style>
    <style:style style:name="TableCell88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890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891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892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893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894" style:family="table-row">
      <style:table-row-properties style:min-row-height="0.7291in" style:use-optimal-row-height="false"/>
    </style:style>
    <style:style style:name="TableCell89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903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904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907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908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909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910" style:family="table-cell">
      <style:table-cell-properties fo:border="0.0104in solid #000000" fo:padding-top="0in" fo:padding-left="0.075in" fo:padding-bottom="0in" fo:padding-right="0.075in"/>
    </style:style>
    <style:style style:name="P911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912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913" style:parent-style-name="內文" style:family="paragraph">
      <style:paragraph-properties fo:line-height="0.2083in"/>
      <style:text-properties style:font-name="標楷體" style:font-name-asian="標楷體" style:font-name-complex="Times New Roman" fo:letter-spacing="-0.0208in" style:font-size-complex="12pt"/>
    </style:style>
    <style:style style:name="P914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91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16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917" style:family="table-row">
      <style:table-row-properties style:min-row-height="0.7291in" style:use-optimal-row-height="false"/>
    </style:style>
    <style:style style:name="TableCell91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924" style:family="table-cell">
      <style:table-cell-properties fo:border="0.0104in solid #000000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92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927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928" style:family="table-cell">
      <style:table-cell-properties fo:border="0.0104in solid #000000" fo:padding-top="0in" fo:padding-left="0.075in" fo:padding-bottom="0in" fo:padding-right="0.075in"/>
    </style:style>
    <style:style style:name="P929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930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931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932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935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936" style:parent-style-name="內文" style:family="paragraph">
      <style:paragraph-properties fo:line-height="0.2083in"/>
      <style:text-properties style:font-name="標楷體" style:font-name-asian="標楷體" style:font-name-complex="Times New Roman" fo:letter-spacing="-0.0208in" style:font-size-complex="12pt"/>
    </style:style>
    <style:style style:name="P937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93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39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940" style:family="table-row">
      <style:table-row-properties style:min-row-height="0.7291in" style:use-optimal-row-height="false"/>
    </style:style>
    <style:style style:name="TableCell94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947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948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949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950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951" style:family="table-row">
      <style:table-row-properties style:min-row-height="0.7291in" style:use-optimal-row-height="false"/>
    </style:style>
    <style:style style:name="TableCell95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95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960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961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962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963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964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96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96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967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96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69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970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971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972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TableCell97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74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975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976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977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978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979" style:family="table-row">
      <style:table-row-properties style:min-row-height="1.6861in" style:use-optimal-row-height="false"/>
    </style:style>
    <style:style style:name="TableCell980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98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83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TableCell98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985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98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987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988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989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P990" style:parent-style-name="標題1" style:family="paragraph">
      <style:paragraph-properties fo:line-height="100%"/>
    </style:style>
    <style:style style:name="T99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9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9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7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3" style:parent-style-name="標題3" style:family="paragraph">
      <style:paragraph-properties fo:text-indent="0.0972in"/>
    </style:style>
    <style:style style:name="T1004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0" style:parent-style-name="標題3" style:family="paragraph">
      <style:paragraph-properties fo:text-indent="0.0972in"/>
    </style:style>
    <style:style style:name="T1011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18" style:family="table-column">
      <style:table-column-properties style:column-width="0.5152in" style:use-optimal-column-width="false"/>
    </style:style>
    <style:style style:name="TableColumn1019" style:family="table-column">
      <style:table-column-properties style:column-width="1.8708in" style:use-optimal-column-width="false"/>
    </style:style>
    <style:style style:name="TableColumn1020" style:family="table-column">
      <style:table-column-properties style:column-width="0.984in" style:use-optimal-column-width="false"/>
    </style:style>
    <style:style style:name="TableColumn1021" style:family="table-column">
      <style:table-column-properties style:column-width="1.3784in" style:use-optimal-column-width="false"/>
    </style:style>
    <style:style style:name="TableColumn1022" style:family="table-column">
      <style:table-column-properties style:column-width="1.4763in" style:use-optimal-column-width="false"/>
    </style:style>
    <style:style style:name="Table1017" style:family="table">
      <style:table-properties style:width="6.225in" fo:margin-left="-0.0465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25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Cell102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27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Cell102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29" style:parent-style-name="內文" style:family="paragraph">
      <style:paragraph-properties style:text-autospace="none" style:snap-to-layout-grid="false" fo:line-height="0.2083in" fo:margin-right="-0.0048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Cell103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31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Cell1032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33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36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037" style:family="table-cell">
      <style:table-cell-properties fo:border="0.0104in solid #000000" fo:padding-top="0in" fo:padding-left="0.075in" fo:padding-bottom="0in" fo:padding-right="0.075in"/>
    </style:style>
    <style:style style:name="P103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1041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1042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TableCell1043" style:family="table-cell">
      <style:table-cell-properties fo:border="0.0104in solid #000000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045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104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47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048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049" style:parent-style-name="內文" style:family="paragraph">
      <style:paragraph-properties style:text-autospace="none" style:snap-to-layout-grid="false" fo:line-height="0.1944in"/>
      <style:text-properties style:font-name="標楷體" style:font-name-asian="標楷體" fo:color="#000000" style:letter-kerning="false"/>
    </style:style>
    <style:style style:name="P1050" style:parent-style-name="內文" style:family="paragraph">
      <style:paragraph-properties style:text-autospace="none" style:snap-to-layout-grid="false" fo:line-height="0.1944in"/>
      <style:text-properties style:font-name="標楷體" style:font-name-asian="標楷體" fo:color="#000000" style:letter-kerning="false"/>
    </style:style>
    <style:style style:name="P1051" style:parent-style-name="內文" style:family="paragraph">
      <style:paragraph-properties style:text-autospace="none" style:snap-to-layout-grid="false" fo:line-height="0.1944in"/>
      <style:text-properties style:font-name="標楷體" style:font-name-asian="標楷體" fo:color="#000000" style:letter-kerning="false"/>
    </style:style>
    <style:style style:name="P1052" style:parent-style-name="內文" style:family="paragraph">
      <style:paragraph-properties style:text-autospace="none" style:snap-to-layout-grid="false" fo:line-height="0.1944in"/>
    </style:style>
    <style:style style:name="T1053" style:parent-style-name="預設段落字型" style:family="text">
      <style:text-properties style:font-name="標楷體" style:font-name-asian="標楷體" fo:color="#000000" style:letter-kerning="false"/>
    </style:style>
    <style:style style:name="T1054" style:parent-style-name="預設段落字型" style:family="text">
      <style:text-properties style:font-name="標楷體" style:font-name-asian="標楷體" fo:color="#000000" style:letter-kerning="false"/>
    </style:style>
    <style:style style:name="T1055" style:parent-style-name="預設段落字型" style:family="text">
      <style:text-properties style:font-name="標楷體" style:font-name-asian="標楷體" fo:color="#000000" style:letter-kerning="false"/>
    </style:style>
    <style:style style:name="T1056" style:parent-style-name="預設段落字型" style:family="text">
      <style:text-properties style:font-name="標楷體" style:font-name-asian="標楷體" fo:color="#000000" style:letter-kerning="false"/>
    </style:style>
    <style:style style:name="T1057" style:parent-style-name="預設段落字型" style:family="text">
      <style:text-properties style:font-name="標楷體" style:font-name-asian="標楷體" fo:color="#000000" style:letter-kerning="false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60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063" style:family="table-cell">
      <style:table-cell-properties fo:border="0.0104in solid #000000" fo:padding-top="0in" fo:padding-left="0.075in" fo:padding-bottom="0in" fo:padding-right="0.075in"/>
    </style:style>
    <style:style style:name="P1064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1065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1066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1067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068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71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內文" style:family="paragraph">
      <style:paragraph-properties fo:line-height="0.1944in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ableCell1075" style:family="table-cell">
      <style:table-cell-properties fo:border="0.0104in solid #000000" fo:padding-top="0in" fo:padding-left="0.075in" fo:padding-bottom="0in" fo:padding-right="0.075in"/>
    </style:style>
    <style:style style:name="P1076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1077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1078" style:parent-style-name="內文" style:family="paragraph">
      <style:paragraph-properties style:text-autospace="none" style:snap-to-layout-grid="false" fo:line-height="0.1944in" fo:margin-right="-0.0048in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P1080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081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84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085" style:family="table-cell">
      <style:table-cell-properties fo:border="0.0104in solid #000000" fo:padding-top="0in" fo:padding-left="0.075in" fo:padding-bottom="0in" fo:padding-right="0.075in"/>
    </style:style>
    <style:style style:name="P108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087" style:family="table-cell">
      <style:table-cell-properties fo:border="0.0104in solid #000000" fo:padding-top="0in" fo:padding-left="0.075in" fo:padding-bottom="0in" fo:padding-right="0.075in"/>
    </style:style>
    <style:style style:name="P1088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1089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1090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TableCell109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093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1094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095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096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097" style:parent-style-name="內文" style:family="paragraph">
      <style:paragraph-properties style:text-autospace="none" style:snap-to-layout-grid="false" fo:line-height="0.1944in"/>
      <style:text-properties style:font-name="標楷體" style:font-name-asian="標楷體" fo:color="#000000" style:letter-kerning="false"/>
    </style:style>
    <style:style style:name="P1098" style:parent-style-name="內文" style:family="paragraph">
      <style:paragraph-properties style:text-autospace="none" style:snap-to-layout-grid="false" fo:line-height="0.1944in"/>
      <style:text-properties style:font-name="標楷體" style:font-name-asian="標楷體" fo:color="#000000" style:letter-kerning="false"/>
    </style:style>
    <style:style style:name="P1099" style:parent-style-name="內文" style:family="paragraph">
      <style:paragraph-properties style:text-autospace="none" style:snap-to-layout-grid="false" fo:line-height="0.1944in"/>
      <style:text-properties style:font-name="標楷體" style:font-name-asian="標楷體" fo:color="#000000" style:letter-kerning="false"/>
    </style:style>
    <style:style style:name="P1100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103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10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0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10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107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1108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1109" style:parent-style-name="內文" style:family="paragraph">
      <style:paragraph-properties fo:line-height="0.1944in">
        <style:tab-stops>
          <style:tab-stop style:type="left" style:position="0.875in"/>
        </style:tab-stops>
      </style:paragraph-properties>
      <style:text-properties style:font-name="標楷體" style:font-name-asian="標楷體" fo:color="#000000"/>
    </style:style>
    <style:style style:name="P1110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111" style:parent-style-name="內文" style:family="paragraph">
      <style:paragraph-properties style:text-autospace="none" style:snap-to-layout-grid="false" fo:line-height="0.1944in"/>
      <style:text-properties style:font-name="標楷體" style:font-name-asian="標楷體" fo:font-weight="bold" style:font-weight-asian="bold" fo:color="#000000" fo:letter-spacing="-0.0138in" style:language-asian="ko" style:country-asian="KR"/>
    </style:style>
    <style:style style:name="P1112" style:parent-style-name="標題3" style:family="paragraph">
      <style:paragraph-properties fo:text-indent="0.0972in"/>
    </style:style>
    <style:style style:name="T1113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weight-complex="normal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20" style:family="table-column">
      <style:table-column-properties style:column-width="0.5152in" style:use-optimal-column-width="false"/>
    </style:style>
    <style:style style:name="TableColumn1121" style:family="table-column">
      <style:table-column-properties style:column-width="1.8708in" style:use-optimal-column-width="false"/>
    </style:style>
    <style:style style:name="TableColumn1122" style:family="table-column">
      <style:table-column-properties style:column-width="0.984in" style:use-optimal-column-width="false"/>
    </style:style>
    <style:style style:name="TableColumn1123" style:family="table-column">
      <style:table-column-properties style:column-width="1.3784in" style:use-optimal-column-width="false"/>
    </style:style>
    <style:style style:name="TableColumn1124" style:family="table-column">
      <style:table-column-properties style:column-width="1.4763in" style:use-optimal-column-width="false"/>
    </style:style>
    <style:style style:name="Table1119" style:family="table">
      <style:table-properties style:width="6.225in" fo:margin-left="-0.0465in" table:align="lef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27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Cell112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29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Cell113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31" style:parent-style-name="內文" style:family="paragraph">
      <style:paragraph-properties style:text-autospace="none" style:snap-to-layout-grid="false" fo:line-height="0.2083in" fo:margin-right="-0.0048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Cell113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33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Cell1134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35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38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139" style:family="table-cell">
      <style:table-cell-properties fo:border="0.0104in solid #000000" fo:padding-top="0in" fo:padding-left="0.075in" fo:padding-bottom="0in" fo:padding-right="0.075in"/>
    </style:style>
    <style:style style:name="P114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141" style:family="table-cell">
      <style:table-cell-properties fo:border="0.0104in solid #000000" fo:padding-top="0in" fo:padding-left="0.075in" fo:padding-bottom="0in" fo:padding-right="0.075in"/>
    </style:style>
    <style:style style:name="P114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143" style:family="table-cell">
      <style:table-cell-properties fo:border="0.0104in solid #000000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145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114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47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148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149" style:parent-style-name="內文" style:family="paragraph">
      <style:paragraph-properties style:text-autospace="none" style:snap-to-layout-grid="false" fo:line-height="0.1944in"/>
      <style:text-properties style:font-name="標楷體" style:font-name-asian="標楷體" fo:color="#000000" style:letter-kerning="false"/>
    </style:style>
    <style:style style:name="P1150" style:parent-style-name="內文" style:family="paragraph">
      <style:paragraph-properties style:text-autospace="none" style:snap-to-layout-grid="false" fo:line-height="0.1944in"/>
      <style:text-properties style:font-name="標楷體" style:font-name-asian="標楷體" fo:color="#000000" style:letter-kerning="false"/>
    </style:style>
    <style:style style:name="P1151" style:parent-style-name="內文" style:family="paragraph">
      <style:paragraph-properties style:text-autospace="none" style:snap-to-layout-grid="false" fo:line-height="0.1944in"/>
      <style:text-properties style:font-name="標楷體" style:font-name-asian="標楷體" fo:color="#000000" style:letter-kerning="false"/>
    </style:style>
    <style:style style:name="P1152" style:parent-style-name="內文" style:family="paragraph">
      <style:paragraph-properties style:text-autospace="none" style:snap-to-layout-grid="false" fo:line-height="0.1944in"/>
    </style:style>
    <style:style style:name="T1153" style:parent-style-name="預設段落字型" style:family="text">
      <style:text-properties style:font-name="標楷體" style:font-name-asian="標楷體" fo:color="#000000" style:letter-kerning="false"/>
    </style:style>
    <style:style style:name="T1154" style:parent-style-name="預設段落字型" style:family="text">
      <style:text-properties style:font-name="標楷體" style:font-name-asian="標楷體" fo:color="#000000" style:letter-kerning="false"/>
    </style:style>
    <style:style style:name="T1155" style:parent-style-name="預設段落字型" style:family="text">
      <style:text-properties style:font-name="標楷體" style:font-name-asian="標楷體" fo:color="#000000" style:letter-kerning="false"/>
    </style:style>
    <style:style style:name="T1156" style:parent-style-name="預設段落字型" style:family="text">
      <style:text-properties style:font-name="標楷體" style:font-name-asian="標楷體" fo:color="#000000" style:letter-kerning="false"/>
    </style:style>
    <style:style style:name="T1157" style:parent-style-name="預設段落字型" style:family="text">
      <style:text-properties style:font-name="標楷體" style:font-name-asian="標楷體" fo:color="#000000" style:letter-kerning="false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60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163" style:family="table-cell">
      <style:table-cell-properties fo:border="0.0104in solid #000000" fo:padding-top="0in" fo:padding-left="0.075in" fo:padding-bottom="0in" fo:padding-right="0.075in"/>
    </style:style>
    <style:style style:name="P116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165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166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69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170" style:family="table-cell">
      <style:table-cell-properties fo:border="0.0104in solid #000000" fo:padding-top="0in" fo:padding-left="0.075in" fo:padding-bottom="0in" fo:padding-right="0.075in"/>
    </style:style>
    <style:style style:name="P117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172" style:family="table-cell">
      <style:table-cell-properties fo:border="0.0104in solid #000000" fo:padding-top="0in" fo:padding-left="0.075in" fo:padding-bottom="0in" fo:padding-right="0.075in"/>
    </style:style>
    <style:style style:name="P117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174" style:parent-style-name="內文" style:family="paragraph">
      <style:paragraph-properties style:text-autospace="none" style:snap-to-layout-grid="false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P1175" style:parent-style-name="內文" style:family="paragraph">
      <style:paragraph-properties style:text-autospace="none" style:snap-to-layout-grid="false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78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181" style:family="table-cell">
      <style:table-cell-properties fo:border="0.0104in solid #000000" fo:padding-top="0in" fo:padding-left="0.075in" fo:padding-bottom="0in" fo:padding-right="0.075in"/>
    </style:style>
    <style:style style:name="P118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183" style:parent-style-name="內文" style:family="paragraph">
      <style:paragraph-properties style:text-autospace="none" style:snap-to-layout-grid="false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P1184" style:parent-style-name="內文" style:family="paragraph">
      <style:paragraph-properties style:text-autospace="none" style:snap-to-layout-grid="false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87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188" style:family="table-cell">
      <style:table-cell-properties fo:border="0.0104in solid #000000" fo:padding-top="0in" fo:padding-left="0.075in" fo:padding-bottom="0in" fo:padding-right="0.075in"/>
    </style:style>
    <style:style style:name="P118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190" style:family="table-cell">
      <style:table-cell-properties fo:border="0.0104in solid #000000" fo:padding-top="0in" fo:padding-left="0.075in" fo:padding-bottom="0in" fo:padding-right="0.075in"/>
    </style:style>
    <style:style style:name="P119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192" style:parent-style-name="內文" style:family="paragraph">
      <style:paragraph-properties style:text-autospace="none" style:snap-to-layout-grid="false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P1193" style:parent-style-name="內文" style:family="paragraph">
      <style:paragraph-properties style:text-autospace="none" style:snap-to-layout-grid="false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96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197" style:family="table-cell">
      <style:table-cell-properties fo:border="0.0104in solid #000000" fo:padding-top="0in" fo:padding-left="0.075in" fo:padding-bottom="0in" fo:padding-right="0.075in"/>
    </style:style>
    <style:style style:name="P119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199" style:family="table-cell">
      <style:table-cell-properties fo:border="0.0104in solid #000000" fo:padding-top="0in" fo:padding-left="0.075in" fo:padding-bottom="0in" fo:padding-right="0.075in"/>
    </style:style>
    <style:style style:name="P120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201" style:parent-style-name="內文" style:family="paragraph">
      <style:paragraph-properties style:text-autospace="none" style:snap-to-layout-grid="false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P1202" style:parent-style-name="內文" style:family="paragraph">
      <style:paragraph-properties style:text-autospace="none" style:snap-to-layout-grid="false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05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206" style:family="table-cell">
      <style:table-cell-properties fo:border="0.0104in solid #000000" fo:padding-top="0in" fo:padding-left="0.075in" fo:padding-bottom="0in" fo:padding-right="0.075in"/>
    </style:style>
    <style:style style:name="P120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208" style:family="table-cell">
      <style:table-cell-properties fo:border="0.0104in solid #000000" fo:padding-top="0in" fo:padding-left="0.075in" fo:padding-bottom="0in" fo:padding-right="0.075in"/>
    </style:style>
    <style:style style:name="P120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210" style:parent-style-name="內文" style:family="paragraph">
      <style:paragraph-properties style:text-autospace="none" style:snap-to-layout-grid="false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P1211" style:parent-style-name="內文" style:family="paragraph">
      <style:paragraph-properties style:text-autospace="none" style:snap-to-layout-grid="false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14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215" style:family="table-cell">
      <style:table-cell-properties fo:border="0.0104in solid #000000" fo:padding-top="0in" fo:padding-left="0.075in" fo:padding-bottom="0in" fo:padding-right="0.075in"/>
    </style:style>
    <style:style style:name="P121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217" style:family="table-cell">
      <style:table-cell-properties fo:border="0.0104in solid #000000" fo:padding-top="0in" fo:padding-left="0.075in" fo:padding-bottom="0in" fo:padding-right="0.075in"/>
    </style:style>
    <style:style style:name="P121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219" style:parent-style-name="內文" style:family="paragraph">
      <style:paragraph-properties style:text-autospace="none" style:snap-to-layout-grid="false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P1220" style:parent-style-name="內文" style:family="paragraph">
      <style:paragraph-properties style:text-autospace="none" style:snap-to-layout-grid="false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23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224" style:family="table-cell">
      <style:table-cell-properties fo:border="0.0104in solid #000000" fo:padding-top="0in" fo:padding-left="0.075in" fo:padding-bottom="0in" fo:padding-right="0.075in"/>
    </style:style>
    <style:style style:name="P122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226" style:family="table-cell">
      <style:table-cell-properties fo:border="0.0104in solid #000000" fo:padding-top="0in" fo:padding-left="0.075in" fo:padding-bottom="0in" fo:padding-right="0.075in"/>
    </style:style>
    <style:style style:name="P122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228" style:parent-style-name="內文" style:family="paragraph">
      <style:paragraph-properties style:text-autospace="none" style:snap-to-layout-grid="false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P1229" style:parent-style-name="內文" style:family="paragraph">
      <style:paragraph-properties style:text-autospace="none" style:snap-to-layout-grid="false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32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233" style:family="table-cell">
      <style:table-cell-properties fo:border="0.0104in solid #000000" fo:padding-top="0in" fo:padding-left="0.075in" fo:padding-bottom="0in" fo:padding-right="0.075in"/>
    </style:style>
    <style:style style:name="P123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237" style:parent-style-name="內文" style:family="paragraph">
      <style:paragraph-properties style:text-autospace="none" style:snap-to-layout-grid="false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P1238" style:parent-style-name="內文" style:family="paragraph">
      <style:paragraph-properties style:text-autospace="none" style:snap-to-layout-grid="false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41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242" style:family="table-cell">
      <style:table-cell-properties fo:border="0.0104in solid #000000" fo:padding-top="0in" fo:padding-left="0.075in" fo:padding-bottom="0in" fo:padding-right="0.075in"/>
    </style:style>
    <style:style style:name="P124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246" style:family="table-cell">
      <style:table-cell-properties fo:border="0.0104in solid #000000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248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124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250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251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252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253" style:parent-style-name="內文" style:family="paragraph">
      <style:paragraph-properties style:text-autospace="none" style:snap-to-layout-grid="false" fo:line-height="0.1944in"/>
      <style:text-properties style:font-name="標楷體" style:font-name-asian="標楷體" fo:color="#000000" style:letter-kerning="false"/>
    </style:style>
    <style:style style:name="P1254" style:parent-style-name="內文" style:family="paragraph">
      <style:paragraph-properties style:text-autospace="none" style:snap-to-layout-grid="false" fo:line-height="0.1944in"/>
      <style:text-properties style:font-name="標楷體" style:font-name-asian="標楷體" fo:color="#000000" style:letter-kerning="false"/>
    </style:style>
    <style:style style:name="P1255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58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259" style:family="table-cell">
      <style:table-cell-properties fo:border="0.0104in solid #000000" fo:padding-top="0in" fo:padding-left="0.075in" fo:padding-bottom="0in" fo:padding-right="0.075in"/>
    </style:style>
    <style:style style:name="P126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261" style:family="table-cell">
      <style:table-cell-properties fo:border="0.0104in solid #000000" fo:padding-top="0in" fo:padding-left="0.075in" fo:padding-bottom="0in" fo:padding-right="0.075in"/>
    </style:style>
    <style:style style:name="P126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263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264" style:parent-style-name="內文" style:family="paragraph">
      <style:paragraph-properties style:text-autospace="none" style:snap-to-layout-grid="false" fo:line-height="0.1944in"/>
      <style:text-properties style:font-name="標楷體" style:font-name-asian="標楷體" fo:font-weight="bold" style:font-weight-asian="bold" fo:color="#000000" fo:letter-spacing="-0.0138in" style:language-asian="ko" style:country-asian="KR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267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26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6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27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7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27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27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274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1275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27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27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278" style:parent-style-name="內文" style:family="paragraph">
      <style:paragraph-properties style:text-autospace="none" style:snap-to-layout-grid="false" fo:line-height="0.1944in"/>
      <style:text-properties style:font-name="標楷體" style:font-name-asian="標楷體" fo:color="#000000"/>
    </style:style>
    <style:style style:name="P1279" style:parent-style-name="內文" style:family="paragraph">
      <style:paragraph-properties style:text-autospace="none" style:snap-to-layout-grid="false" fo:line-height="0.1944in"/>
    </style:style>
    <style:style style:name="T1280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1281" style:parent-style-name="預設段落字型" style:family="text">
      <style:text-properties style:font-name="標楷體" style:font-name-asian="標楷體" fo:color="#000000" style:letter-kerning="false"/>
    </style:style>
    <style:style style:name="P1282" style:parent-style-name="內文" style:family="paragraph">
      <style:paragraph-properties style:text-autospace="none" style:snap-to-layout-grid="false" fo:line-height="0.1944in"/>
      <style:text-properties style:font-name="標楷體" style:font-name-asian="標楷體" fo:color="#000000" style:letter-kerning="false"/>
    </style:style>
    <style:style style:name="P1283" style:parent-style-name="內文" style:family="paragraph">
      <style:paragraph-properties style:text-autospace="none" style:snap-to-layout-grid="false" fo:line-height="0.1944in"/>
    </style:style>
    <style:style style:name="T1284" style:parent-style-name="預設段落字型" style:family="text">
      <style:text-properties style:font-name="標楷體" style:font-name-asian="標楷體" fo:color="#000000" style:letter-kerning="false"/>
    </style:style>
    <style:style style:name="T1285" style:parent-style-name="預設段落字型" style:family="text">
      <style:text-properties style:font-name="標楷體" style:font-name-asian="標楷體" fo:color="#000000" style:letter-kerning="false"/>
    </style:style>
    <style:style style:name="T1286" style:parent-style-name="預設段落字型" style:family="text">
      <style:text-properties style:font-name="標楷體" style:font-name-asian="標楷體" fo:color="#000000" style:letter-kerning="false"/>
    </style:style>
    <style:style style:name="T1287" style:parent-style-name="預設段落字型" style:family="text">
      <style:text-properties style:font-name="標楷體" style:font-name-asian="標楷體" fo:color="#000000" style:letter-kerning="false"/>
    </style:style>
    <style:style style:name="T1288" style:parent-style-name="預設段落字型" style:family="text">
      <style:text-properties style:font-name="標楷體" style:font-name-asian="標楷體" fo:color="#000000" style:letter-kerning="false"/>
    </style:style>
    <style:style style:name="P1289" style:parent-style-name="標題3" style:family="paragraph">
      <style:paragraph-properties fo:text-indent="0.0972in"/>
      <style:text-properties style:font-name="標楷體" style:font-name-asian="標楷體" style:font-weight-complex="normal" fo:font-size="14pt" style:font-size-asian="14pt" style:font-size-complex="14pt"/>
    </style:style>
    <style:style style:name="P1290" style:parent-style-name="標題3" style:family="paragraph">
      <style:paragraph-properties fo:text-indent="0.0972in"/>
      <style:text-properties style:font-name="標楷體" style:font-name-asian="標楷體" style:font-weight-complex="normal" fo:font-size="14pt" style:font-size-asian="14pt" style:font-size-complex="14pt"/>
    </style:style>
    <style:style style:name="P1291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TableColumn1293" style:family="table-column">
      <style:table-column-properties style:column-width="0.5152in" style:use-optimal-column-width="false"/>
    </style:style>
    <style:style style:name="TableColumn1294" style:family="table-column">
      <style:table-column-properties style:column-width="1.8708in" style:use-optimal-column-width="false"/>
    </style:style>
    <style:style style:name="TableColumn1295" style:family="table-column">
      <style:table-column-properties style:column-width="0.984in" style:use-optimal-column-width="false"/>
    </style:style>
    <style:style style:name="TableColumn1296" style:family="table-column">
      <style:table-column-properties style:column-width="1.2798in" style:use-optimal-column-width="false"/>
    </style:style>
    <style:style style:name="TableColumn1297" style:family="table-column">
      <style:table-column-properties style:column-width="1.3777in" style:use-optimal-column-width="false"/>
    </style:style>
    <style:style style:name="Table1292" style:family="table">
      <style:table-properties style:width="6.0277in" fo:margin-left="0in" table:align="lef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00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Cell130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02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Cell130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04" style:parent-style-name="內文" style:family="paragraph">
      <style:paragraph-properties style:text-autospace="none" style:snap-to-layout-grid="false" fo:line-height="0.2083in" fo:margin-right="-0.0048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Cell130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06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Cell1307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308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 style:language-asian="ko" style:country-asian="KR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311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31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31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31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line-height="0.1805in"/>
    </style:style>
    <style:style style:name="T1318" style:parent-style-name="預設段落字型" style:family="text">
      <style:text-properties style:font-name="標楷體" style:font-name-asian="標楷體" fo:color="#000000" style:letter-kerning="false"/>
    </style:style>
    <style:style style:name="TableCell1319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320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1321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1322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1323" style:parent-style-name="內文" style:family="paragraph">
      <style:text-properties style:font-name="標楷體" style:font-name-asian="標楷體" fo:letter-spacing="-0.0138in" style:letter-kerning="false"/>
    </style:style>
    <style:style style:name="P1324" style:parent-style-name="內文" style:family="paragraph">
      <style:text-properties style:font-name="標楷體" style:font-name-asian="標楷體" fo:letter-spacing="-0.0138in" style:letter-kerning="false"/>
    </style:style>
    <style:style style:name="P1325" style:parent-style-name="內文" style:family="paragraph">
      <style:text-properties style:font-name="標楷體" style:font-name-asian="標楷體" fo:letter-spacing="-0.0138in" style:letter-kerning="false"/>
    </style:style>
    <style:style style:name="P1326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P1327" style:parent-style-name="標題1" style:family="paragraph">
      <style:text-properties style:font-name="標楷體" style:font-name-asian="標楷體" style:letter-kerning="true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336" style:family="table-column">
      <style:table-column-properties style:column-width="0.5291in" style:use-optimal-column-width="false"/>
    </style:style>
    <style:style style:name="TableColumn1337" style:family="table-column">
      <style:table-column-properties style:column-width="1.9312in" style:use-optimal-column-width="false"/>
    </style:style>
    <style:style style:name="TableColumn1338" style:family="table-column">
      <style:table-column-properties style:column-width="1.0222in" style:use-optimal-column-width="false"/>
    </style:style>
    <style:style style:name="TableColumn1339" style:family="table-column">
      <style:table-column-properties style:column-width="1.1812in" style:use-optimal-column-width="false"/>
    </style:style>
    <style:style style:name="TableColumn1340" style:family="table-column">
      <style:table-column-properties style:column-width="1.4388in" style:use-optimal-column-width="false"/>
    </style:style>
    <style:style style:name="Table1335" style:family="table">
      <style:table-properties style:width="6.1027in" fo:margin-left="0.1118in" table:align="center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4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4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4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50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5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35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35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361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362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line-height="0.2083in"/>
    </style:style>
    <style:style style:name="T1364" style:parent-style-name="預設段落字型" style:family="text">
      <style:text-properties style:font-name="標楷體" style:font-name-asian="標楷體" fo:color="#000000"/>
    </style:style>
    <style:style style:name="T1365" style:parent-style-name="預設段落字型" style:family="text">
      <style:text-properties style:font-name="標楷體" style:font-name-asian="標楷體" fo:color="#000000"/>
    </style:style>
    <style:style style:name="T1366" style:parent-style-name="預設段落字型" style:family="text">
      <style:text-properties style:font-name="標楷體" style:font-name-asian="標楷體" fo:color="#000000"/>
    </style:style>
    <style:style style:name="T1367" style:parent-style-name="預設段落字型" style:family="text">
      <style:text-properties style:font-name="標楷體" style:font-name-asian="標楷體" fo:color="#000000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T1369" style:parent-style-name="預設段落字型" style:family="text">
      <style:text-properties style:font-name="標楷體" style:font-name-asian="標楷體" fo:color="#000000"/>
    </style:style>
    <style:style style:name="T1370" style:parent-style-name="預設段落字型" style:family="text">
      <style:text-properties style:font-name="標楷體" style:font-name-asian="標楷體" fo:color="#000000"/>
    </style:style>
    <style:style style:name="T1371" style:parent-style-name="預設段落字型" style:family="text">
      <style:text-properties style:font-name="標楷體" style:font-name-asian="標楷體" fo:color="#000000"/>
    </style:style>
    <style:style style:name="T1372" style:parent-style-name="預設段落字型" style:family="text">
      <style:text-properties style:font-name="標楷體" style:font-name-asian="標楷體" fo:color="#000000"/>
    </style:style>
    <style:style style:name="T1373" style:parent-style-name="預設段落字型" style:family="text">
      <style:text-properties style:font-name="標楷體" style:font-name-asian="標楷體" fo:color="#000000"/>
    </style:style>
    <style:style style:name="T1374" style:parent-style-name="預設段落字型" style:family="text">
      <style:text-properties style:font-name="標楷體" style:font-name-asian="標楷體" fo:color="#000000"/>
    </style:style>
    <style:style style:name="T1375" style:parent-style-name="預設段落字型" style:family="text">
      <style:text-properties style:font-name="標楷體" style:font-name-asian="標楷體" fo:color="#000000" style:letter-kerning="false"/>
    </style:style>
    <style:style style:name="P1376" style:parent-style-name="內文" style:family="paragraph">
      <style:paragraph-properties fo:line-height="0.2083in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 fo:color="#000000"/>
    </style:style>
    <style:style style:name="T1388" style:parent-style-name="預設段落字型" style:family="text">
      <style:text-properties style:font-name="標楷體" style:font-name-asian="標楷體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9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39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39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397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39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400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40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1403" style:parent-style-name="內文" style:family="paragraph">
      <style:paragraph-properties style:snap-to-layout-grid="false" fo:line-height="0.2083in"/>
    </style:style>
    <style:style style:name="T1404" style:parent-style-name="預設段落字型" style:family="text">
      <style:text-properties style:font-name="標楷體" style:font-name-asian="標楷體" fo:color="#000000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 fo:color="#000000"/>
    </style:style>
    <style:style style:name="T1416" style:parent-style-name="預設段落字型" style:family="text">
      <style:text-properties style:font-name="標楷體" style:font-name-asian="標楷體"/>
    </style:style>
    <style:style style:name="P1417" style:parent-style-name="內文" style:family="paragraph">
      <style:paragraph-properties fo:widows="2" fo:orphans="2"/>
    </style:style>
    <style:style style:name="P1418" style:parent-style-name="內文" style:family="paragraph">
      <style:paragraph-properties fo:widows="2" fo:orphans="2" fo:break-before="page"/>
    </style:style>
    <style:style style:name="T141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細明體" style:font-weight-complex="normal" fo:color="#000000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426" style:parent-style-name="標題1" style:family="paragraph">
      <style:paragraph-properties fo:line-height="100%"/>
    </style:style>
    <style:style style:name="T142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42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42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43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43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43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ableColumn1439" style:family="table-column">
      <style:table-column-properties style:column-width="0.3944in" style:use-optimal-column-width="false"/>
    </style:style>
    <style:style style:name="TableColumn1440" style:family="table-column">
      <style:table-column-properties style:column-width="0.8854in" style:use-optimal-column-width="false"/>
    </style:style>
    <style:style style:name="TableColumn1441" style:family="table-column">
      <style:table-column-properties style:column-width="0.9847in" style:use-optimal-column-width="false"/>
    </style:style>
    <style:style style:name="TableColumn1442" style:family="table-column">
      <style:table-column-properties style:column-width="0.984in" style:use-optimal-column-width="false"/>
    </style:style>
    <style:style style:name="TableColumn1443" style:family="table-column">
      <style:table-column-properties style:column-width="0.8861in" style:use-optimal-column-width="false"/>
    </style:style>
    <style:style style:name="TableColumn1444" style:family="table-column">
      <style:table-column-properties style:column-width="1.0826in" style:use-optimal-column-width="false"/>
    </style:style>
    <style:style style:name="TableColumn1445" style:family="table-column">
      <style:table-column-properties style:column-width="0.8861in" style:use-optimal-column-width="false"/>
    </style:style>
    <style:style style:name="Table1438" style:family="table">
      <style:table-properties style:width="6.1034in" fo:margin-left="-0.0236in" table:align="left"/>
    </style:style>
    <style:style style:name="TableRow1446" style:family="table-row">
      <style:table-row-properties style:min-row-height="0.5208in" style:use-optimal-row-height="false"/>
    </style:style>
    <style:style style:name="TableCell1447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44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50" style:parent-style-name="內文" style:family="paragraph">
      <style:paragraph-properties fo:line-height="0.2083in" fo:margin-right="-0.075in"/>
      <style:text-properties style:font-name="標楷體" style:font-name-asian="標楷體" fo:font-weight="bold" style:font-weight-asian="bold" fo:letter-spacing="-0.0138in"/>
    </style:style>
    <style:style style:name="TableCell145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52" style:parent-style-name="內文" style:family="paragraph">
      <style:paragraph-properties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letter-spacing="-0.0138in"/>
    </style:style>
    <style:style style:name="TableCell145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54" style:parent-style-name="內文" style:family="paragraph">
      <style:paragraph-properties fo:line-height="0.2083in" fo:margin-right="-0.075in"/>
      <style:text-properties style:font-name="標楷體" style:font-name-asian="標楷體" fo:font-weight="bold" style:font-weight-asian="bold" fo:letter-spacing="-0.0138in"/>
    </style:style>
    <style:style style:name="TableCell1455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P1457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138in"/>
    </style:style>
    <style:style style:name="TableCell145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P14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461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P14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Row1464" style:family="table-row">
      <style:table-row-properties style:min-row-height="0.5208in" style:use-optimal-row-height="false"/>
    </style:style>
    <style:style style:name="P14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P1466" style:parent-style-name="內文" style:family="paragraph">
      <style:paragraph-properties fo:line-height="0.2083in" fo:margin-right="-0.075in"/>
      <style:text-properties style:font-name="標楷體" style:font-name-asian="標楷體" fo:font-weight="bold" style:font-weight-asian="bold" fo:letter-spacing="-0.0138in"/>
    </style:style>
    <style:style style:name="P1467" style:parent-style-name="內文" style:family="paragraph">
      <style:paragraph-properties fo:line-height="0.2083in" fo:margin-left="-0.0652in" fo:margin-right="-0.0201in">
        <style:tab-stops>
          <style:tab-stop style:type="left" style:position="0.8215in"/>
        </style:tab-stops>
      </style:paragraph-properties>
      <style:text-properties style:font-name="標楷體" style:font-name-asian="標楷體" fo:font-weight="bold" style:font-weight-asian="bold" fo:letter-spacing="-0.0138in"/>
    </style:style>
    <style:style style:name="P1468" style:parent-style-name="內文" style:family="paragraph">
      <style:paragraph-properties fo:line-height="0.2083in" fo:margin-right="-0.075in"/>
      <style:text-properties style:font-name="標楷體" style:font-name-asian="標楷體" fo:font-weight="bold" style:font-weight-asian="bold" fo:letter-spacing="-0.0138in"/>
    </style:style>
    <style:style style:name="P14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470" style:family="table-cell">
      <style:table-cell-properties fo:border="0.0104in solid #000000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P14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P14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Row1474" style:family="table-row">
      <style:table-row-properties style:min-row-height="0.4152in" style:use-optimal-row-height="false"/>
    </style:style>
    <style:style style:name="TableCell147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477" style:family="table-cell">
      <style:table-cell-properties fo:border="0.0104in solid #000000" fo:padding-top="0in" fo:padding-left="0.075in" fo:padding-bottom="0in" fo:padding-right="0.075in"/>
    </style:style>
    <style:style style:name="P147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479" style:family="table-cell">
      <style:table-cell-properties fo:border="0.0104in solid #000000" fo:padding-top="0in" fo:padding-left="0.075in" fo:padding-bottom="0in" fo:padding-right="0.075in"/>
    </style:style>
    <style:style style:name="P148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48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483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484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48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48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487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488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489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490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49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492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1493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1494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1495" style:parent-style-name="內文" style:family="paragraph">
      <style:paragraph-properties fo:line-height="0.1805in"/>
    </style:style>
    <style:style style:name="T1496" style:parent-style-name="預設段落字型" style:family="text">
      <style:text-properties style:font-name="標楷體" style:font-name-asian="標楷體" fo:letter-spacing="-0.0138in"/>
    </style:style>
    <style:style style:name="T1497" style:parent-style-name="預設段落字型" style:family="text">
      <style:text-properties style:font-name="標楷體" style:font-name-asian="標楷體" fo:letter-spacing="-0.0138in"/>
    </style:style>
    <style:style style:name="T1498" style:parent-style-name="預設段落字型" style:family="text">
      <style:text-properties style:font-name="標楷體" style:font-name-asian="標楷體" fo:color="#000000"/>
    </style:style>
    <style:style style:name="T1499" style:parent-style-name="預設段落字型" style:family="text">
      <style:text-properties style:font-name="標楷體" style:font-name-asian="標楷體" fo:color="#000000"/>
    </style:style>
    <style:style style:name="T1500" style:parent-style-name="預設段落字型" style:family="text">
      <style:text-properties style:font-name="標楷體" style:font-name-asian="標楷體" fo:color="#000000"/>
    </style:style>
    <style:style style:name="TableCell150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502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1503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1504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1505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TableCell1506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507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1508" style:family="table-row">
      <style:table-row-properties style:min-row-height="0.4152in" style:use-optimal-row-height="false"/>
    </style:style>
    <style:style style:name="TableCell150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511" style:family="table-cell">
      <style:table-cell-properties fo:border="0.0104in solid #000000" fo:padding-top="0in" fo:padding-left="0.075in" fo:padding-bottom="0in" fo:padding-right="0.075in"/>
    </style:style>
    <style:style style:name="P1512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513" style:family="table-cell">
      <style:table-cell-properties fo:border="0.0104in solid #000000" fo:padding-top="0in" fo:padding-left="0.075in" fo:padding-bottom="0in" fo:padding-right="0.075in"/>
    </style:style>
    <style:style style:name="P151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151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516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1517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1518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1519" style:family="table-row">
      <style:table-row-properties style:min-row-height="0.4152in" style:use-optimal-row-height="false"/>
    </style:style>
    <style:style style:name="TableCell152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522" style:family="table-cell">
      <style:table-cell-properties fo:border="0.0104in solid #000000" fo:padding-top="0in" fo:padding-left="0.075in" fo:padding-bottom="0in" fo:padding-right="0.075in"/>
    </style:style>
    <style:style style:name="P1523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524" style:family="table-cell">
      <style:table-cell-properties fo:border="0.0104in solid #000000" fo:padding-top="0in" fo:padding-left="0.075in" fo:padding-bottom="0in" fo:padding-right="0.075in"/>
    </style:style>
    <style:style style:name="P1525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152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527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1528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1529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1530" style:family="table-row">
      <style:table-row-properties style:min-row-height="0.4152in" style:use-optimal-row-height="false"/>
    </style:style>
    <style:style style:name="TableCell153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533" style:family="table-cell">
      <style:table-cell-properties fo:border="0.0104in solid #000000" fo:padding-top="0in" fo:padding-left="0.075in" fo:padding-bottom="0in" fo:padding-right="0.075in"/>
    </style:style>
    <style:style style:name="P153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535" style:family="table-cell">
      <style:table-cell-properties fo:border="0.0104in solid #000000" fo:padding-top="0in" fo:padding-left="0.075in" fo:padding-bottom="0in" fo:padding-right="0.075in"/>
    </style:style>
    <style:style style:name="P153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1537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538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1539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1540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1541" style:family="table-row">
      <style:table-row-properties style:min-row-height="0.4152in" style:use-optimal-row-height="false"/>
    </style:style>
    <style:style style:name="TableCell154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544" style:family="table-cell">
      <style:table-cell-properties fo:border="0.0104in solid #000000" fo:padding-top="0in" fo:padding-left="0.075in" fo:padding-bottom="0in" fo:padding-right="0.075in"/>
    </style:style>
    <style:style style:name="P1545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546" style:family="table-cell">
      <style:table-cell-properties fo:border="0.0104in solid #000000" fo:padding-top="0in" fo:padding-left="0.075in" fo:padding-bottom="0in" fo:padding-right="0.075in"/>
    </style:style>
    <style:style style:name="P154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1548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549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1550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1551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TableRow1552" style:family="table-row">
      <style:table-row-properties style:min-row-height="0.4152in" style:use-optimal-row-height="false"/>
    </style:style>
    <style:style style:name="TableCell1553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155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55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55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55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1559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560" style:parent-style-name="內文" style:family="paragraph">
      <style:paragraph-properties fo:line-height="0.1805in"/>
      <style:text-properties style:font-name="標楷體" style:font-name-asian="標楷體" fo:letter-spacing="-0.0138in"/>
    </style:style>
    <style:style style:name="P1561" style:parent-style-name="內文" style:family="paragraph">
      <style:paragraph-properties fo:line-height="0.2083in"/>
      <style:text-properties style:font-name="標楷體" style:font-name-asian="標楷體" style:font-name-complex="Times New Roman" fo:letter-spacing="-0.0138in" style:font-size-complex="12pt"/>
    </style:style>
    <style:style style:name="P1562" style:parent-style-name="標題4" style:family="paragraph">
      <style:paragraph-properties fo:margin-top="0.1041in" fo:margin-bottom="0.1041in" style:line-height-at-least="0.2333in" fo:background-color="#FFFFFF"/>
      <style:text-properties style:font-name="標楷體" style:font-name-asian="標楷體" style:font-name-complex="Times New Roman" fo:letter-spacing="-0.0138in" fo:font-size="12pt" style:font-size-asian="12pt" style:font-size-complex="12pt"/>
    </style:style>
    <style:style style:name="P1563" style:parent-style-name="標題1" style:family="paragraph">
      <style:paragraph-properties fo:line-height="100%"/>
    </style:style>
    <style:style style:name="T15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56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56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71" style:family="table-column">
      <style:table-column-properties style:column-width="0.4423in" style:use-optimal-column-width="false"/>
    </style:style>
    <style:style style:name="TableColumn1572" style:family="table-column">
      <style:table-column-properties style:column-width="1.9687in" style:use-optimal-column-width="false"/>
    </style:style>
    <style:style style:name="TableColumn1573" style:family="table-column">
      <style:table-column-properties style:column-width="0.9527in" style:use-optimal-column-width="false"/>
    </style:style>
    <style:style style:name="TableColumn1574" style:family="table-column">
      <style:table-column-properties style:column-width="1.3506in" style:use-optimal-column-width="false"/>
    </style:style>
    <style:style style:name="TableColumn1575" style:family="table-column">
      <style:table-column-properties style:column-width="1.5361in" style:use-optimal-column-width="false"/>
    </style:style>
    <style:style style:name="Table1570" style:family="table">
      <style:table-properties style:width="6.2506in" fo:margin-left="0.0263in" table:align="center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78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color="#000000" fo:letter-spacing="-0.0138in" style:language-asian="ko" style:country-asian="KR"/>
    </style:style>
    <style:style style:name="TableCell157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80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color="#000000" fo:letter-spacing="-0.0138in" style:language-asian="ko" style:country-asian="KR"/>
    </style:style>
    <style:style style:name="TableCell1581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82" style:parent-style-name="內文" style:family="paragraph">
      <style:paragraph-properties style:text-autospace="none" style:snap-to-layout-grid="false" fo:line-height="0.2083in" fo:margin-right="-0.0048in"/>
      <style:text-properties style:font-name="標楷體" style:font-name-asian="標楷體" fo:font-weight="bold" style:font-weight-asian="bold" fo:color="#000000" fo:letter-spacing="-0.0138in" style:language-asian="ko" style:country-asian="KR"/>
    </style:style>
    <style:style style:name="TableCell1583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84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color="#000000" fo:letter-spacing="-0.0138in" style:language-asian="ko" style:country-asian="KR"/>
    </style:style>
    <style:style style:name="TableCell1585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86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font-weight="bold" style:font-weight-asian="bold" fo:color="#000000" fo:letter-spacing="-0.0138in" style:language-asian="ko" style:country-asian="KR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590" style:family="table-cell">
      <style:table-cell-properties fo:border="0.0104in solid #000000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line-height="0.1805in"/>
    </style:style>
    <style:style style:name="T1592" style:parent-style-name="預設段落字型" style:family="text">
      <style:text-properties style:font-name="標楷體" style:font-name-asian="標楷體" fo:color="#000000"/>
    </style:style>
    <style:style style:name="TableCell1593" style:family="table-cell">
      <style:table-cell-properties fo:border="0.0104in solid #000000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line-height="0.1805in"/>
    </style:style>
    <style:style style:name="T1595" style:parent-style-name="預設段落字型" style:family="text">
      <style:text-properties style:font-name="標楷體" style:font-name-asian="標楷體" fo:color="#000000"/>
    </style:style>
    <style:style style:name="TableCell1596" style:family="table-cell">
      <style:table-cell-properties fo:border="0.0104in solid #000000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598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59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00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601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602" style:parent-style-name="內文" style:family="paragraph">
      <style:paragraph-properties style:snap-to-layout-grid="false" fo:line-height="0.1805in"/>
      <style:text-properties style:font-name="標楷體" style:font-name-asian="標楷體" fo:color="#000000" style:letter-kerning="false"/>
    </style:style>
    <style:style style:name="P1603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604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605" style:parent-style-name="內文" style:family="paragraph">
      <style:paragraph-properties style:snap-to-layout-grid="false" fo:line-height="0.1805in"/>
    </style:style>
    <style:style style:name="T1606" style:parent-style-name="預設段落字型" style:family="text">
      <style:text-properties style:font-name="標楷體" style:font-name-asian="標楷體" fo:color="#000000" style:letter-kerning="false"/>
    </style:style>
    <style:style style:name="T1607" style:parent-style-name="預設段落字型" style:family="text">
      <style:text-properties style:font-name="標楷體" style:font-name-asian="標楷體" fo:color="#000000" style:letter-kerning="false"/>
    </style:style>
    <style:style style:name="T1608" style:parent-style-name="預設段落字型" style:family="text">
      <style:text-properties style:font-name="標楷體" style:font-name-asian="標楷體" fo:color="#000000" style:letter-kerning="false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612" style:family="table-cell">
      <style:table-cell-properties fo:border="0.0104in solid #000000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line-height="0.1805in"/>
    </style:style>
    <style:style style:name="T1614" style:parent-style-name="預設段落字型" style:family="text">
      <style:text-properties style:font-name="標楷體" style:font-name-asian="標楷體" fo:color="#000000"/>
    </style:style>
    <style:style style:name="TableCell1615" style:family="table-cell">
      <style:table-cell-properties fo:border="0.0104in solid #000000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line-height="0.1805in"/>
    </style:style>
    <style:style style:name="T1617" style:parent-style-name="預設段落字型" style:family="text">
      <style:text-properties style:font-name="標楷體" style:font-name-asian="標楷體" fo:color="#000000"/>
    </style:style>
    <style:style style:name="P1618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619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623" style:family="table-cell">
      <style:table-cell-properties fo:border="0.0104in solid #000000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line-height="0.1805in"/>
    </style:style>
    <style:style style:name="T1625" style:parent-style-name="預設段落字型" style:family="text">
      <style:text-properties style:font-name="標楷體" style:font-name-asian="標楷體" fo:color="#000000"/>
    </style:style>
    <style:style style:name="TableCell1626" style:family="table-cell">
      <style:table-cell-properties fo:border="0.0104in solid #000000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line-height="0.1805in"/>
    </style:style>
    <style:style style:name="T1628" style:parent-style-name="預設段落字型" style:family="text">
      <style:text-properties style:font-name="標楷體" style:font-name-asian="標楷體" fo:color="#000000"/>
    </style:style>
    <style:style style:name="P1629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630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634" style:family="table-cell">
      <style:table-cell-properties fo:border="0.0104in solid #000000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line-height="0.1805in"/>
    </style:style>
    <style:style style:name="T1636" style:parent-style-name="預設段落字型" style:family="text">
      <style:text-properties style:font-name="標楷體" style:font-name-asian="標楷體" fo:color="#000000"/>
    </style:style>
    <style:style style:name="TableCell1637" style:family="table-cell">
      <style:table-cell-properties fo:border="0.0104in solid #000000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line-height="0.1805in"/>
    </style:style>
    <style:style style:name="T1639" style:parent-style-name="預設段落字型" style:family="text">
      <style:text-properties style:font-name="標楷體" style:font-name-asian="標楷體" fo:color="#000000"/>
    </style:style>
    <style:style style:name="P1640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641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line-height="0.1805in"/>
    </style:style>
    <style:style style:name="T1647" style:parent-style-name="預設段落字型" style:family="text">
      <style:text-properties style:font-name="標楷體" style:font-name-asian="標楷體" fo:color="#000000"/>
    </style:style>
    <style:style style:name="TableCell1648" style:family="table-cell">
      <style:table-cell-properties fo:border="0.0104in solid #000000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line-height="0.1805in"/>
    </style:style>
    <style:style style:name="T1650" style:parent-style-name="預設段落字型" style:family="text">
      <style:text-properties style:font-name="標楷體" style:font-name-asian="標楷體" fo:color="#000000"/>
    </style:style>
    <style:style style:name="P1651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652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656" style:family="table-cell">
      <style:table-cell-properties fo:border="0.0104in solid #000000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line-height="0.1805in"/>
    </style:style>
    <style:style style:name="T1658" style:parent-style-name="預設段落字型" style:family="text">
      <style:text-properties style:font-name="標楷體" style:font-name-asian="標楷體" fo:color="#000000"/>
    </style:style>
    <style:style style:name="TableCell1659" style:family="table-cell">
      <style:table-cell-properties fo:border="0.0104in solid #000000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line-height="0.1805in"/>
    </style:style>
    <style:style style:name="T1661" style:parent-style-name="預設段落字型" style:family="text">
      <style:text-properties style:font-name="標楷體" style:font-name-asian="標楷體" fo:color="#000000"/>
    </style:style>
    <style:style style:name="P1662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663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667" style:family="table-cell">
      <style:table-cell-properties fo:border="0.0104in solid #000000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line-height="0.1805in"/>
    </style:style>
    <style:style style:name="T1669" style:parent-style-name="預設段落字型" style:family="text">
      <style:text-properties style:font-name="標楷體" style:font-name-asian="標楷體" fo:color="#000000"/>
    </style:style>
    <style:style style:name="TableCell1670" style:family="table-cell">
      <style:table-cell-properties fo:border="0.0104in solid #000000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line-height="0.1805in"/>
    </style:style>
    <style:style style:name="T1672" style:parent-style-name="預設段落字型" style:family="text">
      <style:text-properties style:font-name="標楷體" style:font-name-asian="標楷體" fo:color="#000000"/>
    </style:style>
    <style:style style:name="P1673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674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678" style:family="table-cell">
      <style:table-cell-properties fo:border="0.0104in solid #000000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line-height="0.1805in"/>
    </style:style>
    <style:style style:name="T1680" style:parent-style-name="預設段落字型" style:family="text">
      <style:text-properties style:font-name="標楷體" style:font-name-asian="標楷體" fo:color="#000000"/>
    </style:style>
    <style:style style:name="TableCell1681" style:family="table-cell">
      <style:table-cell-properties fo:border="0.0104in solid #000000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line-height="0.1805in"/>
    </style:style>
    <style:style style:name="T1683" style:parent-style-name="預設段落字型" style:family="text">
      <style:text-properties style:font-name="標楷體" style:font-name-asian="標楷體" fo:color="#000000"/>
    </style:style>
    <style:style style:name="P1684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TableCell168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86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687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688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689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690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691" style:parent-style-name="內文" style:family="paragraph">
      <style:paragraph-properties fo:line-height="0.1805in"/>
    </style:style>
    <style:style style:name="T1692" style:parent-style-name="預設段落字型" style:family="text">
      <style:text-properties style:font-name="標楷體" style:font-name-asian="標楷體" fo:color="#000000" style:letter-kerning="false"/>
    </style:style>
    <style:style style:name="T1693" style:parent-style-name="預設段落字型" style:family="text">
      <style:text-properties style:font-name="標楷體" style:font-name-asian="標楷體" fo:color="#000000" style:letter-kerning="false"/>
    </style:style>
    <style:style style:name="T1694" style:parent-style-name="預設段落字型" style:family="text">
      <style:text-properties style:font-name="標楷體" style:font-name-asian="標楷體" fo:color="#000000" style:letter-kerning="false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698" style:family="table-cell">
      <style:table-cell-properties fo:border="0.0104in solid #000000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line-height="0.1805in"/>
    </style:style>
    <style:style style:name="T1700" style:parent-style-name="預設段落字型" style:family="text">
      <style:text-properties style:font-name="標楷體" style:font-name-asian="標楷體" fo:color="#000000"/>
    </style:style>
    <style:style style:name="TableCell1701" style:family="table-cell">
      <style:table-cell-properties fo:border="0.0104in solid #000000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line-height="0.1805in"/>
    </style:style>
    <style:style style:name="T1703" style:parent-style-name="預設段落字型" style:family="text">
      <style:text-properties style:font-name="標楷體" style:font-name-asian="標楷體" fo:color="#000000"/>
    </style:style>
    <style:style style:name="P1704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705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709" style:family="table-cell">
      <style:table-cell-properties fo:border="0.0104in solid #000000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line-height="0.1805in"/>
    </style:style>
    <style:style style:name="T1711" style:parent-style-name="預設段落字型" style:family="text">
      <style:text-properties style:font-name="標楷體" style:font-name-asian="標楷體" fo:color="#000000"/>
    </style:style>
    <style:style style:name="TableCell1712" style:family="table-cell">
      <style:table-cell-properties fo:border="0.0104in solid #000000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line-height="0.1805in"/>
    </style:style>
    <style:style style:name="T1714" style:parent-style-name="預設段落字型" style:family="text">
      <style:text-properties style:font-name="標楷體" style:font-name-asian="標楷體" fo:color="#000000"/>
    </style:style>
    <style:style style:name="P1715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716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720" style:family="table-cell">
      <style:table-cell-properties fo:border="0.0104in solid #000000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line-height="0.1805in"/>
    </style:style>
    <style:style style:name="T1722" style:parent-style-name="預設段落字型" style:family="text">
      <style:text-properties style:font-name="標楷體" style:font-name-asian="標楷體" fo:color="#000000"/>
    </style:style>
    <style:style style:name="TableCell1723" style:family="table-cell">
      <style:table-cell-properties fo:border="0.0104in solid #000000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line-height="0.1805in"/>
    </style:style>
    <style:style style:name="T1725" style:parent-style-name="預設段落字型" style:family="text">
      <style:text-properties style:font-name="標楷體" style:font-name-asian="標楷體" fo:color="#000000"/>
    </style:style>
    <style:style style:name="P1726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727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731" style:family="table-cell">
      <style:table-cell-properties fo:border="0.0104in solid #000000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line-height="0.1805in"/>
    </style:style>
    <style:style style:name="T1733" style:parent-style-name="預設段落字型" style:family="text">
      <style:text-properties style:font-name="標楷體" style:font-name-asian="標楷體" fo:color="#000000"/>
    </style:style>
    <style:style style:name="TableCell1734" style:family="table-cell">
      <style:table-cell-properties fo:border="0.0104in solid #000000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line-height="0.1805in"/>
    </style:style>
    <style:style style:name="T1736" style:parent-style-name="預設段落字型" style:family="text">
      <style:text-properties style:font-name="標楷體" style:font-name-asian="標楷體" fo:color="#000000"/>
    </style:style>
    <style:style style:name="P1737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738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742" style:family="table-cell">
      <style:table-cell-properties fo:border="0.0104in solid #000000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line-height="0.1805in"/>
    </style:style>
    <style:style style:name="T1744" style:parent-style-name="預設段落字型" style:family="text">
      <style:text-properties style:font-name="標楷體" style:font-name-asian="標楷體" fo:color="#000000"/>
    </style:style>
    <style:style style:name="TableCell1745" style:family="table-cell">
      <style:table-cell-properties fo:border="0.0104in solid #000000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line-height="0.1805in"/>
    </style:style>
    <style:style style:name="T1747" style:parent-style-name="預設段落字型" style:family="text">
      <style:text-properties style:font-name="標楷體" style:font-name-asian="標楷體" fo:color="#000000"/>
    </style:style>
    <style:style style:name="P1748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749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753" style:family="table-cell">
      <style:table-cell-properties fo:border="0.0104in solid #000000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755" style:family="table-cell">
      <style:table-cell-properties fo:border="0.0104in solid #000000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75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759" style:parent-style-name="內文" style:family="paragraph">
      <style:paragraph-properties style:snap-to-layout-grid="false" fo:line-height="0.1805in"/>
    </style:style>
    <style:style style:name="T1760" style:parent-style-name="預設段落字型" style:family="text">
      <style:text-properties style:font-name="標楷體" style:font-name-asian="標楷體" fo:color="#000000"/>
    </style:style>
    <style:style style:name="TableCell176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762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763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764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76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76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767" style:parent-style-name="內文" style:family="paragraph">
      <style:paragraph-properties fo:line-height="0.1805in"/>
    </style:style>
    <style:style style:name="T1768" style:parent-style-name="預設段落字型" style:family="text">
      <style:text-properties style:font-name="標楷體" style:font-name-asian="標楷體" fo:color="#000000" style:letter-kerning="false"/>
    </style:style>
    <style:style style:name="T1769" style:parent-style-name="預設段落字型" style:family="text">
      <style:text-properties style:font-name="標楷體" style:font-name-asian="標楷體" fo:color="#000000" style:letter-kerning="false"/>
    </style:style>
    <style:style style:name="T1770" style:parent-style-name="預設段落字型" style:family="text">
      <style:text-properties style:font-name="標楷體" style:font-name-asian="標楷體" fo:color="#000000" style:letter-kerning="false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774" style:family="table-cell">
      <style:table-cell-properties fo:border="0.0104in solid #000000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776" style:family="table-cell">
      <style:table-cell-properties fo:border="0.0104in solid #000000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778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779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783" style:family="table-cell">
      <style:table-cell-properties fo:border="0.0104in solid #000000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785" style:family="table-cell">
      <style:table-cell-properties fo:border="0.0104in solid #000000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787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788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792" style:family="table-cell">
      <style:table-cell-properties fo:border="0.0104in solid #000000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794" style:family="table-cell">
      <style:table-cell-properties fo:border="0.0104in solid #000000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796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797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801" style:family="table-cell">
      <style:table-cell-properties fo:border="0.0104in solid #000000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803" style:family="table-cell">
      <style:table-cell-properties fo:border="0.0104in solid #000000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805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806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810" style:family="table-cell">
      <style:table-cell-properties fo:border="0.0104in solid #000000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812" style:family="table-cell">
      <style:table-cell-properties fo:border="0.0104in solid #000000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814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815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819" style:family="table-cell">
      <style:table-cell-properties fo:border="0.0104in solid #000000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821" style:family="table-cell">
      <style:table-cell-properties fo:border="0.0104in solid #000000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823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824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828" style:family="table-cell">
      <style:table-cell-properties fo:border="0.0104in solid #000000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830" style:family="table-cell">
      <style:table-cell-properties fo:border="0.0104in solid #000000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832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833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837" style:family="table-cell">
      <style:table-cell-properties fo:border="0.0104in solid #000000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839" style:family="table-cell">
      <style:table-cell-properties fo:border="0.0104in solid #000000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841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842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846" style:family="table-cell">
      <style:table-cell-properties fo:border="0.0104in solid #000000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848" style:family="table-cell">
      <style:table-cell-properties fo:border="0.0104in solid #000000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850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851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855" style:family="table-cell">
      <style:table-cell-properties fo:border="0.0104in solid #000000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857" style:family="table-cell">
      <style:table-cell-properties fo:border="0.0104in solid #000000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859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TableCell186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61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862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863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864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86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866" style:parent-style-name="內文" style:family="paragraph">
      <style:paragraph-properties fo:line-height="0.1805in"/>
    </style:style>
    <style:style style:name="T1867" style:parent-style-name="預設段落字型" style:family="text">
      <style:text-properties style:font-name="標楷體" style:font-name-asian="標楷體" fo:color="#000000" style:letter-kerning="false"/>
    </style:style>
    <style:style style:name="T1868" style:parent-style-name="預設段落字型" style:family="text">
      <style:text-properties style:font-name="標楷體" style:font-name-asian="標楷體" fo:color="#000000" style:letter-kerning="false"/>
    </style:style>
    <style:style style:name="T1869" style:parent-style-name="預設段落字型" style:family="text">
      <style:text-properties style:font-name="標楷體" style:font-name-asian="標楷體" fo:color="#000000" style:letter-kerning="false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873" style:family="table-cell">
      <style:table-cell-properties fo:border="0.0104in solid #000000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875" style:family="table-cell">
      <style:table-cell-properties fo:border="0.0104in solid #000000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877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878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882" style:family="table-cell">
      <style:table-cell-properties fo:border="0.0104in solid #000000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884" style:family="table-cell">
      <style:table-cell-properties fo:border="0.0104in solid #000000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886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TableCell188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88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889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890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891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892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893" style:parent-style-name="內文" style:family="paragraph">
      <style:paragraph-properties fo:line-height="0.1805in"/>
    </style:style>
    <style:style style:name="T1894" style:parent-style-name="預設段落字型" style:family="text">
      <style:text-properties style:font-name="標楷體" style:font-name-asian="標楷體" fo:color="#000000" style:letter-kerning="false"/>
    </style:style>
    <style:style style:name="T1895" style:parent-style-name="預設段落字型" style:family="text">
      <style:text-properties style:font-name="標楷體" style:font-name-asian="標楷體" fo:color="#000000" style:letter-kerning="false"/>
    </style:style>
    <style:style style:name="T1896" style:parent-style-name="預設段落字型" style:family="text">
      <style:text-properties style:font-name="標楷體" style:font-name-asian="標楷體" fo:color="#000000" style:letter-kerning="false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900" style:family="table-cell">
      <style:table-cell-properties fo:border="0.0104in solid #000000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902" style:family="table-cell">
      <style:table-cell-properties fo:border="0.0104in solid #000000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904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TableCell1905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906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907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908" style:parent-style-name="內文" style:family="paragraph">
      <style:paragraph-properties fo:line-height="0.1805in"/>
      <style:text-properties style:font-name="標楷體" style:font-name-asian="標楷體" fo:color="#000000" style:letter-kerning="false"/>
    </style:style>
    <style:style style:name="P1909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910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911" style:parent-style-name="內文" style:family="paragraph">
      <style:paragraph-properties fo:line-height="0.1805in"/>
    </style:style>
    <style:style style:name="T1912" style:parent-style-name="預設段落字型" style:family="text">
      <style:text-properties style:font-name="標楷體" style:font-name-asian="標楷體" fo:color="#000000" style:letter-kerning="false"/>
    </style:style>
    <style:style style:name="T1913" style:parent-style-name="預設段落字型" style:family="text">
      <style:text-properties style:font-name="標楷體" style:font-name-asian="標楷體" fo:color="#000000" style:letter-kerning="false"/>
    </style:style>
    <style:style style:name="T1914" style:parent-style-name="預設段落字型" style:family="text">
      <style:text-properties style:font-name="標楷體" style:font-name-asian="標楷體" fo:color="#000000" style:letter-kerning="false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918" style:family="table-cell">
      <style:table-cell-properties fo:border="0.0104in solid #000000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920" style:family="table-cell">
      <style:table-cell-properties fo:border="0.0104in solid #000000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922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923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927" style:family="table-cell">
      <style:table-cell-properties fo:border="0.0104in solid #000000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929" style:family="table-cell">
      <style:table-cell-properties fo:border="0.0104in solid #000000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931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932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936" style:family="table-cell">
      <style:table-cell-properties fo:border="0.0104in solid #000000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938" style:family="table-cell">
      <style:table-cell-properties fo:border="0.0104in solid #000000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940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941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945" style:family="table-cell">
      <style:table-cell-properties fo:border="0.0104in solid #000000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947" style:family="table-cell">
      <style:table-cell-properties fo:border="0.0104in solid #000000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949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950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954" style:family="table-cell">
      <style:table-cell-properties fo:border="0.0104in solid #000000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956" style:family="table-cell">
      <style:table-cell-properties fo:border="0.0104in solid #000000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958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959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963" style:family="table-cell">
      <style:table-cell-properties fo:border="0.0104in solid #000000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965" style:family="table-cell">
      <style:table-cell-properties fo:border="0.0104in solid #000000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967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968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972" style:family="table-cell">
      <style:table-cell-properties fo:border="0.0104in solid #000000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974" style:family="table-cell">
      <style:table-cell-properties fo:border="0.0104in solid #000000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976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977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981" style:family="table-cell">
      <style:table-cell-properties fo:border="0.0104in solid #000000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983" style:family="table-cell">
      <style:table-cell-properties fo:border="0.0104in solid #000000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985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986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199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TableCell199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1994" style:parent-style-name="內文" style:family="paragraph">
      <style:paragraph-properties style:snap-to-layout-grid="false" fo:line-height="0.1805in"/>
      <style:text-properties style:font-name="標楷體" style:font-name-asian="標楷體" fo:color="#000000" fo:background-color="#FFFF00"/>
    </style:style>
    <style:style style:name="P1995" style:parent-style-name="內文" style:family="paragraph">
      <style:paragraph-properties fo:line-height="0.1805in"/>
      <style:text-properties style:font-name="標楷體" style:font-name-asian="標楷體" fo:color="#000000" style:letter-kerning="false" fo:background-color="#FFFF00"/>
    </style:style>
  </office:automatic-styles>
  <office:body>
    <office:text text:use-soft-page-breaks="true">
      <text:p text:style-name="P1"><text:bookmark-start text:name="_Toc386796865"/><text:bookmark-start text:name="_Toc386797105"/><text:bookmark-start text:name="_Toc455152583"/><text:bookmark-start text:name="_Toc457395185"/><text:bookmark-start text:name="_Toc457395282"/><text:bookmark-start text:name="_Toc472666429"/><text:span text:style-name="T4">第5</text:span><text:span text:style-name="T5">會期</text:span><text:span text:style-name="T6">（含臨時會）</text:span><text:span text:style-name="T7">，院會通過本會</text:span><text:span text:style-name="T8">審竣</text:span><text:span text:style-name="T9">提報之議案</text:span><text:span text:style-name="T10">105</text:span><text:span text:style-name="T11">案</text:span></text:p>
      <text:p text:style-name="P12">第5會期，院會通過本會審竣提報之議案63案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"><text:a xlink:href="#_Toc516496861" office:target-frame-name="_top" xlink:show="replace"><text:span text:style-name="T14">［壹］法律案</text:span><text:span text:style-name="T15">42</text:span><text:span text:style-name="T16">案</text:span><text:tab/>1</text:a></text:p>
          <text:p text:style-name="P17"><text:a xlink:href="#_Toc516496862" office:target-frame-name="_top" xlink:show="replace"><text:span text:style-name="T18">一、組織法</text:span><text:span text:style-name="T19">7</text:span><text:span text:style-name="T20">案</text:span><text:tab/>1</text:a></text:p>
          <text:p text:style-name="P21"><text:a xlink:href="#_Toc516496863" office:target-frame-name="_top" xlink:show="replace"><text:span text:style-name="T22">二、作用法</text:span><text:span text:style-name="T23">35</text:span><text:span text:style-name="T24">案</text:span><text:tab/>3</text:a></text:p>
          <text:p text:style-name="P25"><text:a xlink:href="#_Toc516496864" office:target-frame-name="_top" xlink:show="replace"><text:span text:style-name="T26">［貳］預算或決算案</text:span><text:span text:style-name="T27">19</text:span><text:span text:style-name="T28">案</text:span><text:tab/>8</text:a></text:p>
          <text:p text:style-name="P29"><text:a xlink:href="#_Toc516496865" office:target-frame-name="_top" xlink:show="replace"><text:span text:style-name="T30">一、總預算案</text:span><text:span text:style-name="T31">0</text:span><text:span text:style-name="T32">案</text:span><text:tab/>8</text:a></text:p>
          <text:p text:style-name="P33"><text:a xlink:href="#_Toc516496866" office:target-frame-name="_top" xlink:show="replace"><text:span text:style-name="T34">二、預算凍結之專案報告案</text:span><text:span text:style-name="T35">18</text:span><text:span text:style-name="T36">案</text:span><text:tab/>8</text:a></text:p>
          <text:p text:style-name="P37"><text:a xlink:href="#_Toc516496867" office:target-frame-name="_top" xlink:show="replace"><text:span text:style-name="T38">(</text:span><text:span text:style-name="T39">一</text:span><text:span text:style-name="T40">)</text:span><text:span text:style-name="T41">總統府（含國家安全會議）</text:span><text:span text:style-name="T42">0</text:span><text:span text:style-name="T43">案</text:span><text:tab/>8</text:a></text:p>
          <text:p text:style-name="P44"><text:a xlink:href="#_Toc516496868" office:target-frame-name="_top" xlink:show="replace"><text:span text:style-name="T45">(</text:span><text:span text:style-name="T46">二</text:span><text:span text:style-name="T47">)</text:span><text:span text:style-name="T48">行政院</text:span><text:span text:style-name="T49">5</text:span><text:span text:style-name="T50">案</text:span><text:tab/>8</text:a></text:p>
          <text:p text:style-name="P51"><text:a xlink:href="#_Toc516496869" office:target-frame-name="_top" xlink:show="replace"><text:span text:style-name="T52">(</text:span><text:span text:style-name="T53">三</text:span><text:span text:style-name="T54">)</text:span><text:span text:style-name="T55">司法院</text:span><text:span text:style-name="T56">13</text:span><text:span text:style-name="T57">案</text:span><text:tab/>9</text:a></text:p>
          <text:p text:style-name="P58"><text:a xlink:href="#_Toc516496870" office:target-frame-name="_top" xlink:show="replace"><text:span text:style-name="T59">(</text:span><text:span text:style-name="T60">四</text:span><text:span text:style-name="T61">)</text:span><text:span text:style-name="T62">考試院</text:span><text:span text:style-name="T63">0</text:span><text:span text:style-name="T64">案</text:span><text:tab/>11</text:a></text:p>
          <text:p text:style-name="P65"><text:a xlink:href="#_Toc516496871" office:target-frame-name="_top" xlink:show="replace"><text:span text:style-name="T66">(</text:span><text:span text:style-name="T67">五</text:span><text:span text:style-name="T68">)</text:span><text:span text:style-name="T69">監察院</text:span><text:span text:style-name="T70">0</text:span><text:span text:style-name="T71">案</text:span><text:tab/>11</text:a></text:p>
          <text:p text:style-name="P72"><text:a xlink:href="#_Toc516496872" office:target-frame-name="_top" xlink:show="replace"><text:span text:style-name="T73">三、財團法人</text:span><text:span text:style-name="T74">1</text:span><text:span text:style-name="T75">案</text:span><text:tab/>11</text:a></text:p>
          <text:p text:style-name="P76"><text:a xlink:href="#_Toc516496873" office:target-frame-name="_top" xlink:show="replace"><text:span text:style-name="T77">四、其他</text:span><text:span text:style-name="T78">0</text:span><text:span text:style-name="T79">案</text:span><text:tab/>11</text:a></text:p>
          <text:p text:style-name="P80"><text:a xlink:href="#_Toc516496874" office:target-frame-name="_top" xlink:show="replace"><text:span text:style-name="T81">［參］行政命令案</text:span><text:span text:style-name="T82">0</text:span><text:span text:style-name="T83">案</text:span><text:tab/>11</text:a></text:p>
          <text:p text:style-name="P84"><text:a xlink:href="#_Toc516496875" office:target-frame-name="_top" xlink:show="replace"><text:span text:style-name="T85">［肆］同意案</text:span><text:span text:style-name="T86">2</text:span><text:span text:style-name="T87">案</text:span><text:tab/>12</text:a></text:p>
        </text:index-body>
      </text:table-of-content>
      <text:p text:style-name="P88"/>
      <text:p text:style-name="P89"><text:span text:style-name="T90">第</text:span><text:span text:style-name="T91">5</text:span><text:span text:style-name="T92">會期第</text:span><text:span text:style-name="T93">1</text:span><text:span text:style-name="T94">次臨時會院會通過本會審竣提報之議案</text:span><text:span text:style-name="T95">42</text:span><text:span text:style-name="T96">案</text:span></text:p>
      <text:table-of-content text:name="_TOC93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7"/>
          <text:p text:style-name="P98"><text:a xlink:href="#_Toc517947600" office:target-frame-name="_top" xlink:show="replace"><text:span text:style-name="T99">［壹］法律案</text:span><text:span text:style-name="T100">6</text:span><text:span text:style-name="T101">案</text:span><text:tab/>13</text:a></text:p>
          <text:p text:style-name="P102"><text:a xlink:href="#_Toc517947601" office:target-frame-name="_top" xlink:show="replace"><text:span text:style-name="T103">一、作用法</text:span><text:span text:style-name="T104">6</text:span><text:span text:style-name="T105">案</text:span><text:tab/>13</text:a></text:p>
          <text:p text:style-name="P106"><text:a xlink:href="#_Toc517947602" office:target-frame-name="_top" xlink:show="replace"><text:span text:style-name="T107">［貳］預算或決算案</text:span><text:span text:style-name="T108">36</text:span><text:span text:style-name="T109">案</text:span><text:tab/>13</text:a></text:p>
        </text:index-body>
      </text:table-of-content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h text:style-name="標題1" text:outline-level="1"><text:bookmark-start text:name="_Toc516496363"/><text:bookmark-start text:name="_Toc516496478"/><text:bookmark-start text:name="_Toc516496842"/><text:bookmark-start text:name="_Toc516496861"/><text:bookmark-start text:name="_Toc517947584"/><text:soft-page-break/><text:span text:style-name="T117">［壹］法律案</text:span><text:span text:style-name="T118">42</text:span><text:span text:style-name="T119">案</text:span><text:bookmark-start text:name="_Toc386796866"/><text:bookmark-start text:name="_Toc386797106"/><text:bookmark-start text:name="_Toc455152584"/><text:bookmark-start text:name="_Toc457395186"/><text:bookmark-start text:name="_Toc472666430"/><text:bookmark-end text:name="_Toc386796865"/><text:bookmark-end text:name="_Toc386797105"/><text:bookmark-end text:name="_Toc455152583"/><text:bookmark-end text:name="_Toc457395185"/><text:bookmark-end text:name="_Toc457395282"/><text:bookmark-end text:name="_Toc472666429"/><text:bookmark-end text:name="_Toc516496363"/><text:bookmark-end text:name="_Toc516496478"/><text:bookmark-end text:name="_Toc516496842"/><text:bookmark-end text:name="_Toc516496861"/><text:bookmark-end text:name="_Toc517947584"/></text:h>
      <text:h text:style-name="標題2" text:outline-level="2"><text:bookmark-start text:name="_Toc516496364"/><text:bookmark-start text:name="_Toc516496479"/><text:bookmark-start text:name="_Toc516496843"/><text:bookmark-start text:name="_Toc516496862"/><text:bookmark-start text:name="_Toc517947585"/><text:span text:style-name="T120">一、組織法</text:span><text:span text:style-name="T121">7</text:span><text:span text:style-name="T122">案</text:span><text:bookmark-end text:name="_Toc386796866"/><text:bookmark-end text:name="_Toc386797106"/><text:bookmark-end text:name="_Toc455152584"/><text:bookmark-end text:name="_Toc457395186"/><text:bookmark-end text:name="_Toc472666430"/><text:bookmark-end text:name="_Toc516496364"/><text:bookmark-end text:name="_Toc516496479"/><text:bookmark-end text:name="_Toc516496843"/><text:bookmark-end text:name="_Toc516496862"/><text:bookmark-end text:name="_Toc517947585"/></text:h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序號</text:p>
          </table:table-cell>
          <table:table-cell table:style-name="TableCell134" table:number-rows-spanned="2">
            <text:p text:style-name="P135">議案名稱</text:p>
          </table:table-cell>
          <table:table-cell table:style-name="TableCell136" table:number-rows-spanned="2">
            <text:p text:style-name="P137">提案委員或機關、院會交付日期(會次)</text:p>
          </table:table-cell>
          <table:table-cell table:style-name="TableCell138" table:number-rows-spanned="2">
            <text:p text:style-name="P139">審查情形日期(會次)</text:p>
          </table:table-cell>
          <table:table-cell table:style-name="TableCell140" table:number-rows-spanned="2">
            <text:p text:style-name="P141">院會三讀通過日期(會次)、咨請總統公布法律</text:p>
            <text:p text:style-name="P142">案名稱</text:p>
          </table:table-cell>
          <table:table-cell table:style-name="TableCell143">
            <text:p text:style-name="P144">本院咨文</text:p>
            <text:p text:style-name="P145">日期及文號</text:p>
          </table:table-cell>
          <table:table-cell table:style-name="TableCell146" table:number-rows-spanned="2">
            <text:p text:style-name="P147">總統府</text:p>
            <text:p text:style-name="P148">公報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總統公布</text:p>
            <text:p text:style-name="P157">日期及文號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法務部組織法第五條條文修正草案</text:p>
          </table:table-cell>
          <table:table-cell table:style-name="TableCell164">
            <text:p text:style-name="P165">委員蔡易餘等18人 106.12.22 （9-4-14）</text:p>
          </table:table-cell>
          <table:table-cell table:style-name="TableCell166">
            <text:p text:style-name="P167">1.本會</text:p>
            <text:p text:style-name="P168">107.3.12</text:p>
            <text:p text:style-name="P169">(9-5-2)審查完竣，不須交由黨團協商。</text:p>
            <text:p text:style-name="P170">2.院會107.4.3</text:p>
            <text:p text:style-name="P171">(9-5-6)決議：交黨團進行協商。</text:p>
            <text:p text:style-name="P172">3.107.4.11黨團協商。</text:p>
          </table:table-cell>
          <table:table-cell table:style-name="TableCell173">
            <text:p text:style-name="P174">院會</text:p>
            <text:p text:style-name="P175">107.5.8</text:p>
            <text:p text:style-name="P176">(9-5-11)</text:p>
            <text:p text:style-name="P177"><text:span text:style-name="T178">三讀</text:span><text:span text:style-name="T179">修正</text:span><text:span text:style-name="T180">第五條</text:span></text:p>
          </table:table-cell>
          <table:table-cell table:style-name="TableCell181">
            <text:p text:style-name="P182">107年5月18日台立院議字第1070701389號</text:p>
            <text:p text:style-name="P183"/>
            <text:p text:style-name="P184">107年5月23日華總一義字第10700056031號</text:p>
          </table:table-cell>
          <table:table-cell table:style-name="TableCell185">
            <text:h text:style-name="P186" text:outline-level="4">第7365號</text:h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>法院組織法增訂第一百十四條之二條文及第七十三條附表修正草案</text:p>
          </table:table-cell>
          <table:table-cell table:style-name="TableCell192">
            <text:p text:style-name="P193">委員蔡易餘等18人 106.12.22 （9-4-14）</text:p>
          </table:table-cell>
          <table:table-cell table:style-name="TableCell194">
            <text:p text:style-name="P195">1.本會</text:p>
            <text:p text:style-name="P196">107.3.12</text:p>
            <text:p text:style-name="P197">(9-5-2)審查完竣，不須交由黨團協商。</text:p>
            <text:p text:style-name="P198">2.院會107.4.3</text:p>
            <text:p text:style-name="P199">(9-5-6)決議：交黨團進行協商。</text:p>
            <text:p text:style-name="P200">3.107.4.11黨團協商。</text:p>
          </table:table-cell>
          <table:table-cell table:style-name="TableCell201">
            <text:p text:style-name="P202">院會</text:p>
            <text:p text:style-name="P203">107.5.8</text:p>
            <text:p text:style-name="P204">(9-5-11)</text:p>
            <text:p text:style-name="P205">三讀增訂第一百十四條之二條文；修正第七十三條附表</text:p>
          </table:table-cell>
          <table:table-cell table:style-name="TableCell206">
            <text:p text:style-name="P207">107年5月17日台立院議字第1070701391號</text:p>
            <text:p text:style-name="P208"/>
            <text:p text:style-name="P209">107年5月23日華總一義字第10700055461號</text:p>
          </table:table-cell>
          <table:table-cell table:style-name="TableCell210">
            <text:h text:style-name="P211" text:outline-level="4">第7365號</text:h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法院組織法第八十三條條文修正草案</text:p>
          </table:table-cell>
          <table:table-cell table:style-name="TableCell217">
            <text:p text:style-name="P218">司法院、行政院<text:s/></text:p>
            <text:p text:style-name="P219">107.04.13 （9-5-8）</text:p>
          </table:table-cell>
          <table:table-cell table:style-name="TableCell220">
            <text:p text:style-name="P221">本會</text:p>
            <text:p text:style-name="P222">107.5.7</text:p>
            <text:p text:style-name="P223">(9-5-20)審查完竣，不須交由黨團協商。</text:p>
          </table:table-cell>
          <table:table-cell table:style-name="TableCell224">
            <text:p text:style-name="P225">院會</text:p>
            <text:p text:style-name="P226">107.5.22</text:p>
            <text:p text:style-name="P227">(9-5-13)</text:p>
            <text:p text:style-name="P228">三讀修正第八十三條</text:p>
          </table:table-cell>
          <table:table-cell table:style-name="TableCell229">
            <text:p text:style-name="P230">107年6月5日台立院議字第1070702321號</text:p>
            <text:p text:style-name="P231"/>
            <text:p text:style-name="P232">107年6月13日</text:p>
            <text:p text:style-name="P233">華總一義字第10700062991號</text:p>
          </table:table-cell>
          <table:table-cell table:style-name="TableCell234">
            <text:h text:style-name="P235" text:outline-level="4">第7368號</text:h>
          </table:table-cell>
        </table:table-row>
        <text:soft-page-break/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>智慧財產法院組織法部分條文修正草案</text:p>
          </table:table-cell>
          <table:table-cell table:style-name="TableCell241">
            <text:p text:style-name="P242">司法院、行政院<text:s/></text:p>
            <text:p text:style-name="P243">106.05.23 （9-3-14）</text:p>
          </table:table-cell>
          <table:table-cell table:style-name="TableCell244">
            <text:p text:style-name="P245">1.本會106.12.21舉行「法庭安全」公聽會。</text:p>
            <text:p text:style-name="P246">2.本會107.4.11</text:p>
            <text:p text:style-name="P247">（9-5-10）報告及詢答完畢，另定期繼續審查。</text:p>
            <text:p text:style-name="P248">3.本會</text:p>
            <text:p text:style-name="P249">107.5.7</text:p>
            <text:p text:style-name="P250">(9-5-20)審查完竣，不須交由黨團協商。</text:p>
          </table:table-cell>
          <table:table-cell table:style-name="TableCell251">
            <text:p text:style-name="P252">院會</text:p>
            <text:p text:style-name="P253">107.5.22</text:p>
            <text:p text:style-name="P254">(9-5-13)</text:p>
            <text:p text:style-name="P255">三讀增訂第三十八條之一條文；第三條、第十一條、第十三條、第十四條、第十九條、第三十八條及第四十五條條文修正通過。</text:p>
          </table:table-cell>
          <table:table-cell table:style-name="TableCell256">
            <text:p text:style-name="P257">107年6月5日台立院議字第1070702324號</text:p>
            <text:p text:style-name="P258"/>
            <text:p text:style-name="P259">107年6月13日華總一義字第10700062981號</text:p>
          </table:table-cell>
          <table:table-cell table:style-name="TableCell260">
            <text:h text:style-name="P261" text:outline-level="4">第7368號</text:h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>大陸委員會組織法草案</text:p>
          </table:table-cell>
          <table:table-cell table:style-name="TableCell267">
            <text:p text:style-name="P268">行政院 105.12.30 （9-2-17）</text:p>
          </table:table-cell>
          <table:table-cell table:style-name="TableCell269">
            <text:p text:style-name="P270">1.聯席會106.5.22(9-3-3)審查完竣，須交由黨團協商。</text:p>
            <text:p text:style-name="P271">2.107.5.16黨團協商。</text:p>
          </table:table-cell>
          <table:table-cell table:style-name="TableCell272">
            <text:p text:style-name="P273">院會</text:p>
            <text:p text:style-name="P274">107.5.22</text:p>
            <text:p text:style-name="P275">(9-5-13)</text:p>
            <text:p text:style-name="P276">三讀修正通過。</text:p>
          </table:table-cell>
          <table:table-cell table:style-name="TableCell277">
            <text:p text:style-name="P278">107年6月4日台立院議字第1070702335號</text:p>
            <text:p text:style-name="P279"/>
            <text:p text:style-name="P280">107年6月13日華總一義字第10700062321號</text:p>
          </table:table-cell>
          <table:table-cell table:style-name="TableCell281">
            <text:h text:style-name="P282" text:outline-level="4">第7368號</text:h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>駐外機構組織通則部分條文修正草案</text:p>
          </table:table-cell>
          <table:table-cell table:style-name="TableCell288">
            <text:p text:style-name="P289">行政院 106.11.28 （9-4-10復議案通過交本會審查）</text:p>
          </table:table-cell>
          <table:table-cell table:style-name="TableCell290">
            <text:p text:style-name="P291">1.聯席會106.12.6（9-4-1）審查完竣，須交由黨團協商。</text:p>
            <text:p text:style-name="P292">2.106.12.20黨團協商。</text:p>
          </table:table-cell>
          <table:table-cell table:style-name="TableCell293">
            <text:p text:style-name="P294">院會</text:p>
            <text:p text:style-name="P295">107.5.22</text:p>
            <text:p text:style-name="P296">(9-5-13)</text:p>
            <text:p text:style-name="P297">三讀駐外機構組織通則增訂第十一條之一條文；第五條、第八條及第十三條條文修正通過。</text:p>
          </table:table-cell>
          <table:table-cell table:style-name="TableCell298">
            <text:p text:style-name="P299">107年6月4日台立院議字第1070702337號</text:p>
            <text:p text:style-name="P300"/>
            <text:p text:style-name="P301">107年6月13日華總一義字第10700062381號</text:p>
          </table:table-cell>
          <table:table-cell table:style-name="TableCell302">
            <text:h text:style-name="P303" text:outline-level="4">第7368號</text:h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p text:style-name="P308">衛生福利部組織法第二條、第三條及第八條條文修正草案</text:p>
          </table:table-cell>
          <table:table-cell table:style-name="TableCell309">
            <text:p text:style-name="P310">行政院 107.03.09 （9-5-3）</text:p>
          </table:table-cell>
          <table:table-cell table:style-name="TableCell311">
            <text:p text:style-name="P312">1.聯席會107.5.21（9-5-25）審查完竣，不須交由黨團協商。</text:p>
          </table:table-cell>
          <table:table-cell table:style-name="TableCell313">
            <text:p text:style-name="P314">院會</text:p>
            <text:p text:style-name="P315">107.5.29</text:p>
            <text:p text:style-name="P316">(9-5-14)</text:p>
            <text:p text:style-name="P317">三讀修正第二條、第三條及第八條</text:p>
          </table:table-cell>
          <table:table-cell table:style-name="TableCell318">
            <text:p text:style-name="P319">107年6月7日台立院議字第1070702860號</text:p>
            <text:p text:style-name="P320"/>
            <text:p text:style-name="P321">107年6月13日</text:p>
            <text:p text:style-name="P322">華總一義字第10700064051號</text:p>
          </table:table-cell>
          <table:table-cell table:style-name="TableCell323">
            <text:h text:style-name="P324" text:outline-level="4">第7368號</text:h>
          </table:table-cell>
        </table:table-row>
      </table:table>
      <text:p text:style-name="P325"/>
      <text:h text:style-name="標題2" text:outline-level="2"><text:bookmark-start text:name="_Toc386796867"/><text:bookmark-start text:name="_Toc386797107"/><text:bookmark-start text:name="_Toc455152585"/><text:bookmark-start text:name="_Toc457395187"/><text:bookmark-start text:name="_Toc472666431"/><text:bookmark-start text:name="_Toc516496365"/><text:bookmark-start text:name="_Toc516496480"/><text:bookmark-start text:name="_Toc516496844"/><text:bookmark-start text:name="_Toc516496863"/><text:bookmark-start text:name="_Toc517947586"/><text:soft-page-break/><text:span text:style-name="T326">二、作用法</text:span><text:span text:style-name="T327">35</text:span><text:span text:style-name="T328">案</text:span><text:bookmark-end text:name="_Toc386796867"/><text:bookmark-end text:name="_Toc386797107"/><text:bookmark-end text:name="_Toc455152585"/><text:bookmark-end text:name="_Toc457395187"/><text:bookmark-end text:name="_Toc472666431"/><text:bookmark-end text:name="_Toc516496365"/><text:bookmark-end text:name="_Toc516496480"/><text:bookmark-end text:name="_Toc516496844"/><text:bookmark-end text:name="_Toc516496863"/><text:bookmark-end text:name="_Toc517947586"/></text:h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序號</text:p>
          </table:table-cell>
          <table:table-cell table:style-name="TableCell340" table:number-rows-spanned="2">
            <text:p text:style-name="P341">議案名稱</text:p>
          </table:table-cell>
          <table:table-cell table:style-name="TableCell342" table:number-rows-spanned="2">
            <text:p text:style-name="P343">提案委員或機關、院會交付日期(會次)</text:p>
          </table:table-cell>
          <table:table-cell table:style-name="TableCell344" table:number-rows-spanned="2">
            <text:p text:style-name="P345">審查情形日期(會次)</text:p>
          </table:table-cell>
          <table:table-cell table:style-name="TableCell346" table:number-rows-spanned="2">
            <text:p text:style-name="P347">院會三讀通過日期(會次)、咨請總統公布法律</text:p>
            <text:p text:style-name="P348">案名稱</text:p>
          </table:table-cell>
          <table:table-cell table:style-name="TableCell349">
            <text:p text:style-name="P350">本院咨文</text:p>
            <text:p text:style-name="P351">日期及文號</text:p>
          </table:table-cell>
          <table:table-cell table:style-name="TableCell352" table:number-rows-spanned="2">
            <text:p text:style-name="P353">總統府</text:p>
            <text:p text:style-name="P354">公報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總統公布</text:p>
            <text:p text:style-name="P363">日期及文號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國際刑事司法互助法草案</text:p>
          </table:table-cell>
          <table:table-cell table:style-name="TableCell370">
            <text:p text:style-name="P371">行政院、司法院</text:p>
            <text:p text:style-name="P372">107.03.09</text:p>
            <text:p text:style-name="P373">（9-5-3）</text:p>
          </table:table-cell>
          <table:table-cell table:style-name="TableCell374">
            <text:p text:style-name="P375">本會</text:p>
            <text:p text:style-name="P376">107.3.28（9-5-8）</text:p>
            <text:p text:style-name="P377"><text:span text:style-name="T378">審查完竣，不須交由黨團協商。</text:span></text:p>
          </table:table-cell>
          <table:table-cell table:style-name="TableCell379">
            <text:p text:style-name="P380">院會</text:p>
            <text:p text:style-name="P381">107.4.10</text:p>
            <text:p text:style-name="P382">(9-5-7)</text:p>
            <text:p text:style-name="P383"><text:span text:style-name="T384">三讀</text:span><text:span text:style-name="T385">制定</text:span><text:span text:style-name="T386">國際刑事司法互助法</text:span><text:span text:style-name="T387">共四章38</text:span><text:span text:style-name="T388">條</text:span><text:span text:style-name="T389">。</text:span></text:p>
          </table:table-cell>
          <table:table-cell table:style-name="TableCell390">
            <text:p text:style-name="P391">107年4月24日台立院議字第1070700763號</text:p>
            <text:p text:style-name="P392"/>
            <text:p text:style-name="P393">107年5月2日華總一義字第10700045841號</text:p>
          </table:table-cell>
          <table:table-cell table:style-name="TableCell394">
            <text:h text:style-name="P395" text:outline-level="4">第7362號</text:h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>法醫師法第三十七條及第五十三條條文修正草案</text:p>
          </table:table-cell>
          <table:table-cell table:style-name="TableCell401">
            <text:p text:style-name="P402"><text:span text:style-name="T403">行政院 105.09.23 （9-2-3）</text:span></text:p>
          </table:table-cell>
          <table:table-cell table:style-name="TableCell404">
            <text:p text:style-name="P405">1.本會</text:p>
            <text:p text:style-name="P406">107.3.14（9-5-3）審查完竣，不須交由黨團協商。</text:p>
            <text:p text:style-name="P407">2.院會107.4.3</text:p>
            <text:p text:style-name="P408">(9-5-6)決議：交黨團進行協商。</text:p>
            <text:p text:style-name="P409">3.107.4.11黨團協商。</text:p>
          </table:table-cell>
          <table:table-cell table:style-name="TableCell410">
            <text:p text:style-name="P411">院會</text:p>
            <text:p text:style-name="P412">107.5.8</text:p>
            <text:p text:style-name="P413">(9-5-11)</text:p>
            <text:p text:style-name="P414"><text:span text:style-name="T415">三讀</text:span><text:span text:style-name="T416">修正</text:span><text:span text:style-name="T417">第三十七條及第五十三條</text:span><text:span text:style-name="T418">。</text:span></text:p>
          </table:table-cell>
          <table:table-cell table:style-name="TableCell419">
            <text:p text:style-name="P420">107年5月18日台立院議字第1070701380號</text:p>
            <text:p text:style-name="P421"/>
            <text:p text:style-name="P422">107年5月23日華總一義字第10700056051號</text:p>
          </table:table-cell>
          <table:table-cell table:style-name="TableCell423">
            <text:h text:style-name="P424" text:outline-level="4">第7365號</text:h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>中華民國刑法部分條文修正草案</text:p>
          </table:table-cell>
          <table:table-cell table:style-name="TableCell430">
            <text:p text:style-name="P431">行政院、司法院</text:p>
            <text:p text:style-name="P432"><text:span text:style-name="T433">105.12.30 （9-2-17）</text:span></text:p>
          </table:table-cell>
          <table:table-cell table:style-name="TableCell434">
            <text:p text:style-name="P435">1.本會</text:p>
            <text:p text:style-name="P436">107.3.14（9-5-3）審查完竣，不須交由黨團協商。</text:p>
            <text:p text:style-name="P437">2.院會107.4.3</text:p>
            <text:p text:style-name="P438">(9-5-6)決議：交黨團進行協商。</text:p>
            <text:p text:style-name="P439"><text:span text:style-name="T440">3.</text:span><text:span text:style-name="T441">10</text:span><text:span text:style-name="T442">7</text:span><text:span text:style-name="T443">.</text:span><text:span text:style-name="T444">4</text:span><text:span text:style-name="T445">.</text:span><text:span text:style-name="T446">11</text:span><text:span text:style-name="T447">黨團協商。</text:span></text:p>
          </table:table-cell>
          <table:table-cell table:style-name="TableCell448">
            <text:p text:style-name="P449">院會</text:p>
            <text:p text:style-name="P450">107.5.8</text:p>
            <text:p text:style-name="P451">(9-5-11)</text:p>
            <text:p text:style-name="P452">三讀修正第一百二十一條、第一百二十二條、第一百三十一條及第一百四十三條。</text:p>
          </table:table-cell>
          <table:table-cell table:style-name="TableCell453">
            <text:p text:style-name="P454">107年5月18日台立院議字第1070701382號</text:p>
            <text:p text:style-name="P455"/>
            <text:p text:style-name="P456">107年5月23日華總一義字第10700056041號</text:p>
          </table:table-cell>
          <table:table-cell table:style-name="TableCell457">
            <text:h text:style-name="P458" text:outline-level="4">第7365號</text:h>
          </table:table-cell>
        </table:table-row>
        <table:table-row table:style-name="TableRow459">
          <table:table-cell table:style-name="TableCell460">
            <text:p text:style-name="P461">4</text:p>
          </table:table-cell>
          <table:table-cell table:style-name="TableCell462">
            <text:p text:style-name="P463">通訊保障及監察法第二十六條條文修正草案</text:p>
          </table:table-cell>
          <table:table-cell table:style-name="TableCell464">
            <text:p text:style-name="P465">行政院 105.09.23 （9-2-3）</text:p>
          </table:table-cell>
          <table:table-cell table:style-name="TableCell466">
            <text:p text:style-name="P467">1.本會</text:p>
            <text:p text:style-name="P468">107.3.14（9-5-3）審查完竣，不須交由黨團協商。</text:p>
            <text:p text:style-name="P469">2.院會107.4.3</text:p>
            <text:p text:style-name="P470">(9-5-6)決議：交黨團進行協商。</text:p>
            <text:p text:style-name="P471">3.107.4.11黨團協商。</text:p>
          </table:table-cell>
          <table:table-cell table:style-name="TableCell472">
            <text:p text:style-name="P473">院會</text:p>
            <text:p text:style-name="P474">107.5.8</text:p>
            <text:p text:style-name="P475">(9-5-11)</text:p>
            <text:p text:style-name="P476">三讀刪除第二十六條。</text:p>
          </table:table-cell>
          <table:table-cell table:style-name="TableCell477">
            <text:p text:style-name="P478">107年5月17日台立院議字第1070701385號</text:p>
            <text:p text:style-name="P479"/>
            <text:p text:style-name="P480">107年5月23日華總一義字第10700055511號</text:p>
          </table:table-cell>
          <table:table-cell table:style-name="TableCell481">
            <text:h text:style-name="P482" text:outline-level="4">第7365號</text:h>
          </table:table-cell>
        </table:table-row>
        <table:table-row table:style-name="TableRow483">
          <table:table-cell table:style-name="TableCell484">
            <text:p text:style-name="P485">5</text:p>
          </table:table-cell>
          <table:table-cell table:style-name="TableCell486">
            <text:p text:style-name="P487">1.資通安全管理法草案</text:p>
          </table:table-cell>
          <table:table-cell table:style-name="TableCell488">
            <text:p text:style-name="P489">行政院 106.05.23 （9-3-14）</text:p>
            <text:p text:style-name="P490">※行政院亟需本院第9屆第4會期優先審議法案</text:p>
          </table:table-cell>
          <table:table-cell table:style-name="TableCell491" table:number-rows-spanned="6">
            <text:p text:style-name="P492">1.本會106.11.6（9-4-12）報告及詢答完畢，另定期繼續審查。</text:p>
            <text:p text:style-name="P493">2.本會106.12.20（9-4-22）審查完竣，須交由黨團協商。</text:p>
            <text:p text:style-name="P494"><text:span text:style-name="T495">3.</text:span><text:span text:style-name="T496">10</text:span><text:span text:style-name="T497">7</text:span><text:span text:style-name="T498">.</text:span><text:span text:style-name="T499">4</text:span><text:span text:style-name="T500">.</text:span><text:span text:style-name="T501">19</text:span><text:span text:style-name="T502">黨團協商。</text:span></text:p>
          </table:table-cell>
          <table:table-cell table:style-name="TableCell503" table:number-rows-spanned="6">
            <text:p text:style-name="P504">院會</text:p>
            <text:p text:style-name="P505">107.5.11</text:p>
            <text:p text:style-name="P506">(9-5-12)</text:p>
            <text:p text:style-name="P507">三讀制定資通安全管理法共五章23條。</text:p>
          </table:table-cell>
          <table:table-cell table:style-name="TableCell508" table:number-rows-spanned="6">
            <text:p text:style-name="P509">107年5月29日台立院議字第1070701548號</text:p>
            <text:p text:style-name="P510"/>
            <text:p text:style-name="P511">107年6月6日</text:p>
            <text:p text:style-name="P512">華總一義字第10700060021號</text:p>
          </table:table-cell>
          <table:table-cell table:style-name="TableCell513" table:number-rows-spanned="6">
            <text:h text:style-name="P514" text:outline-level="4">第7367號</text:h>
          </table:table-cell>
        </table:table-row>
        <table:table-row table:style-name="TableRow515">
          <table:table-cell table:style-name="TableCell516">
            <text:p text:style-name="P517">6</text:p>
          </table:table-cell>
          <table:table-cell table:style-name="TableCell518">
            <text:p text:style-name="P519">2.資通安全管理法草案</text:p>
          </table:table-cell>
          <table:table-cell table:style-name="TableCell520">
            <text:p text:style-name="P521">時代力量黨團 105.10.07 （9-2-5）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h text:style-name="P525" text:outline-level="4"/>
          </table:covered-table-cell>
        </table:table-row>
        <table:table-row table:style-name="TableRow526">
          <table:table-cell table:style-name="TableCell527">
            <text:p text:style-name="P528">7</text:p>
          </table:table-cell>
          <table:table-cell table:style-name="TableCell529">
            <text:p text:style-name="P530">3.資通安全管理法草案</text:p>
          </table:table-cell>
          <table:table-cell table:style-name="TableCell531">
            <text:p text:style-name="P532">委員陳亭妃等23人 105.11.11 （9-2-10）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h text:style-name="P536" text:outline-level="4"/>
          </table:covered-table-cell>
        </table:table-row>
        <table:table-row table:style-name="TableRow537">
          <table:table-cell table:style-name="TableCell538">
            <text:p text:style-name="P539">8</text:p>
          </table:table-cell>
          <table:table-cell table:style-name="TableCell540">
            <text:p text:style-name="P541">4.資通安全管理法草案</text:p>
          </table:table-cell>
          <table:table-cell table:style-name="TableCell542">
            <text:p text:style-name="P543">委員許毓仁等17人 106.09.22 （9-4-1）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h text:style-name="P547" text:outline-level="4"/>
          </table:covered-table-cell>
        </table:table-row>
        <table:table-row table:style-name="TableRow548">
          <table:table-cell table:style-name="TableCell549">
            <text:p text:style-name="P550">9</text:p>
          </table:table-cell>
          <table:table-cell table:style-name="TableCell551">
            <text:p text:style-name="P552">5.資通安全法草案</text:p>
          </table:table-cell>
          <table:table-cell table:style-name="TableCell553">
            <text:p text:style-name="P554">委員余宛如等18人 106.09.22 （9-4-1）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h text:style-name="P558" text:outline-level="4"/>
          </table:covered-table-cell>
        </table:table-row>
        <table:table-row table:style-name="TableRow559">
          <table:table-cell table:style-name="TableCell560">
            <text:p text:style-name="P561">10</text:p>
          </table:table-cell>
          <table:table-cell table:style-name="TableCell562">
            <text:p text:style-name="P563">6.資通安全管理法草案</text:p>
          </table:table-cell>
          <table:table-cell table:style-name="TableCell564">
            <text:p text:style-name="P565">親民黨黨團 106.10.13 （9-4-4）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h text:style-name="P569" text:outline-level="4"/>
          </table:covered-table-cell>
        </table:table-row>
        <table:table-row table:style-name="TableRow570">
          <table:table-cell table:style-name="TableCell571">
            <text:p text:style-name="P572">11</text:p>
          </table:table-cell>
          <table:table-cell table:style-name="TableCell573">
            <text:p text:style-name="P574">1.公職人員利益衝突迴避法修正草案</text:p>
          </table:table-cell>
          <table:table-cell table:style-name="TableCell575">
            <text:p text:style-name="P576">行政院 105.02.19 （9-1-1）</text:p>
          </table:table-cell>
          <table:table-cell table:style-name="TableCell577" table:number-rows-spanned="3">
            <text:p text:style-name="P578">1.第1案本會105.3.7（9-1-2）報告及詢答完畢，另定期繼續討論。</text:p>
            <text:p text:style-name="P579">2.第1-3案本會105.3.31（9-1-11）另定期繼續討論。</text:p>
            <text:p text:style-name="P580">3.第1-3案本會105.4.20（9-1-17）另定期繼續討論。</text:p>
            <text:p text:style-name="P581">4.第1-3案本會105.5.5（9-1-22）審查完竣，須交由黨團協商。</text:p>
            <text:p text:style-name="P582">5.107.4.3</text:p>
            <text:p text:style-name="P583">黨團協商。</text:p>
            <text:p text:style-name="P584">6.107.5.1</text:p>
            <text:p text:style-name="P585">黨團協商。</text:p>
            <text:p text:style-name="P586">7.107.5.4</text:p>
            <text:p text:style-name="P587">黨團協商。</text:p>
          </table:table-cell>
          <table:table-cell table:style-name="TableCell588" table:number-rows-spanned="3">
            <text:p text:style-name="P589">院會</text:p>
            <text:p text:style-name="P590">107.5.22</text:p>
            <text:p text:style-name="P591">(9-5-13)</text:p>
            <text:p text:style-name="P592">三讀第三條、第十四條及第十八條均照協商條文通過；現行條文第十一條、第十八條、第二十條及第二十一條條文，均予以刪除；其餘均照審查會條文通過。</text:p>
          </table:table-cell>
          <table:table-cell table:style-name="TableCell593" table:number-rows-spanned="3">
            <text:p text:style-name="P594">107年6月6日台立院議字第1070702339號</text:p>
            <text:p text:style-name="P595"/>
            <text:p text:style-name="P596">107年6月13日</text:p>
            <text:p text:style-name="P597">華總一義字第10700063581號</text:p>
          </table:table-cell>
          <table:table-cell table:style-name="TableCell598" table:number-rows-spanned="3">
            <text:h text:style-name="P599" text:outline-level="4">第7368號</text:h>
          </table:table-cell>
        </table:table-row>
        <table:table-row table:style-name="TableRow600">
          <table:table-cell table:style-name="TableCell601">
            <text:p text:style-name="P602">12</text:p>
          </table:table-cell>
          <table:table-cell table:style-name="TableCell603">
            <text:p text:style-name="P604">2.公職人員利益衝突迴避法部分條文修正草案</text:p>
          </table:table-cell>
          <table:table-cell table:style-name="TableCell605">
            <text:p text:style-name="P606">委員高志鵬等23人 105.03.18 （9-1-5）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h text:style-name="P610" text:outline-level="4"/>
          </table:covered-table-cell>
        </table:table-row>
        <table:table-row table:style-name="TableRow611">
          <table:table-cell table:style-name="TableCell612">
            <text:p text:style-name="P613">13</text:p>
          </table:table-cell>
          <table:table-cell table:style-name="TableCell614">
            <text:p text:style-name="P615">3.公職人員利益衝突迴避法第二條及第三條條文修正草案</text:p>
          </table:table-cell>
          <table:table-cell table:style-name="TableCell616">
            <text:p text:style-name="P617">國民黨黨團 105.03.18 （9-1-5）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h text:style-name="P621" text:outline-level="4"/>
          </table:covered-table-cell>
        </table:table-row>
        <table:table-row table:style-name="TableRow622">
          <table:table-cell table:style-name="TableCell623">
            <text:p text:style-name="P624">14</text:p>
          </table:table-cell>
          <table:table-cell table:style-name="TableCell625">
            <text:p text:style-name="P626">1.證人保護法第二條條文修正草案</text:p>
          </table:table-cell>
          <table:table-cell table:style-name="TableCell627">
            <text:p text:style-name="P628">委員王定宇等16人 106.11.03 （9-4-7）</text:p>
          </table:table-cell>
          <table:table-cell table:style-name="TableCell629" table:number-rows-spanned="2">
            <text:p text:style-name="P630">1.本會</text:p>
            <text:p text:style-name="P631">106.12.4（9-4-18）審查完竣，不須交由黨團協商。</text:p>
            <text:p text:style-name="P632">2.院會106.12.22</text:p>
            <text:p text:style-name="P633">(9-4-14)決議：交黨團進行協商。</text:p>
            <text:p text:style-name="P634">3.107.4.24黨團協商。</text:p>
            <text:p text:style-name="P635">4.107.5.16黨團協商。</text:p>
          </table:table-cell>
          <table:table-cell table:style-name="TableCell636" table:number-rows-spanned="2">
            <text:p text:style-name="P637">院會</text:p>
            <text:p text:style-name="P638">107.5.22</text:p>
            <text:p text:style-name="P639">(9-5-13)</text:p>
            <text:p text:style-name="P640">三讀修正第二條條文。</text:p>
          </table:table-cell>
          <table:table-cell table:style-name="TableCell641" table:number-rows-spanned="2">
            <text:p text:style-name="P642">107年6月4日台立院議字第1070702343號</text:p>
            <text:p text:style-name="P643"/>
            <text:p text:style-name="P644">107年6月13日</text:p>
            <text:p text:style-name="P645">華總一義字第10700062441號</text:p>
          </table:table-cell>
          <table:table-cell table:style-name="TableCell646" table:number-rows-spanned="2">
            <text:h text:style-name="P647" text:outline-level="4">第7368號</text:h>
          </table:table-cell>
        </table:table-row>
        <table:table-row table:style-name="TableRow648">
          <table:table-cell table:style-name="TableCell649">
            <text:p text:style-name="P650">15</text:p>
          </table:table-cell>
          <table:table-cell table:style-name="TableCell651">
            <text:p text:style-name="P652">2.證人保護法第二條條文修正草案</text:p>
          </table:table-cell>
          <table:table-cell table:style-name="TableCell653">
            <text:p text:style-name="P654">委員許淑華等16人 106.11.10 （9-4-8）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h text:style-name="P658" text:outline-level="4"/>
          </table:covered-table-cell>
        </table:table-row>
        <table:table-row table:style-name="TableRow659">
          <table:table-cell table:style-name="TableCell660">
            <text:p text:style-name="P661">16</text:p>
          </table:table-cell>
          <table:table-cell table:style-name="TableCell662">
            <text:p text:style-name="P663">1.強制執行法第六十五條及第八十四條條文修正草案</text:p>
          </table:table-cell>
          <table:table-cell table:style-name="TableCell664">
            <text:p text:style-name="P665">委員鄭運鵬等18人 105.09.23 （9-2-3）</text:p>
          </table:table-cell>
          <table:table-cell table:style-name="TableCell666" table:number-rows-spanned="9">
            <text:p text:style-name="P667">1.本會106.11.23（9-4-15）審查完竣，不須交由黨團協商。</text:p>
            <text:p text:style-name="P668">2.院會106.12.22</text:p>
            <text:p text:style-name="P669">(9-4-14)決議：交黨團進行協商。</text:p>
            <text:p text:style-name="P670">3.107.4.24黨團協商。</text:p>
          </table:table-cell>
          <table:table-cell table:style-name="TableCell671" table:number-rows-spanned="9">
            <text:p text:style-name="P672">院會</text:p>
            <text:p text:style-name="P673">107.5.22</text:p>
            <text:p text:style-name="P674">(9-5-13)</text:p>
            <text:p text:style-name="P675">三讀通過。</text:p>
          </table:table-cell>
          <table:table-cell table:style-name="TableCell676" table:number-rows-spanned="2">
            <text:p text:style-name="P677">107年6月5日台立院議字第1070702345號</text:p>
            <text:p text:style-name="P678"/>
            <text:p text:style-name="P679">107年6月13日</text:p>
            <text:p text:style-name="P680">華總一義字第10700063011號</text:p>
          </table:table-cell>
          <table:table-cell table:style-name="TableCell681" table:number-rows-spanned="2">
            <text:h text:style-name="P682" text:outline-level="4">第7368號</text:h>
          </table:table-cell>
        </table:table-row>
        <table:table-row table:style-name="TableRow683">
          <table:table-cell table:style-name="TableCell684">
            <text:p text:style-name="P685">17</text:p>
          </table:table-cell>
          <table:table-cell table:style-name="TableCell686">
            <text:p text:style-name="P687">2.強制執行法第一百四十二條條文修正草案</text:p>
          </table:table-cell>
          <table:table-cell table:style-name="TableCell688">
            <text:p text:style-name="P689">委員鄭運鵬等18人 106.02.17 （9-3-1）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h text:style-name="P693" text:outline-level="4"/>
          </table:covered-table-cell>
        </table:table-row>
        <table:table-row table:style-name="TableRow694">
          <table:table-cell table:style-name="TableCell695">
            <text:p text:style-name="P696">18</text:p>
          </table:table-cell>
          <table:table-cell table:style-name="TableCell697">
            <text:p text:style-name="P698">3.非訟事件法第九十三條及第一百八十七條條文修正草案</text:p>
          </table:table-cell>
          <table:table-cell table:style-name="TableCell699">
            <text:p text:style-name="P700">委員鄭運鵬等17人 105.09.23 （9-2-3）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 table:number-rows-spanned="2">
            <text:p text:style-name="P704">107年6月5日台立院議字第1070702348號</text:p>
            <text:p text:style-name="P705"/>
            <text:p text:style-name="P706">107年6月13日</text:p>
            <text:p text:style-name="P707">華總一義字第10700063021號</text:p>
          </table:table-cell>
          <table:table-cell table:style-name="TableCell708" table:number-rows-spanned="2">
            <text:h text:style-name="P709" text:outline-level="4">第7368號</text:h>
          </table:table-cell>
        </table:table-row>
        <table:table-row table:style-name="TableRow710">
          <table:table-cell table:style-name="TableCell711">
            <text:p text:style-name="P712">19</text:p>
          </table:table-cell>
          <table:table-cell table:style-name="TableCell713">
            <text:p text:style-name="P714">4.非訟事件法第一百九十八條條文修正草案</text:p>
          </table:table-cell>
          <table:table-cell table:style-name="TableCell715">
            <text:p text:style-name="P716">委員鄭運鵬等18人 106.02.17 （9-3-1）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h text:style-name="P720" text:outline-level="4"/>
          </table:covered-table-cell>
        </table:table-row>
        <table:table-row table:style-name="TableRow721">
          <table:table-cell table:style-name="TableCell722">
            <text:p text:style-name="P723">20</text:p>
          </table:table-cell>
          <table:table-cell table:style-name="TableCell724">
            <text:p text:style-name="P725">民事訴訟法部分條文修正草案</text:p>
          </table:table-cell>
          <table:table-cell table:style-name="TableCell726">
            <text:p text:style-name="P727">委員鄭運鵬等18人 105.09.23 （9-2-3）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107年6月5日 台立院議字第1070702351號</text:p>
            <text:p text:style-name="P732"/>
            <text:p text:style-name="P733">107年6月13日</text:p>
            <text:p text:style-name="P734">華總一義字第10700063031號</text:p>
          </table:table-cell>
          <table:table-cell table:style-name="TableCell735">
            <text:h text:style-name="P736" text:outline-level="4">第7368號</text:h>
          </table:table-cell>
        </table:table-row>
        <table:table-row table:style-name="TableRow737">
          <table:table-cell table:style-name="TableCell738">
            <text:p text:style-name="P739">21</text:p>
          </table:table-cell>
          <table:table-cell table:style-name="TableCell740">
            <text:p text:style-name="P741">民事訴訟法施行法第十二條條文修正草案</text:p>
          </table:table-cell>
          <table:table-cell table:style-name="TableCell742">
            <text:p text:style-name="P743">委員鄭運鵬等18人 106.02.17 （9-3-1）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107年6月5日台立院議字第1070702354號</text:p>
            <text:p text:style-name="P748"/>
            <text:p text:style-name="P749">107年6月13日</text:p>
            <text:p text:style-name="P750">華總一義字第10700063041號</text:p>
          </table:table-cell>
          <table:table-cell table:style-name="TableCell751">
            <text:h text:style-name="P752" text:outline-level="4">第7368號</text:h>
          </table:table-cell>
        </table:table-row>
        <table:table-row table:style-name="TableRow753">
          <table:table-cell table:style-name="TableCell754">
            <text:p text:style-name="P755">22</text:p>
          </table:table-cell>
          <table:table-cell table:style-name="TableCell756">
            <text:p text:style-name="P757">破產法第十三條條文修正草案</text:p>
          </table:table-cell>
          <table:table-cell table:style-name="TableCell758">
            <text:p text:style-name="P759">委員鄭運鵬等18人 105.09.23 （9-2-3）</text:p>
          </table: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107年6月5日台立院議字第1070702357號</text:p>
            <text:p text:style-name="P764"/>
            <text:p text:style-name="P765"><text:span text:style-name="T766">107年6月13日</text:span></text:p>
            <text:p text:style-name="P767">華總一義字第10700063051號</text:p>
          </table:table-cell>
          <table:table-cell table:style-name="TableCell768">
            <text:h text:style-name="P769" text:outline-level="4">第7368號</text:h>
          </table:table-cell>
        </table:table-row>
        <table:table-row table:style-name="TableRow770">
          <table:table-cell table:style-name="TableCell771">
            <text:p text:style-name="P772">23</text:p>
          </table:table-cell>
          <table:table-cell table:style-name="TableCell773">
            <text:p text:style-name="P774">破產法施行法第六條條文修正草案</text:p>
          </table:table-cell>
          <table:table-cell table:style-name="TableCell775">
            <text:p text:style-name="P776">委員鄭運鵬等18人 106.02.17 （9-3-1）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107年6月5日台立院議字第1070702361號</text:p>
            <text:p text:style-name="P781"/>
            <text:p text:style-name="P782"><text:span text:style-name="T783">107年6月13日</text:span></text:p>
            <text:p text:style-name="P784">華總一義字第10700063061號</text:p>
          </table:table-cell>
          <table:table-cell table:style-name="TableCell785">
            <text:h text:style-name="P786" text:outline-level="4"/>
          </table:table-cell>
        </table:table-row>
        <table:table-row table:style-name="TableRow787">
          <table:table-cell table:style-name="TableCell788">
            <text:p text:style-name="P789">24</text:p>
          </table:table-cell>
          <table:table-cell table:style-name="TableCell790">
            <text:p text:style-name="P791">行政訴訟法第八十二條及第九十八條之六條文修正草案</text:p>
          </table:table-cell>
          <table:table-cell table:style-name="TableCell792">
            <text:p text:style-name="P793">委員鄭運鵬等18人 105.09.23 （9-2-3）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107年6月5日台立院議字第1070702364號</text:p>
            <text:p text:style-name="P798"/>
            <text:p text:style-name="P799">107年6月13日</text:p>
            <text:p text:style-name="P800">華總一義字第10700063071號</text:p>
          </table:table-cell>
          <table:table-cell table:style-name="TableCell801">
            <text:h text:style-name="P802" text:outline-level="4">第7368號</text:h>
          </table:table-cell>
        </table:table-row>
        <table:table-row table:style-name="TableRow803">
          <table:table-cell table:style-name="TableCell804">
            <text:p text:style-name="P805">25</text:p>
          </table:table-cell>
          <table:table-cell table:style-name="TableCell806">
            <text:p text:style-name="P807">消費者債務清理條例第十四條條文修正草案</text:p>
          </table:table-cell>
          <table:table-cell table:style-name="TableCell808">
            <text:p text:style-name="P809">委員鄭運鵬等18人 105.09.23 （9-2-3）</text:p>
          </table:table-cell>
          <table:table-cell table:style-name="TableCell810" table:number-rows-spanned="2">
            <text:p text:style-name="P811">1.本會106.11.23（9-4-15）審查完竣，不須交由黨團協商。</text:p>
            <text:p text:style-name="P812">2.院會106.12.22</text:p>
            <text:p text:style-name="P813">(9-4-14)決議：交黨團進行協商。</text:p>
            <text:p text:style-name="P814">3.107.4.24黨團協商。</text:p>
          </table:table-cell>
          <table:table-cell table:style-name="TableCell815" table:number-rows-spanned="2">
            <text:p text:style-name="P816">院會</text:p>
            <text:p text:style-name="P817">107.5.22</text:p>
            <text:p text:style-name="P818">(9-5-13)</text:p>
            <text:p text:style-name="P819">維持現行條文，不予修正。</text:p>
          </table:table-cell>
          <table:table-cell table:style-name="TableCell820">
            <text:p text:style-name="P821"/>
          </table:table-cell>
          <table:table-cell table:style-name="TableCell822">
            <text:h text:style-name="P823" text:outline-level="4"/>
          </table:table-cell>
        </table:table-row>
        <table:table-row table:style-name="TableRow824">
          <table:table-cell table:style-name="TableCell825">
            <text:p text:style-name="P826">26</text:p>
          </table:table-cell>
          <table:table-cell table:style-name="TableCell827">
            <text:p text:style-name="P828">家事事件法第一百三十條條文修正草案</text:p>
          </table:table-cell>
          <table:table-cell table:style-name="TableCell829">
            <text:p text:style-name="P830">委員鄭運鵬等18人 105.09.23 （9-2-3）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/>
          </table:table-cell>
          <table:table-cell table:style-name="TableCell835">
            <text:h text:style-name="P836" text:outline-level="4"/>
          </table:table-cell>
        </table:table-row>
        <table:table-row table:style-name="TableRow837">
          <table:table-cell table:style-name="TableCell838">
            <text:p text:style-name="P839">27</text:p>
          </table:table-cell>
          <table:table-cell table:style-name="TableCell840">
            <text:p text:style-name="P841">1.中華民國刑法第一百九十條之一條文修正草案</text:p>
          </table:table-cell>
          <table:table-cell table:style-name="TableCell842">
            <text:p text:style-name="P843">委員段宜康等17人 106.09.22 （9-4-1）</text:p>
          </table:table-cell>
          <table:table-cell table:style-name="TableCell844" table:number-rows-spanned="4">
            <text:p text:style-name="P845">1.本會</text:p>
            <text:p text:style-name="P846">107.3.12（9-5-2）審查完竣，須交由黨團協商。</text:p>
            <text:p text:style-name="P847">2.107.5.1黨團協商。</text:p>
            <text:p text:style-name="P848">3.107.5.2黨團協商。</text:p>
          </table:table-cell>
          <table:table-cell table:style-name="TableCell849" table:number-rows-spanned="4">
            <text:p text:style-name="P850">院會</text:p>
            <text:p text:style-name="P851">107.5.29</text:p>
            <text:p text:style-name="P852">(9-5-14)</text:p>
            <text:p text:style-name="P853">三讀修正第一百九十條之一條文。</text:p>
          </table:table-cell>
          <table:table-cell table:style-name="TableCell854" table:number-rows-spanned="4">
            <text:p text:style-name="P855">107年6月7日台立院議字第1070702856號</text:p>
            <text:p text:style-name="P856"/>
            <text:p text:style-name="P857">107年6月13日</text:p>
            <text:p text:style-name="P858">華總一義字第10700064061號</text:p>
          </table:table-cell>
          <table:table-cell table:style-name="TableCell859" table:number-rows-spanned="4">
            <text:h text:style-name="P860" text:outline-level="4">第7368號</text:h>
          </table:table-cell>
        </table:table-row>
        <table:table-row table:style-name="TableRow861">
          <table:table-cell table:style-name="TableCell862">
            <text:p text:style-name="P863">28</text:p>
          </table:table-cell>
          <table:table-cell table:style-name="TableCell864">
            <text:p text:style-name="P865">2.中華民國刑法第一百九十條之一、第一百九十條之二及第一百九十條之三條文修正草案</text:p>
          </table:table-cell>
          <table:table-cell table:style-name="TableCell866">
            <text:p text:style-name="P867">親民黨黨團 106.10.27 （9-4-6）</text:p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h text:style-name="P871" text:outline-level="4"/>
          </table:covered-table-cell>
        </table:table-row>
        <table:table-row table:style-name="TableRow872">
          <table:table-cell table:style-name="TableCell873">
            <text:p text:style-name="P874">29</text:p>
          </table:table-cell>
          <table:table-cell table:style-name="TableCell875">
            <text:p text:style-name="P876">3.中華民國刑法部分條文修正草案</text:p>
          </table:table-cell>
          <table:table-cell table:style-name="TableCell877">
            <text:p text:style-name="P878">委員蘇巧慧等21人 106.12.22 （9-4-14）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h text:style-name="P882" text:outline-level="4"/>
          </table:covered-table-cell>
        </table:table-row>
        <table:table-row table:style-name="TableRow883">
          <table:table-cell table:style-name="TableCell884">
            <text:p text:style-name="P885">30</text:p>
          </table:table-cell>
          <table:table-cell table:style-name="TableCell886">
            <text:p text:style-name="P887">4.中華民國刑法第一百九十條之一條文修正草案</text:p>
          </table:table-cell>
          <table:table-cell table:style-name="TableCell888">
            <text:p text:style-name="P889">委員吳焜裕等20人 106.12.29 （9-4-15）</text:p>
          </table: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h text:style-name="P893" text:outline-level="4"/>
          </table:covered-table-cell>
        </table:table-row>
        <table:table-row table:style-name="TableRow894">
          <table:table-cell table:style-name="TableCell895">
            <text:p text:style-name="P896">31</text:p>
          </table:table-cell>
          <table:table-cell table:style-name="TableCell897">
            <text:p text:style-name="P898">觀察勒戒處分執行條例第八條條文修正草案</text:p>
          </table:table-cell>
          <table:table-cell table:style-name="TableCell899">
            <text:p text:style-name="P900">委員段宜康等19人 107.04.10 （9-5-7）</text:p>
          </table:table-cell>
          <table:table-cell table:style-name="TableCell901">
            <text:p text:style-name="P902">本會</text:p>
            <text:p text:style-name="P903">107.5.9</text:p>
            <text:p text:style-name="P904">(9-5-21)審查完竣，不須交由黨團協商。</text:p>
          </table:table-cell>
          <table:table-cell table:style-name="TableCell905">
            <text:p text:style-name="P906">院會</text:p>
            <text:p text:style-name="P907">107.5.29</text:p>
            <text:p text:style-name="P908">(9-5-14)</text:p>
            <text:p text:style-name="P909">三讀修正第八條條文。</text:p>
          </table:table-cell>
          <table:table-cell table:style-name="TableCell910">
            <text:p text:style-name="P911">107年6月7日 台立院議字第1070702862號</text:p>
            <text:p text:style-name="P912"/>
            <text:p text:style-name="P913">107年6月13日</text:p>
            <text:p text:style-name="P914">華總一義字第10700064041號</text:p>
          </table:table-cell>
          <table:table-cell table:style-name="TableCell915">
            <text:h text:style-name="P916" text:outline-level="4">第7368號</text:h>
          </table:table-cell>
        </table:table-row>
        <table:table-row table:style-name="TableRow917">
          <table:table-cell table:style-name="TableCell918">
            <text:p text:style-name="P919">32</text:p>
          </table:table-cell>
          <table:table-cell table:style-name="TableCell920">
            <text:p text:style-name="P921">1.強制執行法第十二條及第一百二十二條條文修正草案</text:p>
          </table:table-cell>
          <table:table-cell table:style-name="TableCell922">
            <text:p text:style-name="P923">委員吳玉琴等19人 106.04.14 （9-3-9）</text:p>
          </table:table-cell>
          <table:table-cell table:style-name="TableCell924" table:number-rows-spanned="2">
            <text:p text:style-name="P925">本會</text:p>
            <text:p text:style-name="P926">107.5.16</text:p>
            <text:p text:style-name="P927">(9-5-24)審查完竣，不須交由黨團協商。</text:p>
          </table:table-cell>
          <table:table-cell table:style-name="TableCell928" table:number-rows-spanned="2">
            <text:p text:style-name="P929">院會</text:p>
            <text:p text:style-name="P930">107.5.29</text:p>
            <text:p text:style-name="P931">(9-5-14)</text:p>
            <text:p text:style-name="P932">三讀修正第一百二十二條條文。</text:p>
          </table:table-cell>
          <table:table-cell table:style-name="TableCell933" table:number-rows-spanned="2">
            <text:p text:style-name="P934">107年6月7日台立院議字第1070702864號</text:p>
            <text:p text:style-name="P935"/>
            <text:p text:style-name="P936">107年6月13日</text:p>
            <text:p text:style-name="P937">華總一義字第10700064031號</text:p>
          </table:table-cell>
          <table:table-cell table:style-name="TableCell938" table:number-rows-spanned="2">
            <text:h text:style-name="P939" text:outline-level="4">第7368號</text:h>
          </table:table-cell>
        </table:table-row>
        <table:table-row table:style-name="TableRow940">
          <table:table-cell table:style-name="TableCell941">
            <text:p text:style-name="P942">33</text:p>
          </table:table-cell>
          <table:table-cell table:style-name="TableCell943">
            <text:p text:style-name="P944">2.強制執行法第一百二十二條條文修正草案</text:p>
          </table:table-cell>
          <table:table-cell table:style-name="TableCell945">
            <text:p text:style-name="P946">委員曾銘宗等17人 106.12.08 （9-4-12）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h text:style-name="P950" text:outline-level="4"/>
          </table:covered-table-cell>
        </table:table-row>
        <table:table-row table:style-name="TableRow951">
          <table:table-cell table:style-name="TableCell952">
            <text:p text:style-name="P953">34</text:p>
          </table:table-cell>
          <table:table-cell table:style-name="TableCell954">
            <text:p text:style-name="P955">1.警察人員人事條例第二十二條附表一修正草案</text:p>
          </table:table-cell>
          <table:table-cell table:style-name="TableCell956">
            <text:p text:style-name="P957">委員段宜康等56人 107.04.27 （9-5-10）</text:p>
          </table:table-cell>
          <table:table-cell table:style-name="TableCell958" table:number-rows-spanned="2">
            <text:p text:style-name="P959">1.聯席會107.5.9</text:p>
            <text:p text:style-name="P960">(9-5-2)審查完竣，須交由黨團協商。</text:p>
            <text:p text:style-name="P961">2.107.5.25黨團協商。</text:p>
            <text:p text:style-name="P962">3.第2案</text:p>
            <text:p text:style-name="P963">院會</text:p>
            <text:p text:style-name="P964">107.5.29</text:p>
            <text:p text:style-name="P965">（9-5-14）</text:p>
            <text:p text:style-name="P966">逕付二讀，</text:p>
            <text:p text:style-name="P967">與相關提案併案協商。</text:p>
          </table:table-cell>
          <table:table-cell table:style-name="TableCell968" table:number-rows-spanned="2">
            <text:p text:style-name="P969">院會</text:p>
            <text:p text:style-name="P970">107.5.29</text:p>
            <text:p text:style-name="P971">(9-5-14)</text:p>
            <text:p text:style-name="P972">三讀修正附表一。</text:p>
          </table:table-cell>
          <table:table-cell table:style-name="TableCell973" table:number-rows-spanned="2">
            <text:p text:style-name="P974">107年6月1日台立院議字第1070702789號</text:p>
            <text:p text:style-name="P975"/>
            <text:p text:style-name="P976">107年6月6日華總一義字第10700061501號</text:p>
          </table:table-cell>
          <table:table-cell table:style-name="TableCell977" table:number-rows-spanned="2">
            <text:h text:style-name="P978" text:outline-level="4">第7367號</text:h>
          </table:table-cell>
        </table:table-row>
        <table:table-row table:style-name="TableRow979">
          <table:table-cell table:style-name="TableCell980">
            <text:p text:style-name="P981">35</text:p>
          </table:table-cell>
          <table:table-cell table:style-name="TableCell982">
            <text:p text:style-name="P983">2.警察人員人事條例第二十二條附表一修正草案</text:p>
          </table:table-cell>
          <table:table-cell table:style-name="TableCell984">
            <text:p text:style-name="P985">親民黨黨團 107.05.11 （9-5-12）</text:p>
          </table: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h text:style-name="P989" text:outline-level="4"/>
          </table:covered-table-cell>
        </table:table-row>
      </table:table>
      <text:p text:style-name="內文"/>
      <text:p text:style-name="內文"/>
      <text:h text:style-name="P990" text:outline-level="1"><text:bookmark-start text:name="_Toc386796869"/><text:bookmark-start text:name="_Toc386797109"/><text:bookmark-start text:name="_Toc455152586"/><text:bookmark-start text:name="_Toc457395188"/><text:bookmark-start text:name="_Toc472666432"/><text:bookmark-start text:name="_Toc516496366"/><text:bookmark-start text:name="_Toc516496481"/><text:bookmark-start text:name="_Toc516496845"/><text:bookmark-start text:name="_Toc516496864"/><text:bookmark-start text:name="_Toc517947587"/><text:span text:style-name="T991">［</text:span><text:span text:style-name="T992">貳</text:span><text:span text:style-name="T993">］</text:span><text:span text:style-name="T994">預算或決算案</text:span><text:bookmark-end text:name="_Toc386796869"/><text:bookmark-end text:name="_Toc386797109"/><text:span text:style-name="T995">19</text:span><text:span text:style-name="T996">案</text:span><text:bookmark-end text:name="_Toc455152586"/><text:bookmark-end text:name="_Toc457395188"/><text:bookmark-end text:name="_Toc472666432"/><text:bookmark-end text:name="_Toc516496366"/><text:bookmark-end text:name="_Toc516496481"/><text:bookmark-end text:name="_Toc516496845"/><text:bookmark-end text:name="_Toc516496864"/><text:bookmark-end text:name="_Toc517947587"/></text:h>
      <text:h text:style-name="P997" text:outline-level="2"><text:bookmark-start text:name="_Toc376274303"/><text:bookmark-start text:name="_Toc386796870"/><text:bookmark-start text:name="_Toc386797110"/><text:bookmark-start text:name="_Toc455152587"/><text:bookmark-start text:name="_Toc457395189"/><text:bookmark-start text:name="_Toc472666433"/><text:bookmark-start text:name="_Toc516496367"/><text:bookmark-start text:name="_Toc516496482"/><text:bookmark-start text:name="_Toc516496846"/><text:bookmark-start text:name="_Toc516496865"/><text:bookmark-start text:name="_Toc517947588"/>一、總預算案0案<text:bookmark-end text:name="_Toc376274303"/><text:bookmark-end text:name="_Toc386796870"/><text:bookmark-end text:name="_Toc386797110"/><text:bookmark-end text:name="_Toc455152587"/><text:bookmark-end text:name="_Toc457395189"/><text:bookmark-end text:name="_Toc472666433"/><text:bookmark-end text:name="_Toc516496367"/><text:bookmark-end text:name="_Toc516496482"/><text:bookmark-end text:name="_Toc516496846"/><text:bookmark-end text:name="_Toc516496865"/><text:bookmark-end text:name="_Toc517947588"/></text:h>
      <text:h text:style-name="標題2" text:outline-level="2"><text:bookmark-start text:name="_Toc361213596"/><text:bookmark-start text:name="_Toc361923740"/><text:bookmark-start text:name="_Toc363206594"/><text:bookmark-start text:name="_Toc379471381"/><text:bookmark-start text:name="_Toc386796871"/><text:bookmark-start text:name="_Toc386797111"/><text:bookmark-start text:name="_Toc455152588"/><text:bookmark-start text:name="_Toc457395190"/><text:bookmark-start text:name="_Toc472666434"/><text:bookmark-start text:name="_Toc516496368"/><text:bookmark-start text:name="_Toc516496483"/><text:bookmark-start text:name="_Toc516496847"/><text:bookmark-start text:name="_Toc516496866"/><text:bookmark-start text:name="_Toc517947589"/><text:span text:style-name="T998">二、預算</text:span><text:span text:style-name="T999">凍結</text:span><text:span text:style-name="T1000">之專案報告案</text:span><text:span text:style-name="T1001">18</text:span><text:span text:style-name="T1002">案</text:span><text:bookmark-end text:name="_Toc361213596"/><text:bookmark-end text:name="_Toc361923740"/><text:bookmark-end text:name="_Toc363206594"/><text:bookmark-end text:name="_Toc379471381"/><text:bookmark-end text:name="_Toc386796871"/><text:bookmark-end text:name="_Toc386797111"/><text:bookmark-end text:name="_Toc455152588"/><text:bookmark-end text:name="_Toc457395190"/><text:bookmark-end text:name="_Toc472666434"/><text:bookmark-end text:name="_Toc516496368"/><text:bookmark-end text:name="_Toc516496483"/><text:bookmark-end text:name="_Toc516496847"/><text:bookmark-end text:name="_Toc516496866"/><text:bookmark-end text:name="_Toc517947589"/></text:h>
      <text:h text:style-name="P1003" text:outline-level="3"><text:bookmark-start text:name="_Toc455152589"/><text:bookmark-start text:name="_Toc457395191"/><text:bookmark-start text:name="_Toc472666435"/><text:bookmark-start text:name="_Toc516496369"/><text:bookmark-start text:name="_Toc516496484"/><text:bookmark-start text:name="_Toc516496848"/><text:bookmark-start text:name="_Toc516496867"/><text:bookmark-start text:name="_Toc517947590"/><text:span text:style-name="T1004">(</text:span><text:span text:style-name="T1005">一</text:span><text:span text:style-name="T1006">)</text:span><text:span text:style-name="T1007">總統府（含國家安全會議）</text:span><text:span text:style-name="T1008">0</text:span><text:span text:style-name="T1009">案</text:span><text:bookmark-end text:name="_Toc455152589"/><text:bookmark-end text:name="_Toc457395191"/><text:bookmark-end text:name="_Toc472666435"/><text:bookmark-end text:name="_Toc516496369"/><text:bookmark-end text:name="_Toc516496484"/><text:bookmark-end text:name="_Toc516496848"/><text:bookmark-end text:name="_Toc516496867"/><text:bookmark-end text:name="_Toc517947590"/></text:h>
      <text:h text:style-name="P1010" text:outline-level="3"><text:bookmark-start text:name="_Toc472666436"/><text:bookmark-start text:name="_Toc516496370"/><text:bookmark-start text:name="_Toc516496485"/><text:bookmark-start text:name="_Toc516496849"/><text:bookmark-start text:name="_Toc516496868"/><text:bookmark-start text:name="_Toc517947591"/><text:span text:style-name="T1011">(</text:span><text:span text:style-name="T1012">二</text:span><text:span text:style-name="T1013">)</text:span><text:span text:style-name="T1014">行政院</text:span><text:span text:style-name="T1015">5</text:span><text:span text:style-name="T1016">案</text:span><text:bookmark-end text:name="_Toc472666436"/><text:bookmark-end text:name="_Toc516496370"/><text:bookmark-end text:name="_Toc516496485"/><text:bookmark-end text:name="_Toc516496849"/><text:bookmark-end text:name="_Toc516496868"/><text:bookmark-end text:name="_Toc517947591"/></text:h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序號</text:p>
          </table:table-cell>
          <table:table-cell table:style-name="TableCell1026">
            <text:p text:style-name="P1027">議案名稱</text:p>
          </table:table-cell>
          <table:table-cell table:style-name="TableCell1028">
            <text:p text:style-name="P1029">提案機關、院會交付日期(會次)</text:p>
          </table:table-cell>
          <table:table-cell table:style-name="TableCell1030">
            <text:p text:style-name="P1031">審查委員會</text:p>
          </table:table-cell>
          <table:table-cell table:style-name="TableCell1032">
            <text:p text:style-name="P1033">處理情形</text:p>
          </table:table-cell>
        </table:table-row>
        <table:table-row table:style-name="TableRow1034">
          <table:table-cell table:style-name="TableCell1035">
            <text:p text:style-name="P1036">1</text:p>
          </table:table-cell>
          <table:table-cell table:style-name="TableCell1037">
            <text:p text:style-name="P1038">為107年度中央政府總預算決議，檢送歲出第2款第3項決議（三）預算凍結書面報告，請查照案。</text:p>
          </table:table-cell>
          <table:table-cell table:style-name="TableCell1039">
            <text:p text:style-name="P1040">行政院人事行政總處</text:p>
            <text:p text:style-name="P1041">107.03.02</text:p>
            <text:p text:style-name="P1042">（9-5-2）</text:p>
          </table:table-cell>
          <table:table-cell table:style-name="TableCell1043" table:number-rows-spanned="3">
            <text:p text:style-name="P1044">司法及法制</text:p>
            <text:p text:style-name="P1045">段召集委員宜康</text:p>
          </table:table-cell>
          <table:table-cell table:style-name="TableCell1046" table:number-rows-spanned="3">
            <text:p text:style-name="P1047">1.本會</text:p>
            <text:p text:style-name="P1048">107.3.26</text:p>
            <text:p text:style-name="P1049">(9-5-7)准予備查，提報院會。</text:p>
            <text:p text:style-name="P1050">2.院會</text:p>
            <text:p text:style-name="P1051">107.5.4</text:p>
            <text:p text:style-name="P1052"><text:span text:style-name="T1053">(9-5-</text:span><text:span text:style-name="T1054">11</text:span><text:span text:style-name="T1055">)准予</text:span><text:span text:style-name="T1056">備查</text:span><text:span text:style-name="T1057">。</text:span></text:p>
          </table:table-cell>
        </table:table-row>
        <table:table-row table:style-name="TableRow1058">
          <table:table-cell table:style-name="TableCell1059">
            <text:p text:style-name="P1060">2</text:p>
          </table:table-cell>
          <table:table-cell table:style-name="TableCell1061">
            <text:p text:style-name="P1062">為107年度中央政府總預算決議，檢送歲出第2款第4項決議（一）凍結第2目「訓練輔導及研究」50萬元書面報告，請查照案。</text:p>
          </table:table-cell>
          <table:table-cell table:style-name="TableCell1063">
            <text:p text:style-name="P1064">行政院人事行政總處</text:p>
            <text:p text:style-name="P1065">107.03.02</text:p>
            <text:p text:style-name="P1066">（9-5-2）</text:p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table-cell table:style-name="TableCell1070">
            <text:p text:style-name="P1071">3</text:p>
          </table:table-cell>
          <table:table-cell table:style-name="TableCell1072">
            <text:p text:style-name="P1073"><text:span text:style-name="T1074">為107年度中央政府總預算決議，檢送歲出第2款第3項決議（七）專案報告，請查照案。</text:span></text:p>
          </table:table-cell>
          <table:table-cell table:style-name="TableCell1075">
            <text:p text:style-name="P1076">行政院人事行政總處</text:p>
            <text:p text:style-name="P1077">107.03.02</text:p>
            <text:p text:style-name="P1078"><text:span text:style-name="T1079">（9-5-2）</text:span></text:p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</table:table-row>
        <table:table-row table:style-name="TableRow1082">
          <table:table-cell table:style-name="TableCell1083">
            <text:p text:style-name="P1084">4</text:p>
          </table:table-cell>
          <table:table-cell table:style-name="TableCell1085">
            <text:p text:style-name="P1086">為107年度中央政府總預算決議，檢送該總處通過修正決議（一）凍結第1目「一般行政」100萬元書面報告，請查照案。</text:p>
          </table:table-cell>
          <table:table-cell table:style-name="TableCell1087">
            <text:p text:style-name="P1088">行政院人事行政總處</text:p>
            <text:p text:style-name="P1089">107.03.02</text:p>
            <text:p text:style-name="P1090">（9-5-2）</text:p>
          </table:table-cell>
          <table:table-cell table:style-name="TableCell1091" table:number-rows-spanned="2">
            <text:p text:style-name="P1092">司法及法制</text:p>
            <text:p text:style-name="P1093">段召集委員宜康</text:p>
          </table:table-cell>
          <table:table-cell table:style-name="TableCell1094" table:number-rows-spanned="2">
            <text:p text:style-name="P1095">1.本會</text:p>
            <text:p text:style-name="P1096">107.3.26</text:p>
            <text:p text:style-name="P1097">(9-5-7)准予動支，提報院會。</text:p>
            <text:p text:style-name="P1098">2.院會</text:p>
            <text:p text:style-name="P1099">107.5.4</text:p>
            <text:p text:style-name="P1100">(9-5-11)准予備查。</text:p>
          </table:table-cell>
        </table:table-row>
        <table:table-row table:style-name="TableRow1101">
          <table:table-cell table:style-name="TableCell1102">
            <text:p text:style-name="P1103">5</text:p>
          </table:table-cell>
          <table:table-cell table:style-name="TableCell1104">
            <text:p text:style-name="P1105">為107年度中央政府總預算決議，檢送歲出第2款第3項決議（二）凍結第2目「人事行政之政策規劃執行及發展」300萬元報告，請查照案。</text:p>
          </table:table-cell>
          <table:table-cell table:style-name="TableCell1106">
            <text:p text:style-name="P1107">行政院人事行政總處</text:p>
            <text:p text:style-name="P1108">107.03.02</text:p>
            <text:p text:style-name="P1109">（9-5-2）</text:p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</table:table>
      <text:p text:style-name="內文"/>
      <text:h text:style-name="P1112" text:outline-level="3"><text:bookmark-start text:name="_Toc455152591"/><text:bookmark-start text:name="_Toc457395193"/><text:bookmark-start text:name="_Toc472666437"/><text:bookmark-start text:name="_Toc516496371"/><text:bookmark-start text:name="_Toc516496486"/><text:bookmark-start text:name="_Toc516496850"/><text:bookmark-start text:name="_Toc516496869"/><text:bookmark-start text:name="_Toc517947592"/><text:span text:style-name="T1113">(</text:span><text:span text:style-name="T1114">三</text:span><text:span text:style-name="T1115">)</text:span><text:span text:style-name="T1116">司法院</text:span><text:span text:style-name="T1117">13</text:span><text:span text:style-name="T1118">案</text:span><text:bookmark-end text:name="_Toc455152591"/><text:bookmark-end text:name="_Toc457395193"/><text:bookmark-end text:name="_Toc472666437"/><text:bookmark-end text:name="_Toc516496371"/><text:bookmark-end text:name="_Toc516496486"/><text:bookmark-end text:name="_Toc516496850"/><text:bookmark-end text:name="_Toc516496869"/><text:bookmark-end text:name="_Toc517947592"/></text:h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序號</text:p>
          </table:table-cell>
          <table:table-cell table:style-name="TableCell1128">
            <text:p text:style-name="P1129">議案名稱</text:p>
          </table:table-cell>
          <table:table-cell table:style-name="TableCell1130">
            <text:p text:style-name="P1131">提案機關、院會交付日期(會次)</text:p>
          </table:table-cell>
          <table:table-cell table:style-name="TableCell1132">
            <text:p text:style-name="P1133">審查委員會</text:p>
          </table:table-cell>
          <table:table-cell table:style-name="TableCell1134">
            <text:p text:style-name="P1135">處理情形</text:p>
          </table:table-cell>
        </table:table-row>
        <table:table-row table:style-name="TableRow1136">
          <table:table-cell table:style-name="TableCell1137">
            <text:p text:style-name="P1138">1</text:p>
          </table:table-cell>
          <table:table-cell table:style-name="TableCell1139">
            <text:p text:style-name="P1140">為107年度中央政府總預算第4款第1項決議（十一），請安排報告，請查照案。</text:p>
          </table:table-cell>
          <table:table-cell table:style-name="TableCell1141">
            <text:p text:style-name="P1142">司法院 107.03.23 （9-5-5）</text:p>
          </table:table-cell>
          <table:table-cell table:style-name="TableCell1143" table:number-rows-spanned="10">
            <text:p text:style-name="P1144">司法及法制</text:p>
            <text:p text:style-name="P1145">段召集委員宜康</text:p>
          </table:table-cell>
          <table:table-cell table:style-name="TableCell1146" table:number-rows-spanned="10">
            <text:p text:style-name="P1147">1.本會</text:p>
            <text:p text:style-name="P1148">107.4.11</text:p>
            <text:p text:style-name="P1149">(9-5-10)准予備查，提報院會。</text:p>
            <text:p text:style-name="P1150">2.院會</text:p>
            <text:p text:style-name="P1151">107.4.27</text:p>
            <text:p text:style-name="P1152"><text:span text:style-name="T1153">(9-5-</text:span><text:span text:style-name="T1154">10</text:span><text:span text:style-name="T1155">)准予</text:span><text:span text:style-name="T1156">備查</text:span><text:span text:style-name="T1157">。</text:span></text:p>
          </table:table-cell>
        </table:table-row>
        <table:table-row table:style-name="TableRow1158">
          <table:table-cell table:style-name="TableCell1159">
            <text:p text:style-name="P1160">2</text:p>
          </table:table-cell>
          <table:table-cell table:style-name="TableCell1161">
            <text:p text:style-name="P1162">為107年度中央政府總預算決議，檢送第4款第1項第1目預算凍結書面報告，請查照案。</text:p>
          </table:table-cell>
          <table:table-cell table:style-name="TableCell1163">
            <text:p text:style-name="P1164">司法院 107.03.09 （9-5-3）</text:p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</table:table-row>
        <table:table-row table:style-name="TableRow1167">
          <table:table-cell table:style-name="TableCell1168">
            <text:p text:style-name="P1169">3</text:p>
          </table:table-cell>
          <table:table-cell table:style-name="TableCell1170">
            <text:p text:style-name="P1171">為107年度中央政府總預算決議，檢送歲出第4款第1項第1目決議（三）預算凍結案書面報告，請查照案。</text:p>
          </table:table-cell>
          <table:table-cell table:style-name="TableCell1172">
            <text:p text:style-name="P1173">司法院 107.03.23 （9-5-5）</text:p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</table:table-row>
        <table:table-row table:style-name="TableRow1176">
          <table:table-cell table:style-name="TableCell1177">
            <text:p text:style-name="P1178">4</text:p>
          </table:table-cell>
          <table:table-cell table:style-name="TableCell1179">
            <text:p text:style-name="P1180">為107年度中央政府總預算決議，檢送歲出第4款第1項第2目決議（五）預算凍結案書面報告，請查照案。</text:p>
          </table:table-cell>
          <table:table-cell table:style-name="TableCell1181">
            <text:p text:style-name="P1182">司法院 107.03.23 （9-5-5）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</table:table-row>
        <table:table-row table:style-name="TableRow1185">
          <table:table-cell table:style-name="TableCell1186">
            <text:p text:style-name="P1187">5</text:p>
          </table:table-cell>
          <table:table-cell table:style-name="TableCell1188">
            <text:p text:style-name="P1189">為107年度中央政府總預算決議，檢送歲出第4款第1項第4目所作決議（六）書面報告，請查照案。</text:p>
          </table:table-cell>
          <table:table-cell table:style-name="TableCell1190">
            <text:p text:style-name="P1191">司法院 107.03.09 （9-5-3）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6</text:p>
          </table:table-cell>
          <table:table-cell table:style-name="TableCell1197">
            <text:p text:style-name="P1198">107年度中央政府總預算決議，檢送歲出第4款第1項第6目決議（七）預算凍結案書面報告，請查照案。</text:p>
          </table:table-cell>
          <table:table-cell table:style-name="TableCell1199">
            <text:p text:style-name="P1200">司法院 107.03.23 （9-5-5）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</table:table-row>
        <table:table-row table:style-name="TableRow1203">
          <table:table-cell table:style-name="TableCell1204">
            <text:p text:style-name="P1205">7</text:p>
          </table:table-cell>
          <table:table-cell table:style-name="TableCell1206">
            <text:p text:style-name="P1207">為107年度中央政府總預算決議，檢送歲出第4款第1項第7目決議（八）預算凍結案書面報告，請查照案。</text:p>
          </table:table-cell>
          <table:table-cell table:style-name="TableCell1208">
            <text:p text:style-name="P1209">司法院 107.03.23 （9-5-5）</text:p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</table:table-row>
        <table:table-row table:style-name="TableRow1212">
          <table:table-cell table:style-name="TableCell1213">
            <text:p text:style-name="P1214">8</text:p>
          </table:table-cell>
          <table:table-cell table:style-name="TableCell1215">
            <text:p text:style-name="P1216">為107年度中央政府總預算決議，檢送歲出第4款第1項決議（九）預算凍結案書面報告，請查照案。</text:p>
          </table:table-cell>
          <table:table-cell table:style-name="TableCell1217">
            <text:p text:style-name="P1218">司法院 107.03.23 （9-5-5）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table-cell table:style-name="TableCell1222">
            <text:p text:style-name="P1223">9</text:p>
          </table:table-cell>
          <table:table-cell table:style-name="TableCell1224">
            <text:p text:style-name="P1225">為107年度中央政府總預算決議，檢送歲出第4款第8項第2目決議（一）預算凍結案書面報告，請查照案。</text:p>
          </table:table-cell>
          <table:table-cell table:style-name="TableCell1226">
            <text:p text:style-name="P1227">司法院 107.03.23 （9-5-5）</text:p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</table:table-row>
        <table:table-row table:style-name="TableRow1230">
          <table:table-cell table:style-name="TableCell1231">
            <text:p text:style-name="P1232">10</text:p>
          </table:table-cell>
          <table:table-cell table:style-name="TableCell1233">
            <text:p text:style-name="P1234">為107年度中央政府總預算決議，檢送歲出第4款第19項第2目決議（一）預算凍結案書面報告，請查照案。</text:p>
          </table:table-cell>
          <table:table-cell table:style-name="TableCell1235">
            <text:p text:style-name="P1236">司法院 107.03.23 （9-5-5）</text:p>
          </table:table-cell>
          <table:covered-table-cell>
            <text:p text:style-name="P1237"/>
          </table:covered-table-cell>
          <table:covered-table-cell>
            <text:p text:style-name="P1238"/>
          </table:covered-table-cell>
        </table:table-row>
        <table:table-row table:style-name="TableRow1239">
          <table:table-cell table:style-name="TableCell1240">
            <text:p text:style-name="P1241">11</text:p>
          </table:table-cell>
          <table:table-cell table:style-name="TableCell1242">
            <text:p text:style-name="P1243">為107年度中央政府總預算決議，檢送歲出第4款第1項第2目新增通過決議（一）預算凍結案書面報告，請查照案。</text:p>
          </table:table-cell>
          <table:table-cell table:style-name="TableCell1244">
            <text:p text:style-name="P1245">司法院 107.03.23 （9-5-5）</text:p>
          </table:table-cell>
          <table:table-cell table:style-name="TableCell1246" table:number-rows-spanned="2">
            <text:p text:style-name="P1247">司法及法制</text:p>
            <text:p text:style-name="P1248">段召集委員宜康</text:p>
          </table:table-cell>
          <table:table-cell table:style-name="TableCell1249" table:number-rows-spanned="2">
            <text:p text:style-name="P1250">1.本會</text:p>
            <text:p text:style-name="P1251">107.4.11</text:p>
            <text:p text:style-name="P1252">(9-5-10)准予動支，提報院會。</text:p>
            <text:p text:style-name="P1253">2.院會</text:p>
            <text:p text:style-name="P1254">107.4.27</text:p>
            <text:p text:style-name="P1255">(9-5-10)准予備查。</text:p>
          </table:table-cell>
        </table:table-row>
        <table:table-row table:style-name="TableRow1256">
          <table:table-cell table:style-name="TableCell1257">
            <text:p text:style-name="P1258">12</text:p>
          </table:table-cell>
          <table:table-cell table:style-name="TableCell1259">
            <text:p text:style-name="P1260">為107年度中央政府總預算決議，檢送歲出第4款第1項第7目新增決議（三）預算凍結案書面報告，請查照案。</text:p>
          </table:table-cell>
          <table:table-cell table:style-name="TableCell1261">
            <text:p text:style-name="P1262">司法院秘書長 107.03.23 （9-5-5）</text:p>
          </table:table-cell>
          <table:covered-table-cell>
            <text:p text:style-name="P1263"/>
          </table:covered-table-cell>
          <table:covered-table-cell>
            <text:p text:style-name="P1264"/>
          </table:covered-table-cell>
        </table:table-row>
        <table:table-row table:style-name="TableRow1265">
          <table:table-cell table:style-name="TableCell1266">
            <text:p text:style-name="P1267">13</text:p>
          </table:table-cell>
          <table:table-cell table:style-name="TableCell1268">
            <text:p text:style-name="P1269">為107年度中央政府總預算決議，檢送歲出第4款第1項第11目決議（十）預算凍結案財團法人法律扶助基金會書面報告，請查照案。</text:p>
          </table:table-cell>
          <table:table-cell table:style-name="TableCell1270">
            <text:p text:style-name="P1271">司法院 107.04.10 （9-5-7）</text:p>
          </table:table-cell>
          <table:table-cell table:style-name="TableCell1272">
            <text:p text:style-name="P1273">司法及法制</text:p>
            <text:p text:style-name="P1274">段召集委員宜康</text:p>
          </table:table-cell>
          <table:table-cell table:style-name="TableCell1275">
            <text:p text:style-name="P1276">1.本會</text:p>
            <text:p text:style-name="P1277">107.5.7</text:p>
            <text:p text:style-name="P1278">(9-5-20)准予備查，提報院會。</text:p>
            <text:p text:style-name="P1279"><text:span text:style-name="T1280">2.</text:span><text:span text:style-name="T1281">院會</text:span></text:p>
            <text:p text:style-name="P1282">107.5.25</text:p>
            <text:p text:style-name="P1283"><text:span text:style-name="T1284">(9-5-</text:span><text:span text:style-name="T1285">14</text:span><text:span text:style-name="T1286">)准予</text:span><text:span text:style-name="T1287">備查</text:span><text:span text:style-name="T1288">。</text:span></text:p>
          </table:table-cell>
        </table:table-row>
      </table:table>
      <text:p text:style-name="內文"/>
      <text:h text:style-name="P1289" text:outline-level="3"><text:bookmark-start text:name="_Toc361923743"/><text:bookmark-start text:name="_Toc363206597"/><text:bookmark-start text:name="_Toc379471384"/><text:bookmark-start text:name="_Toc403487168"/><text:bookmark-start text:name="_Toc455152592"/><text:bookmark-start text:name="_Toc457395194"/><text:bookmark-start text:name="_Toc472666438"/><text:bookmark-start text:name="_Toc516496372"/><text:bookmark-start text:name="_Toc516496487"/><text:bookmark-start text:name="_Toc516496851"/><text:bookmark-start text:name="_Toc516496870"/><text:bookmark-start text:name="_Toc517947593"/>(四)考試院0案<text:bookmark-end text:name="_Toc361923743"/><text:bookmark-end text:name="_Toc363206597"/><text:bookmark-end text:name="_Toc379471384"/><text:bookmark-end text:name="_Toc403487168"/><text:bookmark-end text:name="_Toc455152592"/><text:bookmark-end text:name="_Toc457395194"/><text:bookmark-end text:name="_Toc472666438"/><text:bookmark-end text:name="_Toc516496372"/><text:bookmark-end text:name="_Toc516496487"/><text:bookmark-end text:name="_Toc516496851"/><text:bookmark-end text:name="_Toc516496870"/><text:bookmark-end text:name="_Toc517947593"/></text:h>
      <text:h text:style-name="P1290" text:outline-level="3"><text:bookmark-start text:name="_Toc361923744"/><text:bookmark-start text:name="_Toc363206598"/><text:bookmark-start text:name="_Toc379471385"/><text:bookmark-start text:name="_Toc403487169"/><text:bookmark-start text:name="_Toc455152593"/><text:bookmark-start text:name="_Toc457395195"/><text:bookmark-start text:name="_Toc457395292"/><text:bookmark-start text:name="_Toc472666439"/><text:bookmark-start text:name="_Toc516496373"/><text:bookmark-start text:name="_Toc516496488"/><text:bookmark-start text:name="_Toc516496852"/><text:bookmark-start text:name="_Toc516496871"/><text:bookmark-start text:name="_Toc517947594"/>(五)監察院0案<text:bookmark-end text:name="_Toc361923744"/><text:bookmark-end text:name="_Toc363206598"/><text:bookmark-end text:name="_Toc379471385"/><text:bookmark-end text:name="_Toc403487169"/><text:bookmark-end text:name="_Toc455152593"/><text:bookmark-end text:name="_Toc457395195"/><text:bookmark-end text:name="_Toc457395292"/><text:bookmark-end text:name="_Toc472666439"/><text:bookmark-end text:name="_Toc516496373"/><text:bookmark-end text:name="_Toc516496488"/><text:bookmark-end text:name="_Toc516496852"/><text:bookmark-end text:name="_Toc516496871"/><text:bookmark-end text:name="_Toc517947594"/></text:h>
      <text:h text:style-name="P1291" text:outline-level="2"><text:bookmark-start text:name="_Toc455152594"/><text:bookmark-start text:name="_Toc457395196"/><text:bookmark-start text:name="_Toc472666440"/><text:bookmark-start text:name="_Toc516496374"/><text:bookmark-start text:name="_Toc516496489"/><text:bookmark-start text:name="_Toc516496853"/><text:bookmark-start text:name="_Toc516496872"/><text:bookmark-start text:name="_Toc517947595"/>三、財團法人1案<text:bookmark-end text:name="_Toc455152594"/><text:bookmark-end text:name="_Toc457395196"/><text:bookmark-end text:name="_Toc472666440"/><text:bookmark-end text:name="_Toc516496374"/><text:bookmark-end text:name="_Toc516496489"/><text:bookmark-end text:name="_Toc516496853"/><text:bookmark-end text:name="_Toc516496872"/><text:bookmark-end text:name="_Toc517947595"/></text:h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序號</text:p>
          </table:table-cell>
          <table:table-cell table:style-name="TableCell1301">
            <text:p text:style-name="P1302">議案名稱</text:p>
          </table:table-cell>
          <table:table-cell table:style-name="TableCell1303">
            <text:p text:style-name="P1304">提案機關、院會交付日期(會次)</text:p>
          </table:table-cell>
          <table:table-cell table:style-name="TableCell1305">
            <text:p text:style-name="P1306">審查委員會</text:p>
          </table:table-cell>
          <table:table-cell table:style-name="TableCell1307">
            <text:p text:style-name="P1308">處理情形</text:p>
          </table:table-cell>
        </table:table-row>
        <table:table-row table:style-name="TableRow1309">
          <table:table-cell table:style-name="TableCell1310">
            <text:p text:style-name="P1311">1</text:p>
          </table:table-cell>
          <table:table-cell table:style-name="TableCell1312">
            <text:p text:style-name="P1313">法務部函送財團法人臺灣更生保護會、財團法人福建更生保護會及財團法人犯罪被害人保護協會107年度預算書案。</text:p>
          </table:table-cell>
          <table:table-cell table:style-name="TableCell1314">
            <text:p text:style-name="P1315">法務部 106.09.22 （9-4-1）</text:p>
          </table:table-cell>
          <table:table-cell table:style-name="TableCell1316">
            <text:p text:style-name="P1317"><text:span text:style-name="T1318">司法及法制</text:span></text:p>
          </table:table-cell>
          <table:table-cell table:style-name="TableCell1319">
            <text:p text:style-name="P1320">1.本會107.4.19</text:p>
            <text:p text:style-name="P1321">(9-5-14)審查完竣，不須交由黨團協商。</text:p>
            <text:p text:style-name="P1322">2.院會107.5.15</text:p>
            <text:p text:style-name="P1323">(9-5-12)三讀通過。</text:p>
            <text:p text:style-name="P1324">3.本院咨文日期及文號：107年5月29日台立院議字第1070701558號。</text:p>
            <text:p text:style-name="P1325">4.總統公布日期、文號及公報期別：107年6月6日華總一經字第10700060011號，第7367號。</text:p>
          </table:table-cell>
        </table:table-row>
      </table:table>
      <text:p text:style-name="內文"/>
      <text:h text:style-name="P1326" text:outline-level="2"><text:bookmark-start text:name="_Toc455152595"/><text:bookmark-start text:name="_Toc457395197"/><text:bookmark-start text:name="_Toc472666441"/><text:bookmark-start text:name="_Toc516496375"/><text:bookmark-start text:name="_Toc516496490"/><text:bookmark-start text:name="_Toc516496854"/><text:bookmark-start text:name="_Toc516496873"/><text:bookmark-start text:name="_Toc517947596"/>四、其他0案<text:bookmark-end text:name="_Toc455152595"/><text:bookmark-end text:name="_Toc457395197"/><text:bookmark-end text:name="_Toc472666441"/><text:bookmark-end text:name="_Toc516496375"/><text:bookmark-end text:name="_Toc516496490"/><text:bookmark-end text:name="_Toc516496854"/><text:bookmark-end text:name="_Toc516496873"/><text:bookmark-end text:name="_Toc517947596"/></text:h>
      <text:h text:style-name="P1327" text:outline-level="1"><text:bookmark-start text:name="_Toc516496376"/><text:bookmark-start text:name="_Toc516496491"/><text:bookmark-start text:name="_Toc516496855"/><text:bookmark-start text:name="_Toc516496874"/><text:bookmark-start text:name="_Toc517947597"/>［參］行政命令案0案<text:bookmark-end text:name="_Toc516496376"/><text:bookmark-end text:name="_Toc516496491"/><text:bookmark-end text:name="_Toc516496855"/><text:bookmark-end text:name="_Toc516496874"/><text:bookmark-end text:name="_Toc517947597"/></text:h>
      <text:p text:style-name="內文"/>
      <text:h text:style-name="標題1" text:outline-level="1"><text:bookmark-start text:name="_Toc516496377"/><text:bookmark-start text:name="_Toc516496492"/><text:bookmark-start text:name="_Toc516496856"/><text:bookmark-start text:name="_Toc516496875"/><text:bookmark-start text:name="_Toc517947598"/><text:span text:style-name="T1328">［</text:span><text:span text:style-name="T1329">肆</text:span><text:span text:style-name="T1330">］</text:span><text:span text:style-name="T1331">同意</text:span><text:span text:style-name="T1332">案</text:span><text:span text:style-name="T1333">2</text:span><text:span text:style-name="T1334">案</text:span><text:bookmark-end text:name="_Toc516496377"/><text:bookmark-end text:name="_Toc516496492"/><text:bookmark-end text:name="_Toc516496856"/><text:bookmark-end text:name="_Toc516496875"/><text:bookmark-end text:name="_Toc517947598"/></text:h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序號</text:p>
          </table:table-cell>
          <table:table-cell table:style-name="TableCell1344">
            <text:p text:style-name="P1345">議案名稱</text:p>
          </table:table-cell>
          <table:table-cell table:style-name="TableCell1346">
            <text:p text:style-name="P1347">提案機關、院會交付日期 (會次)</text:p>
          </table:table-cell>
          <table:table-cell table:style-name="TableCell1348">
            <text:p text:style-name="P1349">審查委員會</text:p>
          </table:table-cell>
          <table:table-cell table:style-name="TableCell1350">
            <text:p text:style-name="P1351">審查情形</text:p>
          </table:table-cell>
        </table:table-row>
        <table:table-row table:style-name="TableRow1352">
          <table:table-cell table:style-name="TableCell1353">
            <text:p text:style-name="P1354">1</text:p>
          </table:table-cell>
          <table:table-cell table:style-name="TableCell1355">
            <text:p text:style-name="P1356">總統咨，為最高法院檢察署檢察總長顏大和任期於107年5月7日屆滿，茲依據法院組織法第66條第8項之規定，提名江惠民為最高法院檢察署檢察總長，咨請同意案。</text:p>
          </table:table-cell>
          <table:table-cell table:style-name="TableCell1357">
            <text:p text:style-name="P1358">總統107.04.10 （9-5-7）</text:p>
          </table:table-cell>
          <table:table-cell table:style-name="TableCell1359">
            <text:p text:style-name="P1360">司法及法制、內政</text:p>
            <text:p text:style-name="P1361">段召集委員宜康</text:p>
          </table:table-cell>
          <table:table-cell table:style-name="TableCell1362">
            <text:p text:style-name="P1363"><text:span text:style-name="T1364">1.</text:span><text:span text:style-name="T1365">聯席會10</text:span><text:span text:style-name="T1366">7</text:span><text:span text:style-name="T1367">.</text:span><text:span text:style-name="T1368">4</text:span><text:span text:style-name="T1369">.</text:span><text:span text:style-name="T1370">23</text:span><text:span text:style-name="T1371">（9-</text:span><text:span text:style-name="T1372">5</text:span><text:span text:style-name="T1373">-1）</text:span><text:span text:style-name="T1374">審查完竣</text:span><text:span text:style-name="T1375">，不須交由黨團協商。</text:span></text:p>
            <text:p text:style-name="P1376"><text:span text:style-name="T1377">2.</text:span><text:span text:style-name="T1378">院會10</text:span><text:span text:style-name="T1379">7.</text:span><text:span text:style-name="T1380">4.</text:span><text:span text:style-name="T1381">27</text:span><text:span text:style-name="T1382">（</text:span><text:span text:style-name="T1383">9</text:span><text:span text:style-name="T1384">-5</text:span><text:span text:style-name="T1385">-10</text:span><text:span text:style-name="T1386">）</text:span><text:span text:style-name="T1387">江惠民</text:span><text:span text:style-name="T1388">獲得出席委員過半數之同意票，同意為最高法院檢察署檢察總長。</text:span></text:p>
          </table:table-cell>
        </table:table-row>
        <table:table-row table:style-name="TableRow1389">
          <table:table-cell table:style-name="TableCell1390">
            <text:p text:style-name="P1391">2</text:p>
          </table:table-cell>
          <table:table-cell table:style-name="TableCell1392">
            <text:p text:style-name="P1393">行政院函送促進轉型正義委員會委員提名名單，黃煌雄為委員並為主任委員、張天欽為委員並為副主任委員，楊翠、葉虹靈、彭仁郁、高天惠Eleng Tjaljimaraw、尤伯祥、許雪姬及花亦芬7人均為委員，請同意案。</text:p>
          </table:table-cell>
          <table:table-cell table:style-name="TableCell1394">
            <text:p text:style-name="P1395">行政院</text:p>
            <text:p text:style-name="P1396">107.04.20</text:p>
            <text:p text:style-name="P1397">（9-5-9）</text:p>
          </table:table-cell>
          <table:table-cell table:style-name="TableCell1398">
            <text:p text:style-name="P1399">司法及法制</text:p>
            <text:p text:style-name="P1400">段召集委員宜康</text:p>
          </table:table-cell>
          <table:table-cell table:style-name="TableCell1401">
            <text:p text:style-name="P1402">1.本會107.4.25（9-5-16）審查完竣，不須交由黨團協商。</text:p>
            <text:p text:style-name="P1403"><text:span text:style-name="T1404">2.</text:span><text:span text:style-name="T1405">院會10</text:span><text:span text:style-name="T1406">7.5</text:span><text:span text:style-name="T1407">.</text:span><text:span text:style-name="T1408">8</text:span><text:span text:style-name="T1409">（</text:span><text:span text:style-name="T1410">9</text:span><text:span text:style-name="T1411">-5</text:span><text:span text:style-name="T1412">-11</text:span><text:span text:style-name="T1413">）</text:span><text:span text:style-name="T1414">黃煌雄獲得出席委員過半數之同意票，同意為促進轉型正義委員會委員並為主任委員；張天欽獲得出席委員過半數之同意票，同意為促進轉型正義委員會委員並為副主任委員；</text:span><text:span text:style-name="T1415">楊翠、葉虹靈、彭仁郁、高天惠Eleng Tjaljimaraw、尤伯祥、許雪姬及花亦芬7人均</text:span><text:span text:style-name="T1416">獲得出席委員過半數之同意票，同意為促進轉型正義委員會委員。</text:span></text:p>
          </table:table-cell>
        </table:table-row>
      </table:table>
      <text:p text:style-name="P1417"/>
      <text:p text:style-name="P1418"/>
      <text:h text:style-name="標題1" text:outline-level="1"><text:bookmark-start text:name="_Toc516496378"/><text:bookmark-start text:name="_Toc516496412"/><text:bookmark-start text:name="_Toc516496493"/><text:bookmark-start text:name="_Toc516496857"/><text:bookmark-start text:name="_Toc516496876"/><text:bookmark-start text:name="_Toc517947599"/><text:span text:style-name="T1419">第</text:span><text:span text:style-name="T1420">5</text:span><text:span text:style-name="T1421">會期第</text:span><text:span text:style-name="T1422">1</text:span><text:span text:style-name="T1423">次臨時會院會通過本會審竣提報之議案</text:span><text:span text:style-name="T1424">42</text:span><text:span text:style-name="T1425">案</text:span><text:bookmark-end text:name="_Toc516496378"/><text:bookmark-end text:name="_Toc516496412"/><text:bookmark-end text:name="_Toc516496493"/><text:bookmark-end text:name="_Toc516496857"/><text:bookmark-end text:name="_Toc516496876"/><text:bookmark-end text:name="_Toc517947599"/></text:h>
      <text:h text:style-name="P1426" text:outline-level="1"><text:bookmark-start text:name="_Toc517947600"/><text:bookmark-start text:name="_Toc516496379"/><text:bookmark-start text:name="_Toc516496413"/><text:bookmark-start text:name="_Toc516496877"/><text:span text:style-name="T1427">［</text:span><text:span text:style-name="T1428">壹</text:span><text:span text:style-name="T1429">］</text:span><text:span text:style-name="T1430">法律</text:span><text:span text:style-name="T1431">案</text:span><text:span text:style-name="T1432">6</text:span><text:span text:style-name="T1433">案</text:span><text:bookmark-end text:name="_Toc517947600"/></text:h>
      <text:h text:style-name="標題2" text:outline-level="2"><text:bookmark-start text:name="_Toc517947601"/><text:span text:style-name="T1434">一</text:span><text:span text:style-name="T1435">、作用法</text:span><text:span text:style-name="T1436">6</text:span><text:span text:style-name="T1437">案</text:span><text:bookmark-end text:name="_Toc517947601"/></text:h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 table:number-rows-spanned="2">
            <text:p text:style-name="P1448">序號</text:p>
          </table:table-cell>
          <table:table-cell table:style-name="TableCell1449" table:number-rows-spanned="2">
            <text:p text:style-name="P1450">議案名稱</text:p>
          </table:table-cell>
          <table:table-cell table:style-name="TableCell1451" table:number-rows-spanned="2">
            <text:p text:style-name="P1452">提案委員或機關、院會交付日期(會次)</text:p>
          </table:table-cell>
          <table:table-cell table:style-name="TableCell1453" table:number-rows-spanned="2">
            <text:p text:style-name="P1454">審查情形日期(會次)</text:p>
          </table:table-cell>
          <table:table-cell table:style-name="TableCell1455" table:number-rows-spanned="2">
            <text:p text:style-name="P1456">院會三讀通過日期(會次)、咨請總統公布法律</text:p>
            <text:p text:style-name="P1457">案名稱</text:p>
          </table:table-cell>
          <table:table-cell table:style-name="TableCell1458">
            <text:p text:style-name="P1459">本院咨文</text:p>
            <text:p text:style-name="P1460">日期及文號</text:p>
          </table:table-cell>
          <table:table-cell table:style-name="TableCell1461" table:number-rows-spanned="2">
            <text:p text:style-name="P1462">總統府</text:p>
            <text:p text:style-name="P1463">公報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總統公布</text:p>
            <text:p text:style-name="P1472">日期及文號</text:p>
          </table:table-cell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>1</text:p>
          </table:table-cell>
          <table:table-cell table:style-name="TableCell1477">
            <text:p text:style-name="P1478">1.財團法人法草案</text:p>
          </table:table-cell>
          <table:table-cell table:style-name="TableCell1479">
            <text:p text:style-name="P1480">行政院 106.05.05 （9-3-12）</text:p>
          </table:table-cell>
          <table:table-cell table:style-name="TableCell1481" table:number-rows-spanned="6">
            <text:p text:style-name="P1482">1.本會</text:p>
            <text:p text:style-name="P1483">107.4.12</text:p>
            <text:p text:style-name="P1484">(9-5-11)審查完竣，須交由黨團協商。</text:p>
            <text:p text:style-name="P1485">2.107.5.2</text:p>
            <text:p text:style-name="P1486">黨團協商。</text:p>
            <text:p text:style-name="P1487">3.107.6.26</text:p>
            <text:p text:style-name="P1488">黨團協商。</text:p>
            <text:p text:style-name="P1489">4.107.6.27</text:p>
            <text:p text:style-name="P1490">黨團協商。</text:p>
          </table:table-cell>
          <table:table-cell table:style-name="TableCell1491" table:number-rows-spanned="6">
            <text:p text:style-name="P1492">院會</text:p>
            <text:p text:style-name="P1493">107.6.27</text:p>
            <text:p text:style-name="P1494">(9-5-1-2)</text:p>
            <text:p text:style-name="P1495"><text:span text:style-name="T1496">三讀</text:span><text:span text:style-name="T1497">制定</text:span><text:span text:style-name="T1498">財團法人法</text:span><text:span text:style-name="T1499">共四章76條</text:span><text:span text:style-name="T1500">。</text:span></text:p>
          </table:table-cell>
          <table:table-cell table:style-name="TableCell1501" table:number-rows-spanned="6">
            <text:p text:style-name="P1502">107年7月23日台立院議字第1070703184號</text:p>
            <text:p text:style-name="P1503"/>
            <text:p text:style-name="P1504">107年8月1日</text:p>
            <text:p text:style-name="P1505">華總一義字第10700080881號</text:p>
          </table:table-cell>
          <table:table-cell table:style-name="TableCell1506" table:number-rows-spanned="6">
            <text:h text:style-name="P1507" text:outline-level="4">第7376號</text:h>
          </table:table-cell>
        </table:table-row>
        <table:table-row table:style-name="TableRow1508">
          <table:table-cell table:style-name="TableCell1509">
            <text:p text:style-name="P1510">2</text:p>
          </table:table-cell>
          <table:table-cell table:style-name="TableCell1511">
            <text:p text:style-name="P1512">2.財團法人法草案</text:p>
          </table:table-cell>
          <table:table-cell table:style-name="TableCell1513">
            <text:p text:style-name="P1514">委員吳玉琴等17人 105.03.04 （9-1-3）</text:p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h text:style-name="P1518" text:outline-level="4"/>
          </table:covered-table-cell>
        </table:table-row>
        <table:table-row table:style-name="TableRow1519">
          <table:table-cell table:style-name="TableCell1520">
            <text:p text:style-name="P1521">3</text:p>
          </table:table-cell>
          <table:table-cell table:style-name="TableCell1522">
            <text:p text:style-name="P1523">3.財團法人法草案</text:p>
          </table:table-cell>
          <table:table-cell table:style-name="TableCell1524">
            <text:p text:style-name="P1525">時代力量黨團 105.06.17 （9-1-17）</text:p>
          </table: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h text:style-name="P1529" text:outline-level="4"/>
          </table:covered-table-cell>
        </table:table-row>
        <table:table-row table:style-name="TableRow1530">
          <table:table-cell table:style-name="TableCell1531">
            <text:p text:style-name="P1532">4</text:p>
          </table:table-cell>
          <table:table-cell table:style-name="TableCell1533">
            <text:p text:style-name="P1534">4.財團法人法草案</text:p>
          </table:table-cell>
          <table:table-cell table:style-name="TableCell1535">
            <text:p text:style-name="P1536">國民黨黨團 105.07.08 （9-1-20）</text:p>
          </table: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h text:style-name="P1540" text:outline-level="4"/>
          </table:covered-table-cell>
        </table:table-row>
        <table:table-row table:style-name="TableRow1541">
          <table:table-cell table:style-name="TableCell1542">
            <text:p text:style-name="P1543">5</text:p>
          </table:table-cell>
          <table:table-cell table:style-name="TableCell1544">
            <text:p text:style-name="P1545">5.財團法人法草案</text:p>
          </table:table-cell>
          <table:table-cell table:style-name="TableCell1546">
            <text:p text:style-name="P1547">委員鍾佳濱等17人 106.03.03 （9-3-3）</text:p>
          </table: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h text:style-name="P1551" text:outline-level="4"/>
          </table:covered-table-cell>
        </table:table-row>
        <table:table-row table:style-name="TableRow1552">
          <table:table-cell table:style-name="TableCell1553">
            <text:p text:style-name="P1554">6</text:p>
          </table:table-cell>
          <table:table-cell table:style-name="TableCell1555">
            <text:p text:style-name="P1556">6.財團法人法草案</text:p>
          </table:table-cell>
          <table:table-cell table:style-name="TableCell1557">
            <text:p text:style-name="P1558">委員林俊憲等17人 106.03.17 （9-3-5）</text:p>
          </table: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h text:style-name="P1562" text:outline-level="4"/>
          </table:covered-table-cell>
        </table:table-row>
      </table:table>
      <text:h text:style-name="P1563" text:outline-level="1"><text:bookmark-start text:name="_Toc517947602"/><text:span text:style-name="T1564">［</text:span><text:span text:style-name="T1565">貳</text:span><text:span text:style-name="T1566">］</text:span><text:span text:style-name="T1567">預算或決算案</text:span><text:span text:style-name="T1568">36</text:span><text:span text:style-name="T1569">案</text:span><text:bookmark-end text:name="_Toc516496379"/><text:bookmark-end text:name="_Toc516496413"/><text:bookmark-end text:name="_Toc516496877"/><text:bookmark-end text:name="_Toc517947602"/></text:h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序號</text:p>
          </table:table-cell>
          <table:table-cell table:style-name="TableCell1579">
            <text:p text:style-name="P1580">議案名稱</text:p>
          </table:table-cell>
          <table:table-cell table:style-name="TableCell1581">
            <text:p text:style-name="P1582">提案機關、院會交付日期(會次)</text:p>
          </table:table-cell>
          <table:table-cell table:style-name="TableCell1583">
            <text:p text:style-name="P1584">審查委員會</text:p>
          </table:table-cell>
          <table:table-cell table:style-name="TableCell1585">
            <text:p text:style-name="P1586">處理情形</text:p>
          </table:table-cell>
        </table:table-row>
        <table:table-row table:style-name="TableRow1587">
          <table:table-cell table:style-name="TableCell1588">
            <text:p text:style-name="P1589">1</text:p>
          </table:table-cell>
          <table:table-cell table:style-name="TableCell1590">
            <text:p text:style-name="P1591"><text:span text:style-name="T1592">為107年度中央政府總預算決議，檢送凍結該院及所屬與資訊業務相關之經費100萬元書面報告，請查照案。</text:span></text:p>
          </table:table-cell>
          <table:table-cell table:style-name="TableCell1593">
            <text:p text:style-name="P1594"><text:span text:style-name="T1595">考試院 107.05.04 （9-5-11）</text:span></text:p>
          </table:table-cell>
          <table:table-cell table:style-name="TableCell1596" table:number-rows-spanned="13">
            <text:p text:style-name="P1597">司法及法制</text:p>
            <text:p text:style-name="P1598">吳召集委員志揚</text:p>
          </table:table-cell>
          <table:table-cell table:style-name="TableCell1599" table:number-rows-spanned="7">
            <text:p text:style-name="P1600">1.本會</text:p>
            <text:p text:style-name="P1601">107.5.28</text:p>
            <text:p text:style-name="P1602">(9-5-28)准予備查，提報院會。</text:p>
            <text:p text:style-name="P1603">2.院會</text:p>
            <text:p text:style-name="P1604">107.6.11</text:p>
            <text:p text:style-name="P1605"><text:span text:style-name="T1606">(9-5-</text:span><text:span text:style-name="T1607">1-1</text:span><text:span text:style-name="T1608">)准予備查。</text:span></text:p>
          </table:table-cell>
        </table:table-row>
        <table:table-row table:style-name="TableRow1609">
          <table:table-cell table:style-name="TableCell1610">
            <text:p text:style-name="P1611">2</text:p>
          </table:table-cell>
          <table:table-cell table:style-name="TableCell1612">
            <text:p text:style-name="P1613"><text:span text:style-name="T1614">為107年度中央政府總預算決議，檢送凍結第1目「一般行政」1,000萬元書面報告，請查照案。</text:span></text:p>
          </table:table-cell>
          <table:table-cell table:style-name="TableCell1615">
            <text:p text:style-name="P1616"><text:span text:style-name="T1617">考試院 107.05.04 （9-5-11）</text:span></text:p>
          </table:table-cell>
          <table:covered-table-cell>
            <text:p text:style-name="P1618"/>
          </table:covered-table-cell>
          <table:covered-table-cell>
            <text:p text:style-name="P1619"/>
          </table:covered-table-cell>
        </table:table-row>
        <table:table-row table:style-name="TableRow1620">
          <table:table-cell table:style-name="TableCell1621">
            <text:p text:style-name="P1622">3</text:p>
          </table:table-cell>
          <table:table-cell table:style-name="TableCell1623">
            <text:p text:style-name="P1624"><text:span text:style-name="T1625">為107年度中央政府總預算決議，檢送凍結第2目項下「考銓業務考察」之「業務費」50萬元書面報告，請查照案。</text:span></text:p>
          </table:table-cell>
          <table:table-cell table:style-name="TableCell1626">
            <text:p text:style-name="P1627"><text:span text:style-name="T1628">考試院 107.05.04 （9-5-11）</text:span></text:p>
          </table:table-cell>
          <table:covered-table-cell>
            <text:p text:style-name="P1629"/>
          </table:covered-table-cell>
          <table:covered-table-cell>
            <text:p text:style-name="P1630"/>
          </table:covered-table-cell>
        </table:table-row>
        <table:table-row table:style-name="TableRow1631">
          <table:table-cell table:style-name="TableCell1632">
            <text:p text:style-name="P1633">4</text:p>
          </table:table-cell>
          <table:table-cell table:style-name="TableCell1634">
            <text:p text:style-name="P1635"><text:span text:style-name="T1636">為107年度中央政府總預算決議，檢送凍結第4目「施政業務及督導」20萬元書面報告，請查照案。</text:span></text:p>
          </table:table-cell>
          <table:table-cell table:style-name="TableCell1637">
            <text:p text:style-name="P1638"><text:span text:style-name="T1639">考試院 107.05.04 （9-5-11）</text:span></text:p>
          </table:table-cell>
          <table:covered-table-cell>
            <text:p text:style-name="P1640"/>
          </table:covered-table-cell>
          <table:covered-table-cell>
            <text:p text:style-name="P1641"/>
          </table:covered-table-cell>
        </table:table-row>
        <table:table-row table:style-name="TableRow1642">
          <table:table-cell table:style-name="TableCell1643">
            <text:p text:style-name="P1644">5</text:p>
          </table:table-cell>
          <table:table-cell table:style-name="TableCell1645">
            <text:p text:style-name="P1646"><text:span text:style-name="T1647">為107年度中央政府總預算決議，檢送該部決議（一）凍結第2目「人事法制及銓敘」50萬元書面報告，請查照案。</text:span></text:p>
          </table:table-cell>
          <table:table-cell table:style-name="TableCell1648">
            <text:p text:style-name="P1649"><text:span text:style-name="T1650">銓敘部 107.05.04 （9-5-11）</text:span></text:p>
          </table:table-cell>
          <table:covered-table-cell>
            <text:p text:style-name="P1651"/>
          </table:covered-table-cell>
          <table:covered-table-cell>
            <text:p text:style-name="P1652"/>
          </table:covered-table-cell>
        </table:table-row>
        <table:table-row table:style-name="TableRow1653">
          <table:table-cell table:style-name="TableCell1654">
            <text:p text:style-name="P1655">6</text:p>
          </table:table-cell>
          <table:table-cell table:style-name="TableCell1656">
            <text:p text:style-name="P1657"><text:span text:style-name="T1658">為107年度中央政府總預算決議，凍結「訓練與進修業務」項下「高階文官訓練進修規劃遴選、成績評量」50萬元書面報告，請查照案。</text:span></text:p>
          </table:table-cell>
          <table:table-cell table:style-name="TableCell1659">
            <text:p text:style-name="P1660"><text:span text:style-name="T1661">公務人員保障暨培訓委員會 107.05.04 （9-5-11）</text:span></text:p>
          </table:table-cell>
          <table:covered-table-cell>
            <text:p text:style-name="P1662"/>
          </table:covered-table-cell>
          <table:covered-table-cell>
            <text:p text:style-name="P1663"/>
          </table:covered-table-cell>
        </table:table-row>
        <table:table-row table:style-name="TableRow1664">
          <table:table-cell table:style-name="TableCell1665">
            <text:p text:style-name="P1666">7</text:p>
          </table:table-cell>
          <table:table-cell table:style-name="TableCell1667">
            <text:p text:style-name="P1668"><text:span text:style-name="T1669">為107年度中央政府總預算決議，檢送「國家文官學院及所屬」之「國家文官培訓業務」凍結100萬元書面報告，請查照案。</text:span></text:p>
          </table:table-cell>
          <table:table-cell table:style-name="TableCell1670">
            <text:p text:style-name="P1671"><text:span text:style-name="T1672">公務人員保障暨培訓委員會 107.05.04 （9-5-11）</text:span></text:p>
          </table:table-cell>
          <table:covered-table-cell>
            <text:p text:style-name="P1673"/>
          </table:covered-table-cell>
          <table:covered-table-cell>
            <text:p text:style-name="P1674"/>
          </table:covered-table-cell>
        </table:table-row>
        <table:table-row table:style-name="TableRow1675">
          <table:table-cell table:style-name="TableCell1676">
            <text:p text:style-name="P1677">8</text:p>
          </table:table-cell>
          <table:table-cell table:style-name="TableCell1678">
            <text:p text:style-name="P1679"><text:span text:style-name="T1680">為107年度中央政府總預算決議，檢送合凍「一般行政」1,000萬元書面報告，請查照案。</text:span></text:p>
          </table:table-cell>
          <table:table-cell table:style-name="TableCell1681">
            <text:p text:style-name="P1682"><text:span text:style-name="T1683">考試院 107.05.04 （9-5-11）</text:span></text:p>
          </table:table-cell>
          <table:covered-table-cell>
            <text:p text:style-name="P1684"/>
          </table:covered-table-cell>
          <table:table-cell table:style-name="TableCell1685" table:number-rows-spanned="6">
            <text:p text:style-name="P1686">1.本會</text:p>
            <text:p text:style-name="P1687">107.5.28</text:p>
            <text:p text:style-name="P1688">(9-5-28)准予動支，提報院會。</text:p>
            <text:p text:style-name="P1689">2.院會</text:p>
            <text:p text:style-name="P1690">107.6.11</text:p>
            <text:p text:style-name="P1691"><text:span text:style-name="T1692">(9-5-</text:span><text:span text:style-name="T1693">1-1</text:span><text:span text:style-name="T1694">)准予備查。</text:span></text:p>
          </table:table-cell>
        </table:table-row>
        <table:table-row table:style-name="TableRow1695">
          <table:table-cell table:style-name="TableCell1696">
            <text:p text:style-name="P1697">9</text:p>
          </table:table-cell>
          <table:table-cell table:style-name="TableCell1698">
            <text:p text:style-name="P1699"><text:span text:style-name="T1700">為107年度中央政府總預算決議，檢送凍結第2目項下「考銓業務考察」之「國外旅費」五分之一專案報告，請安排報告，請查照案。</text:span></text:p>
          </table:table-cell>
          <table:table-cell table:style-name="TableCell1701">
            <text:p text:style-name="P1702"><text:span text:style-name="T1703">考試院 107.05.04 （9-5-11）</text:span></text:p>
          </table:table-cell>
          <table:covered-table-cell>
            <text:p text:style-name="P1704"/>
          </table:covered-table-cell>
          <table:covered-table-cell>
            <text:p text:style-name="P1705"/>
          </table:covered-table-cell>
        </table:table-row>
        <table:table-row table:style-name="TableRow1706">
          <table:table-cell table:style-name="TableCell1707">
            <text:p text:style-name="P1708">10</text:p>
          </table:table-cell>
          <table:table-cell table:style-name="TableCell1709">
            <text:p text:style-name="P1710"><text:span text:style-name="T1711">為107年度中央政府總預算決議，檢送新增通過決議（一）「一般行政」扣除人事費及法定支出外合凍十分之一書面報告，請查照案。</text:span></text:p>
          </table:table-cell>
          <table:table-cell table:style-name="TableCell1712">
            <text:p text:style-name="P1713"><text:span text:style-name="T1714">考選部 107.05.04 （9-5-11）</text:span></text:p>
          </table:table-cell>
          <table:covered-table-cell>
            <text:p text:style-name="P1715"/>
          </table:covered-table-cell>
          <table:covered-table-cell>
            <text:p text:style-name="P1716"/>
          </table:covered-table-cell>
        </table:table-row>
        <table:table-row table:style-name="TableRow1717">
          <table:table-cell table:style-name="TableCell1718">
            <text:p text:style-name="P1719">11</text:p>
          </table:table-cell>
          <table:table-cell table:style-name="TableCell1720">
            <text:p text:style-name="P1721"><text:span text:style-name="T1722">為107年度中央政府總預算決議，檢送新增通過決議（二）第2目「考試業務研究改進」合凍50萬元書面報告，請列入議程，請查照案。</text:span></text:p>
          </table:table-cell>
          <table:table-cell table:style-name="TableCell1723">
            <text:p text:style-name="P1724"><text:span text:style-name="T1725">考選部 107.05.04 （9-5-11）</text:span></text:p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</table:table-row>
        <table:table-row table:style-name="TableRow1728">
          <table:table-cell table:style-name="TableCell1729">
            <text:p text:style-name="P1730">12</text:p>
          </table:table-cell>
          <table:table-cell table:style-name="TableCell1731">
            <text:p text:style-name="P1732"><text:span text:style-name="T1733">為107年度中央政府總預算決議，檢送歲出第5款第3項新增決議（一）凍結第1目扣除人事費及法定支出外十分之一書面報告，請查照案。</text:span></text:p>
          </table:table-cell>
          <table:table-cell table:style-name="TableCell1734">
            <text:p text:style-name="P1735"><text:span text:style-name="T1736">銓敘部 107.05.04 （9-5-11）</text:span></text:p>
          </table:table-cell>
          <table:covered-table-cell>
            <text:p text:style-name="P1737"/>
          </table:covered-table-cell>
          <table:covered-table-cell>
            <text:p text:style-name="P1738"/>
          </table:covered-table-cell>
        </table:table-row>
        <table:table-row table:style-name="TableRow1739">
          <table:table-cell table:style-name="TableCell1740">
            <text:p text:style-name="P1741">13</text:p>
          </table:table-cell>
          <table:table-cell table:style-name="TableCell1742">
            <text:p text:style-name="P1743"><text:span text:style-name="T1744">為107年度中央政府總預算決議，檢送公務人員退休撫卹基金管理委員會凍結第3目「退撫基金管理」210萬1千元專案報告，請查照案。</text:span></text:p>
          </table:table-cell>
          <table:table-cell table:style-name="TableCell1745">
            <text:p text:style-name="P1746"><text:span text:style-name="T1747">銓敘部 107.05.04 （9-5-11）</text:span></text:p>
          </table:table-cell>
          <table:covered-table-cell>
            <text:p text:style-name="P1748"/>
          </table:covered-table-cell>
          <table:covered-table-cell>
            <text:p text:style-name="P1749"/>
          </table:covered-table-cell>
        </table:table-row>
        <table:table-row table:style-name="TableRow1750">
          <table:table-cell table:style-name="TableCell1751">
            <text:p text:style-name="P1752">14</text:p>
          </table:table-cell>
          <table:table-cell table:style-name="TableCell1753">
            <text:p text:style-name="P1754">為107年度中央政府總預算決議，檢送歲出第12款第1項該部決議（一）凍結第1目項下「研討（考）暨進修業務─委辦費」50萬元書面報告，請查照案。</text:p>
          </table:table-cell>
          <table:table-cell table:style-name="TableCell1755">
            <text:p text:style-name="P1756">法務部 107.05.11 （9-5-12）</text:p>
          </table:table-cell>
          <table:table-cell table:style-name="TableCell1757" table:number-rows-spanned="23">
            <text:p text:style-name="P1758">司法及法制</text:p>
            <text:p text:style-name="P1759"><text:span text:style-name="T1760">吳召集委員志揚</text:span></text:p>
          </table:table-cell>
          <table:table-cell table:style-name="TableCell1761" table:number-rows-spanned="10">
            <text:p text:style-name="P1762">1.本會</text:p>
            <text:p text:style-name="P1763">107.5.30</text:p>
            <text:p text:style-name="P1764">(9-5-29)准予備查，提報院會。</text:p>
            <text:p text:style-name="P1765">2.院會</text:p>
            <text:p text:style-name="P1766">107.6.11</text:p>
            <text:p text:style-name="P1767"><text:span text:style-name="T1768">(9-5-</text:span><text:span text:style-name="T1769">1-1</text:span><text:span text:style-name="T1770">)准予備查。</text:span></text:p>
          </table:table-cell>
        </table:table-row>
        <table:table-row table:style-name="TableRow1771">
          <table:table-cell table:style-name="TableCell1772">
            <text:p text:style-name="P1773">15</text:p>
          </table:table-cell>
          <table:table-cell table:style-name="TableCell1774">
            <text:p text:style-name="P1775">為107年度中央政府總預算決議，檢送歲出第12款第1項該部決議（二）凍結第1目「一般行政」200萬元書面報告，請查照案。</text:p>
          </table:table-cell>
          <table:table-cell table:style-name="TableCell1776">
            <text:p text:style-name="P1777">法務部 107.05.18 （9-5-13）</text:p>
          </table:table-cell>
          <table:covered-table-cell>
            <text:p text:style-name="P1778"/>
          </table:covered-table-cell>
          <table:covered-table-cell>
            <text:p text:style-name="P1779"/>
          </table:covered-table-cell>
        </table:table-row>
        <table:table-row table:style-name="TableRow1780">
          <table:table-cell table:style-name="TableCell1781">
            <text:p text:style-name="P1782">16</text:p>
          </table:table-cell>
          <table:table-cell table:style-name="TableCell1783">
            <text:p text:style-name="P1784">為107年度中央政府總預算決議，檢送歲出第12款第1項該部決議（四）凍結第2目「法務行政」80萬元書面報告，請查照案。</text:p>
          </table:table-cell>
          <table:table-cell table:style-name="TableCell1785">
            <text:p text:style-name="P1786">法務部 107.05.18 （9-5-13）</text:p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</table:table-row>
        <table:table-row table:style-name="TableRow1789">
          <table:table-cell table:style-name="TableCell1790">
            <text:p text:style-name="P1791">17</text:p>
          </table:table-cell>
          <table:table-cell table:style-name="TableCell1792">
            <text:p text:style-name="P1793">為107年度中央政府總預算決議，檢送歲出第12款第1項該部決議（五）凍結第2目「法務行政」100萬元書面報告，請查照案。</text:p>
          </table:table-cell>
          <table:table-cell table:style-name="TableCell1794">
            <text:p text:style-name="P1795">法務部 107.05.18 （9-5-13）</text:p>
          </table:table-cell>
          <table:covered-table-cell>
            <text:p text:style-name="P1796"/>
          </table:covered-table-cell>
          <table:covered-table-cell>
            <text:p text:style-name="P1797"/>
          </table:covered-table-cell>
        </table:table-row>
        <table:table-row table:style-name="TableRow1798">
          <table:table-cell table:style-name="TableCell1799">
            <text:p text:style-name="P1800">18</text:p>
          </table:table-cell>
          <table:table-cell table:style-name="TableCell1801">
            <text:p text:style-name="P1802">為107年度中央政府總預算決議，檢送歲出第12款第4項廉政署決議（一）凍結第2目「廉政業務」300萬元書面報告，請查照案。</text:p>
          </table:table-cell>
          <table:table-cell table:style-name="TableCell1803">
            <text:p text:style-name="P1804">法務部 107.05.11 （9-5-12）</text:p>
          </table:table-cell>
          <table:covered-table-cell>
            <text:p text:style-name="P1805"/>
          </table:covered-table-cell>
          <table:covered-table-cell>
            <text:p text:style-name="P1806"/>
          </table:covered-table-cell>
        </table:table-row>
        <table:table-row table:style-name="TableRow1807">
          <table:table-cell table:style-name="TableCell1808">
            <text:p text:style-name="P1809">19</text:p>
          </table:table-cell>
          <table:table-cell table:style-name="TableCell1810">
            <text:p text:style-name="P1811">為107年度中央政府總預算決議，檢送歲出第12款第5項矯正署決議（二）凍結第2目項下「大陸地區旅費」38萬4千元書面報告，請查照案。</text:p>
          </table:table-cell>
          <table:table-cell table:style-name="TableCell1812">
            <text:p text:style-name="P1813">法務部 107.05.11 （9-5-12）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</table:table-row>
        <table:table-row table:style-name="TableRow1816">
          <table:table-cell table:style-name="TableCell1817">
            <text:p text:style-name="P1818">20</text:p>
          </table:table-cell>
          <table:table-cell table:style-name="TableCell1819">
            <text:p text:style-name="P1820">為107年度中央政府總預算決議，檢送歲出第12款第6項行政執行署決議（一）凍結第2目「執行業務」100萬元書面報告，請查照案。</text:p>
          </table:table-cell>
          <table:table-cell table:style-name="TableCell1821">
            <text:p text:style-name="P1822">法務部 107.05.11 （9-5-12）</text:p>
          </table:table-cell>
          <table:covered-table-cell>
            <text:p text:style-name="P1823"/>
          </table:covered-table-cell>
          <table:covered-table-cell>
            <text:p text:style-name="P1824"/>
          </table:covered-table-cell>
        </table:table-row>
        <table:table-row table:style-name="TableRow1825">
          <table:table-cell table:style-name="TableCell1826">
            <text:p text:style-name="P1827">21</text:p>
          </table:table-cell>
          <table:table-cell table:style-name="TableCell1828">
            <text:p text:style-name="P1829">為107年度中央政府總預算決議，檢送歲出第12款第14項臺灣臺北地方法院檢察署決議（一）凍結第1目項下「基本行政工作維持」之「業務費」50萬元書面報告，請查照案。</text:p>
          </table:table-cell>
          <table:table-cell table:style-name="TableCell1830">
            <text:p text:style-name="P1831">法務部 107.05.18 （9-5-13）</text:p>
          </table:table-cell>
          <table:covered-table-cell>
            <text:p text:style-name="P1832"/>
          </table:covered-table-cell>
          <table:covered-table-cell>
            <text:p text:style-name="P1833"/>
          </table:covered-table-cell>
        </table:table-row>
        <table:table-row table:style-name="TableRow1834">
          <table:table-cell table:style-name="TableCell1835">
            <text:p text:style-name="P1836">22</text:p>
          </table:table-cell>
          <table:table-cell table:style-name="TableCell1837">
            <text:p text:style-name="P1838">為107年度中央政府總預算決議，檢送歲出第12款第37項調查局決議（一）凍結第2目項下「國家安全維護及保防工作」之「業務費」100萬元書面報告，請查照案。</text:p>
          </table:table-cell>
          <table:table-cell table:style-name="TableCell1839">
            <text:p text:style-name="P1840">法務部 107.05.18 （9-5-13）</text:p>
          </table:table-cell>
          <table:covered-table-cell>
            <text:p text:style-name="P1841"/>
          </table:covered-table-cell>
          <table:covered-table-cell>
            <text:p text:style-name="P1842"/>
          </table:covered-table-cell>
        </table:table-row>
        <table:table-row table:style-name="TableRow1843">
          <table:table-cell table:style-name="TableCell1844">
            <text:p text:style-name="P1845">23</text:p>
          </table:table-cell>
          <table:table-cell table:style-name="TableCell1846">
            <text:p text:style-name="P1847">為107年度中央政府總預算決議，檢送歲出第12款第37項調查局決議（二）凍結第2目項下「經濟犯罪防制」之「業務費」100萬元書面報告，請查照案。</text:p>
          </table:table-cell>
          <table:table-cell table:style-name="TableCell1848">
            <text:p text:style-name="P1849">法務部 107.05.18 （9-5-13）</text:p>
          </table:table-cell>
          <table:covered-table-cell>
            <text:p text:style-name="P1850"/>
          </table:covered-table-cell>
          <table:covered-table-cell>
            <text:p text:style-name="P1851"/>
          </table:covered-table-cell>
        </table:table-row>
        <table:table-row table:style-name="TableRow1852">
          <table:table-cell table:style-name="TableCell1853">
            <text:p text:style-name="P1854">24</text:p>
          </table:table-cell>
          <table:table-cell table:style-name="TableCell1855">
            <text:p text:style-name="P1856">為107年度中央政府總預算決議，檢送歲出第12款第1項新增決議（一）凍結該部500萬元書面報告，請安排報告，請查照案。</text:p>
          </table:table-cell>
          <table:table-cell table:style-name="TableCell1857">
            <text:p text:style-name="P1858">法務部 107.05.18 （9-5-13）</text:p>
          </table:table-cell>
          <table:covered-table-cell>
            <text:p text:style-name="P1859"/>
          </table:covered-table-cell>
          <table:table-cell table:style-name="TableCell1860" table:number-rows-spanned="2">
            <text:p text:style-name="P1861">1.本會</text:p>
            <text:p text:style-name="P1862">107.5.30</text:p>
            <text:p text:style-name="P1863">(9-5-29)准予動支，提報院會。</text:p>
            <text:p text:style-name="P1864">2.院會</text:p>
            <text:p text:style-name="P1865">107.6.11</text:p>
            <text:p text:style-name="P1866"><text:span text:style-name="T1867">(9-5-</text:span><text:span text:style-name="T1868">1-1</text:span><text:span text:style-name="T1869">)准予備查。</text:span></text:p>
          </table:table-cell>
        </table:table-row>
        <table:table-row table:style-name="TableRow1870">
          <table:table-cell table:style-name="TableCell1871">
            <text:p text:style-name="P1872">25</text:p>
          </table:table-cell>
          <table:table-cell table:style-name="TableCell1873">
            <text:p text:style-name="P1874">為107年度中央政府總預算決議，檢送歲出第12款第1項該部新增決議（二）扣除人事費及法定支出外合凍「一般行政」十分之一書面報告，請安排報告，請查照案。</text:p>
          </table:table-cell>
          <table:table-cell table:style-name="TableCell1875">
            <text:p text:style-name="P1876">法務部 107.05.18 （9-5-13）</text:p>
          </table:table-cell>
          <table:covered-table-cell>
            <text:p text:style-name="P1877"/>
          </table:covered-table-cell>
          <table:covered-table-cell>
            <text:p text:style-name="P1878"/>
          </table:covered-table-cell>
        </table:table-row>
        <table:table-row table:style-name="TableRow1879">
          <table:table-cell table:style-name="TableCell1880">
            <text:p text:style-name="P1881">26</text:p>
          </table:table-cell>
          <table:table-cell table:style-name="TableCell1882">
            <text:p text:style-name="P1883">為107年度中央政府總預算決議，檢送歲出第12款第1項該部新增決議（三）合凍第2目「法務行政」100萬元報告，請安排報告，請查照案。</text:p>
          </table:table-cell>
          <table:table-cell table:style-name="TableCell1884">
            <text:p text:style-name="P1885">法務部 107.05.18 （9-5-13）</text:p>
          </table:table-cell>
          <table:covered-table-cell>
            <text:p text:style-name="P1886"/>
          </table:covered-table-cell>
          <table:table-cell table:style-name="TableCell1887">
            <text:p text:style-name="P1888">1.本會</text:p>
            <text:p text:style-name="P1889">107.5.30</text:p>
            <text:p text:style-name="P1890">(9-5-29)繼續凍結10萬元，其餘准予動支，提報院會。</text:p>
            <text:p text:style-name="P1891">2.院會</text:p>
            <text:p text:style-name="P1892">107.6.11</text:p>
            <text:p text:style-name="P1893"><text:span text:style-name="T1894">(9-5-</text:span><text:span text:style-name="T1895">1-1</text:span><text:span text:style-name="T1896">)准予備查。</text:span></text:p>
          </table:table-cell>
        </table:table-row>
        <table:table-row table:style-name="TableRow1897">
          <table:table-cell table:style-name="TableCell1898">
            <text:p text:style-name="P1899">27</text:p>
          </table:table-cell>
          <table:table-cell table:style-name="TableCell1900">
            <text:p text:style-name="P1901">為107年度中央政府總預算決議，檢送歲出第12款第1項該部決議（三）凍結第1目「一般行政」100萬元專案報告，請安排報告，請查照案。</text:p>
          </table:table-cell>
          <table:table-cell table:style-name="TableCell1902">
            <text:p text:style-name="P1903">法務部 107.05.18 （9-5-13）</text:p>
          </table:table-cell>
          <table:covered-table-cell>
            <text:p text:style-name="P1904"/>
          </table:covered-table-cell>
          <table:table-cell table:style-name="TableCell1905" table:number-rows-spanned="10">
            <text:p text:style-name="P1906">1.本會</text:p>
            <text:p text:style-name="P1907">107.5.30</text:p>
            <text:p text:style-name="P1908">(9-5-29)准予動支，提報院會。</text:p>
            <text:p text:style-name="P1909">2.院會</text:p>
            <text:p text:style-name="P1910">107.6.11</text:p>
            <text:p text:style-name="P1911"><text:span text:style-name="T1912">(9-5-</text:span><text:span text:style-name="T1913">1-1</text:span><text:span text:style-name="T1914">)准予備查。</text:span></text:p>
          </table:table-cell>
        </table:table-row>
        <table:table-row table:style-name="TableRow1915">
          <table:table-cell table:style-name="TableCell1916">
            <text:p text:style-name="P1917">28</text:p>
          </table:table-cell>
          <table:table-cell table:style-name="TableCell1918">
            <text:p text:style-name="P1919">為107年度中央政府總預算決議，檢送歲出第12款第3項法醫研究所決議（一）凍結第2目「法醫業務」50萬元專案報告，請安排報告，請查照案。</text:p>
          </table:table-cell>
          <table:table-cell table:style-name="TableCell1920">
            <text:p text:style-name="P1921">法務部 107.05.11 （9-5-12）</text:p>
          </table:table-cell>
          <table:covered-table-cell>
            <text:p text:style-name="P1922"/>
          </table:covered-table-cell>
          <table:covered-table-cell>
            <text:p text:style-name="P1923"/>
          </table:covered-table-cell>
        </table:table-row>
        <table:table-row table:style-name="TableRow1924">
          <table:table-cell table:style-name="TableCell1925">
            <text:p text:style-name="P1926">29</text:p>
          </table:table-cell>
          <table:table-cell table:style-name="TableCell1927">
            <text:p text:style-name="P1928">為107年度中央政府總預算決議，檢送歲出第12款第4項廉政署新增決議（一）合凍第2目「廉政業務」300萬元書面報告，請查照案。</text:p>
          </table:table-cell>
          <table:table-cell table:style-name="TableCell1929">
            <text:p text:style-name="P1930">法務部 107.05.11 （9-5-12）</text:p>
          </table:table-cell>
          <table:covered-table-cell>
            <text:p text:style-name="P1931"/>
          </table:covered-table-cell>
          <table:covered-table-cell>
            <text:p text:style-name="P1932"/>
          </table:covered-table-cell>
        </table:table-row>
        <table:table-row table:style-name="TableRow1933">
          <table:table-cell table:style-name="TableCell1934">
            <text:p text:style-name="P1935">30</text:p>
          </table:table-cell>
          <table:table-cell table:style-name="TableCell1936">
            <text:p text:style-name="P1937">為107年度中央政府總預算決議，檢送歲出第12款第5項矯正署新增決議（一）合凍第2目「矯正業務」十分之一專案報告，請安排報告，請查照案。</text:p>
          </table:table-cell>
          <table:table-cell table:style-name="TableCell1938">
            <text:p text:style-name="P1939">法務部 107.05.11 （9-5-12）</text:p>
          </table:table-cell>
          <table:covered-table-cell>
            <text:p text:style-name="P1940"/>
          </table:covered-table-cell>
          <table:covered-table-cell>
            <text:p text:style-name="P1941"/>
          </table:covered-table-cell>
        </table:table-row>
        <table:table-row table:style-name="TableRow1942">
          <table:table-cell table:style-name="TableCell1943">
            <text:p text:style-name="P1944">31</text:p>
          </table:table-cell>
          <table:table-cell table:style-name="TableCell1945">
            <text:p text:style-name="P1946">為107年度中央政府總預算決議，檢送歲出第12款第5項矯正署新增決議（三）凍結第3目「改善監所計畫」2,000萬元書面報告，請安排報告，請查照案。</text:p>
          </table:table-cell>
          <table:table-cell table:style-name="TableCell1947">
            <text:p text:style-name="P1948">法務部 107.05.11 （9-5-12）</text:p>
          </table:table-cell>
          <table:covered-table-cell>
            <text:p text:style-name="P1949"/>
          </table:covered-table-cell>
          <table:covered-table-cell>
            <text:p text:style-name="P1950"/>
          </table:covered-table-cell>
        </table:table-row>
        <table:table-row table:style-name="TableRow1951">
          <table:table-cell table:style-name="TableCell1952">
            <text:p text:style-name="P1953">32</text:p>
          </table:table-cell>
          <table:table-cell table:style-name="TableCell1954">
            <text:p text:style-name="P1955">為107年度中央政府總預算決議，檢送矯正署決議（一）凍結第2目「矯正業務」300萬元報告，請查照案。</text:p>
          </table:table-cell>
          <table:table-cell table:style-name="TableCell1956">
            <text:p text:style-name="P1957">法務部 107.04.27 （9-5-10）</text:p>
          </table:table-cell>
          <table:covered-table-cell>
            <text:p text:style-name="P1958"/>
          </table:covered-table-cell>
          <table:covered-table-cell>
            <text:p text:style-name="P1959"/>
          </table:covered-table-cell>
        </table:table-row>
        <table:table-row table:style-name="TableRow1960">
          <table:table-cell table:style-name="TableCell1961">
            <text:p text:style-name="P1962">33</text:p>
          </table:table-cell>
          <table:table-cell table:style-name="TableCell1963">
            <text:p text:style-name="P1964">為107年度中央政府總預算決議，檢送歲出第12款第8項臺灣高等法院檢察署新增決議（一）凍結第2目「檢察業務」100萬元書面報告，請安排報告，請查照案。</text:p>
          </table:table-cell>
          <table:table-cell table:style-name="TableCell1965">
            <text:p text:style-name="P1966">法務部 107.05.18 （9-5-13）</text:p>
          </table:table-cell>
          <table:covered-table-cell>
            <text:p text:style-name="P1967"/>
          </table:covered-table-cell>
          <table:covered-table-cell>
            <text:p text:style-name="P1968"/>
          </table:covered-table-cell>
        </table:table-row>
        <table:table-row table:style-name="TableRow1969">
          <table:table-cell table:style-name="TableCell1970">
            <text:p text:style-name="P1971">34</text:p>
          </table:table-cell>
          <table:table-cell table:style-name="TableCell1972">
            <text:p text:style-name="P1973">為107年度中央政府總預算決議，檢送歲出第12款第14項臺灣臺北地方法院檢察署新增決議（一）預算凍結書面報告，請安排報告，請查照案。</text:p>
          </table:table-cell>
          <table:table-cell table:style-name="TableCell1974">
            <text:p text:style-name="P1975">法務部 107.05.18 （9-5-13）</text:p>
          </table:table-cell>
          <table:covered-table-cell>
            <text:p text:style-name="P1976"/>
          </table:covered-table-cell>
          <table:covered-table-cell>
            <text:p text:style-name="P1977"/>
          </table:covered-table-cell>
        </table:table-row>
        <table:table-row table:style-name="TableRow1978">
          <table:table-cell table:style-name="TableCell1979">
            <text:p text:style-name="P1980">35</text:p>
          </table:table-cell>
          <table:table-cell table:style-name="TableCell1981">
            <text:p text:style-name="P1982">為107年度中央政府總預算決議，檢送歲出第12款第14項臺灣臺北地方法院檢察署新增決議（二）凍結第2目「檢察業務」200萬元書面報告，請安排報告，請查照案。</text:p>
          </table:table-cell>
          <table:table-cell table:style-name="TableCell1983">
            <text:p text:style-name="P1984">法務部 107.05.18 （9-5-13）</text:p>
          </table:table-cell>
          <table:covered-table-cell>
            <text:p text:style-name="P1985"/>
          </table:covered-table-cell>
          <table:covered-table-cell>
            <text:p text:style-name="P1986"/>
          </table:covered-table-cell>
        </table:table-row>
        <table:table-row table:style-name="TableRow1987">
          <table:table-cell table:style-name="TableCell1988">
            <text:p text:style-name="P1989">36</text:p>
          </table:table-cell>
          <table:table-cell table:style-name="TableCell1990">
            <text:p text:style-name="P1991">為107年度中央政府總預算決議，檢送歲出第12款第37項調查局新增決議（一）凍結500萬元書面報告，請安排報告，請查照案。</text:p>
          </table:table-cell>
          <table:table-cell table:style-name="TableCell1992">
            <text:p text:style-name="P1993">法務部 107.05.18 （9-5-13）</text:p>
          </table:table-cell>
          <table:covered-table-cell>
            <text:p text:style-name="P1994"/>
          </table:covered-table-cell>
          <table:covered-table-cell>
            <text:p text:style-name="P199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壹審議概況-標題二" style:display-name="壹、審議概況-標題二" style:family="paragraph" style:parent-style-name="標題2" style:next-style-name="內文" style:default-outline-level="2">
      <style:paragraph-properties style:snap-to-layout-grid="false" fo:text-align="justify" fo:margin-top="0.1319in" fo:margin-bottom="0.1319in" fo:line-height="100%" fo:margin-left="0.1972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fo:hyphenate="false"/>
    </style:style>
    <style:style style:name="壹審議概況-標題二字元" style:display-name="壹、審議概況-標題二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一審議概況標題三" style:display-name="一、審議概況–標題三" style:family="paragraph" style:parent-style-name="標題3" style:next-style-name="內文" style:default-outline-level="3">
      <style:paragraph-properties style:snap-to-layout-grid="false" fo:text-align="justify" fo:margin-top="0.1319in" fo:margin-bottom="0.1319in" fo:line-height="100%" fo:margin-left="0.393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一審議概況標題三字元" style:display-name="一、審議概況–標題三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2</meta:initial-creator>
    <dc:creator>Windows 使用者</dc:creator>
    <meta:creation-date>2021-02-26T08:21:00Z</meta:creation-date>
    <dc:date>2021-02-26T08:21:00Z</dc:date>
    <meta:print-date>2018-01-30T08:20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2252" meta:character-count="15060" meta:row-count="106" meta:non-whitespace-character-count="12838"/>
  </office:meta>
</office:document-meta>
</file>