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language-asian="zh" style:country-asian="TW"/>
    </style:style>
    <style:style style:name="T35" style:parent-style-name="預設段落字型" style:family="text">
      <style:text-properties style:font-name="標楷體" fo:font-size="14pt" style:font-size-asian="14pt" style:font-size-complex="14pt" style:language-asian="zh" style:country-asian="TW"/>
    </style:style>
    <style:style style:name="T36" style:parent-style-name="預設段落字型" style:family="text">
      <style:text-properties style:font-name="標楷體" fo:font-size="14pt" style:font-size-asian="14pt" style:font-size-complex="14pt" style:language-asian="zh" style:country-asian="TW"/>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language-asian="zh" style:country-asian="TW"/>
    </style:style>
    <style:style style:name="T39" style:parent-style-name="預設段落字型" style:family="text">
      <style:text-properties style:font-name="標楷體" fo:font-size="14pt" style:font-size-asian="14pt" style:font-size-complex="14pt" style:language-asian="zh" style:country-asian="TW"/>
    </style:style>
    <style:style style:name="P40" style:parent-style-name="時間-議事錄" style:family="paragraph">
      <style:paragraph-properties fo:line-height="0.25in" fo:margin-left="0.9861in" fo:text-indent="-0.9861in">
        <style:tab-stops/>
      </style:paragraph-properties>
    </style:style>
    <style:style style:name="T41" style:parent-style-name="預設段落字型" style:family="text">
      <style:text-properties style:font-name="標楷體" fo:letter-spacing="0.0118in" style:text-scale="92%" fo:font-size="14pt" style:font-size-asian="14pt" style:font-size-complex="14pt"/>
    </style:style>
    <style:style style:name="T42" style:parent-style-name="預設段落字型" style:family="text">
      <style:text-properties style:font-name="標楷體" fo:letter-spacing="-0.0277in" style:text-scale="92%"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style:snap-to-layout-grid="false" fo:text-align="justify" fo:line-height="0.25in" fo:margin-left="0.9472in" fo:text-indent="-0.94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text-indent="0.9722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25in" fo:margin-left="0.9472in" fo:text-indent="-0.9472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letter-spacing="0.0277in" style:letter-kerning="false" fo:font-size="14pt" style:font-size-asian="14pt" style:font-size-complex="14pt"/>
    </style:style>
    <style:style style:name="P71" style:parent-style-name="內文" style:family="paragraph">
      <style:paragraph-properties style:snap-to-layout-grid="false" fo:text-align="justify" fo:line-height="0.25in" fo:text-indent="0.9819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888in"/>
    </style:style>
    <style:style style:name="T82"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3"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5in" fo:text-indent="0.9819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41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97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P94" style:parent-style-name="內文" style:family="paragraph">
      <style:paragraph-properties style:snap-to-layout-grid="false" fo:text-align="justify" fo:line-height="0.25in" fo:text-indent="0.968in"/>
    </style:style>
    <style:style style:name="T95" style:parent-style-name="預設段落字型" style:family="text">
      <style:text-properties style:font-name="標楷體" style:font-name-asian="標楷體" fo:letter-spacing="-0.0013in" fo:font-size="14pt" style:font-size-asian="14pt" style:font-size-complex="14pt"/>
    </style:style>
    <style:style style:name="P9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7" style:parent-style-name="時間-議事錄" style:family="paragraph">
      <style:paragraph-properties fo:line-height="0.25in" fo:margin-left="0.9451in" fo:text-indent="-0.9451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style>
    <style:style style:name="T101" style:parent-style-name="預設段落字型" style:family="text">
      <style:text-properties style:font-name="標楷體" fo:font-size="14pt" style:font-size-asian="14pt" style:font-size-complex="14pt" fo:language="en" fo:country="US"/>
    </style:style>
    <style:style style:name="P102" style:parent-style-name="時間-議事錄" style:family="paragraph">
      <style:paragraph-properties fo:line-height="0.25in" fo:margin-left="1.9451in" fo:text-indent="-0.9451in">
        <style:tab-stops/>
      </style:paragraph-properties>
    </style:style>
    <style:style style:name="T103" style:parent-style-name="預設段落字型" style:family="text">
      <style:text-properties style:font-name="標楷體" fo:font-size="14pt" style:font-size-asian="14pt" style:font-size-complex="14pt" fo:language="en" fo:country="US"/>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2" style:parent-style-name="時間-議事錄" style:family="paragraph">
      <style:paragraph-properties fo:line-height="0.25in" fo:margin-left="1.943in" fo:text-indent="-0.3597in">
        <style:tab-stops/>
      </style:paragraph-properties>
      <style:text-properties style:font-name="標楷體" fo:font-size="14pt" style:font-size-asian="14pt" style:font-size-complex="14pt" fo:language="en" fo:country="US" style:language-asian="zh" style:country-asian="TW"/>
    </style:style>
    <style:style style:name="P113" style:parent-style-name="時間-議事錄" style:family="paragraph">
      <style:paragraph-properties fo:line-height="0.25in" fo:margin-left="1.9451in" fo:text-indent="-0.9451in">
        <style:tab-stops/>
      </style:paragraph-properties>
    </style:style>
    <style:style style:name="T114" style:parent-style-name="預設段落字型" style:family="text">
      <style:text-properties style:font-name="標楷體" fo:font-size="14pt" style:font-size-asian="14pt" style:font-size-complex="14pt" fo:language="en" fo:country="US" style:language-asian="zh" style:country-asian="TW"/>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T116" style:parent-style-name="預設段落字型" style:family="text">
      <style:text-properties style:font-name="標楷體" fo:font-size="14pt" style:font-size-asian="14pt" style:font-size-complex="14pt" fo:language="en" fo:country="US" style:language-asian="zh" style:country-asian="TW"/>
    </style:style>
    <style:style style:name="T117" style:parent-style-name="預設段落字型" style:family="text">
      <style:text-properties style:font-name="標楷體" fo:font-size="14pt" style:font-size-asian="14pt" style:font-size-complex="14pt" fo:language="en" fo:country="US" style:language-asian="zh" style:country-asian="TW"/>
    </style:style>
    <style:style style:name="T118"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P11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fo:language="en" fo:country="US" style:language-asian="zh" style:country-asian="TW"/>
    </style:style>
    <style:style style:name="P12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3" style:parent-style-name="時間-議事錄" style:family="paragraph">
      <style:paragraph-properties fo:line-height="0.25in" fo:margin-left="1.9451in" fo:text-indent="-0.9451in">
        <style:tab-stops/>
      </style:paragraph-properties>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T125"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26"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27"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P128" style:parent-style-name="時間-議事錄" style:family="paragraph">
      <style:paragraph-properties fo:line-height="0.25in" fo:margin-left="1.9451in" fo:text-indent="-0.9451in">
        <style:tab-stops/>
      </style:paragraph-properties>
    </style:style>
    <style:style style:name="T129" style:parent-style-name="預設段落字型" style:family="text">
      <style:text-properties style:font-name="標楷體" fo:font-size="14pt" style:font-size-asian="14pt" style:font-size-complex="14pt" fo:language="en" fo:country="US" style:language-asian="zh" style:country-asian="TW"/>
    </style:style>
    <style:style style:name="T130"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31" style:parent-style-name="預設段落字型" style:family="text">
      <style:text-properties style:font-name="標楷體" fo:font-size="14pt" style:font-size-asian="14pt" style:font-size-complex="14pt" fo:language="en" fo:country="US" style:language-asian="zh" style:country-asian="TW"/>
    </style:style>
    <style:style style:name="T132"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P13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1" style:parent-style-name="時間-議事錄" style:family="paragraph">
      <style:paragraph-properties fo:line-height="0.25in" fo:margin-left="1.9451in" fo:text-indent="0.8048in">
        <style:tab-stops/>
      </style:paragraph-properties>
      <style:text-properties style:font-name="標楷體" fo:font-size="14pt" style:font-size-asian="14pt" style:font-size-complex="14pt" fo:language="en" fo:country="US" style:language-asian="zh" style:country-asian="TW"/>
    </style:style>
    <style:style style:name="P14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3" style:parent-style-name="時間-議事錄" style:family="paragraph">
      <style:paragraph-properties fo:line-height="0.25in" fo:margin-left="1.9451in" fo:text-indent="-0.9451in">
        <style:tab-stops/>
      </style:paragraph-properties>
    </style:style>
    <style:style style:name="T144" style:parent-style-name="預設段落字型" style:family="text">
      <style:text-properties style:font-name="標楷體" fo:font-size="14pt" style:font-size-asian="14pt" style:font-size-complex="14pt" fo:language="en" fo:country="US" style:language-asian="zh" style:country-asian="TW"/>
    </style:style>
    <style:style style:name="T145" style:parent-style-name="預設段落字型" style:family="text">
      <style:text-properties style:font-name="標楷體" fo:font-size="14pt" style:font-size-asian="14pt" style:font-size-complex="14pt" fo:language="en" fo:country="US" style:language-asian="zh" style:country-asian="TW"/>
    </style:style>
    <style:style style:name="T146"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P147" style:parent-style-name="時間-議事錄" style:family="paragraph">
      <style:paragraph-properties fo:line-height="0.25in" fo:margin-left="1.9451in" fo:text-indent="-0.9451in">
        <style:tab-stops/>
      </style:paragraph-properties>
    </style:style>
    <style:style style:name="T148"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49"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50"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51"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P152" style:parent-style-name="內文" style:family="paragraph">
      <style:paragraph-properties fo:text-align="justify" fo:line-height="0.25in" fo:margin-left="0.7756in" fo:text-indent="-0.7756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7777in" fo:text-indent="-0.7777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style:tab-stops>
          <style:tab-stop style:type="left" style:position="1.0972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text-indent="0.0194in">
        <style:tab-stops>
          <style:tab-stop style:type="left" style:position="1.7083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77" style:parent-style-name="決定" style:family="paragraph">
      <style:paragraph-properties fo:text-align="justify" fo:margin-top="0.125in" fo:line-height="0.25in" fo:margin-left="0in" fo:margin-right="0in" fo:text-indent="0.7743in">
        <style:tab-stops/>
      </style:paragraph-properties>
    </style:style>
    <style:style style:name="T178" style:parent-style-name="預設段落字型" style:family="text">
      <style:text-properties style:font-name="標楷體" fo:font-weight="bold" style:font-weight-asian="bold" fo:font-size="14pt" style:font-size-asian="14pt" style:font-size-complex="14pt" style:language-asian="zh" style:country-asian="TW"/>
    </style:style>
    <style:style style:name="P17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80" style:parent-style-name="決定" style:family="paragraph">
      <style:paragraph-properties fo:text-align="justify" fo:line-height="0.25in" fo:margin-left="0.5833in" fo:margin-right="0in" fo:text-indent="-0.5833in">
        <style:tab-stops/>
      </style:paragraph-properties>
    </style:style>
    <style:style style:name="T181" style:parent-style-name="預設段落字型" style:family="text">
      <style:text-properties style:font-name="標楷體" fo:font-size="14pt" style:font-size-asian="14pt" style:font-size-complex="14pt"/>
    </style:style>
    <style:style style:name="P18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83" style:parent-style-name="一報告事項" style:family="paragraph">
      <style:paragraph-properties fo:text-align="justify" fo:margin-top="0.05in" fo:line-height="0.2638in" fo:margin-left="0in" fo:text-indent="0in">
        <style:tab-stops/>
      </style:paragraph-properties>
    </style:style>
    <style:style style:name="T184" style:parent-style-name="預設段落字型" style:family="text">
      <style:text-properties style:font-name="標楷體" fo:font-size="14pt" style:font-size-asian="14pt" style:font-size-complex="14pt" fo:language="en" fo:country="US" style:language-asian="zh" style:country-asian="TW"/>
    </style:style>
    <style:style style:name="T185" style:parent-style-name="預設段落字型" style:family="text">
      <style:text-properties style:font-name="標楷體" fo:font-size="14pt" style:font-size-asian="14pt" style:font-size-complex="14pt" fo:language="en" fo:country="US"/>
    </style:style>
    <style:style style:name="T186" style:parent-style-name="預設段落字型" style:family="text">
      <style:text-properties style:font-name="標楷體" fo:font-size="14pt" style:font-size-asian="14pt" style:font-size-complex="14pt" fo:language="en" fo:country="US"/>
    </style:style>
    <style:style style:name="T187" style:parent-style-name="預設段落字型" style:family="text">
      <style:text-properties style:font-name="標楷體" fo:font-size="14pt" style:font-size-asian="14pt" style:font-size-complex="14pt" fo:language="en" fo:country="US"/>
    </style:style>
    <style:style style:name="T188" style:parent-style-name="預設段落字型" style:family="text">
      <style:text-properties style:font-name="標楷體" fo:font-size="14pt" style:font-size-asian="14pt" style:font-size-complex="14pt" fo:language="en" fo:country="US"/>
    </style:style>
    <style:style style:name="T189" style:parent-style-name="預設段落字型" style:family="text">
      <style:text-properties style:font-name="標楷體" fo:font-size="14pt" style:font-size-asian="14pt" style:font-size-complex="14pt" fo:language="en" fo:country="US"/>
    </style:style>
    <style:style style:name="T190" style:parent-style-name="預設段落字型" style:family="text">
      <style:text-properties style:font-name="標楷體" fo:font-size="14pt" style:font-size-asian="14pt" style:font-size-complex="14pt" fo:language="en" fo:country="US"/>
    </style:style>
    <style:style style:name="T191" style:parent-style-name="預設段落字型" style:family="text">
      <style:text-properties style:font-name="標楷體" fo:font-size="14pt" style:font-size-asian="14pt" style:font-size-complex="14pt" fo:language="en" fo:country="US"/>
    </style:style>
    <style:style style:name="T192" style:parent-style-name="預設段落字型" style:family="text">
      <style:text-properties style:font-name="標楷體" fo:font-size="14pt" style:font-size-asian="14pt" style:font-size-complex="14pt" fo:language="en" fo:country="US"/>
    </style:style>
    <style:style style:name="T193" style:parent-style-name="預設段落字型" style:family="text">
      <style:text-properties style:font-name="標楷體" fo:font-size="14pt" style:font-size-asian="14pt" style:font-size-complex="14pt" fo:language="en" fo:country="US"/>
    </style:style>
    <style:style style:name="T194" style:parent-style-name="預設段落字型" style:family="text">
      <style:text-properties style:font-name="標楷體" fo:font-size="14pt" style:font-size-asian="14pt" style:font-size-complex="14pt" fo:language="en" fo:country="US"/>
    </style:style>
    <style:style style:name="T195" style:parent-style-name="預設段落字型" style:family="text">
      <style:text-properties style:font-name="標楷體" fo:font-size="14pt" style:font-size-asian="14pt" style:font-size-complex="14pt" fo:language="en" fo:country="US"/>
    </style:style>
    <style:style style:name="P196" style:parent-style-name="內文" style:family="paragraph">
      <style:paragraph-properties fo:text-align="justify" fo:line-height="0.2638in" fo:margin-left="0.3423in" fo:text-indent="-0.342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language="zh" fo:country="TW"/>
    </style:style>
    <style:style style:name="T221" style:parent-style-name="預設段落字型" style:family="text">
      <style:text-properties fo:language="zh" fo:country="TW"/>
    </style:style>
    <style:style style:name="P222" style:parent-style-name="項" style:family="paragraph">
      <style:text-properties style:text-underline-type="single" style:text-underline-style="solid" style:text-underline-width="auto" style:text-underline-mode="continuous"/>
    </style:style>
    <style:style style:name="P223" style:parent-style-name="款" style:family="paragraph">
      <style:text-properties style:text-underline-type="single" style:text-underline-style="solid" style:text-underline-width="auto" style:text-underline-mode="continuous"/>
    </style:style>
    <style:style style:name="P224" style:parent-style-name="款" style:family="paragraph">
      <style:text-properties style:text-underline-type="single" style:text-underline-style="solid" style:text-underline-width="auto" style:text-underline-mode="continuous"/>
    </style:style>
    <style:style style:name="P225" style:parent-style-name="款" style:family="paragraph">
      <style:text-properties style:text-underline-type="single" style:text-underline-style="solid" style:text-underline-width="auto" style:text-underline-mode="continuous"/>
    </style:style>
    <style:style style:name="P226" style:parent-style-name="項" style:family="paragraph">
      <style:text-properties style:text-underline-type="single" style:text-underline-style="solid" style:text-underline-width="auto" style:text-underline-mode="continuous"/>
    </style:style>
    <style:style style:name="P227" style:parent-style-name="項" style:family="paragraph">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fo:font-size="10pt" style:font-size-asian="10pt"/>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style:snap-to-layout-grid="false"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240" style:parent-style-name="附" style:family="paragraph">
      <style:paragraph-properties fo:margin-left="0.4069in" fo:text-indent="0.3888in">
        <style:tab-stops/>
      </style:paragraph-properties>
    </style:style>
    <style:style style:name="P241"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margin-top="0.125in" fo:line-height="0.2083in" fo:margin-left="0.4305in" fo:text-indent="-0.235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fo:text-align="justify" fo:margin-top="0.125in" fo:line-height="0.2083in" fo:margin-left="0.4305in" fo:text-indent="-0.235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1666in"/>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11</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7</text:span><text:span text:style-name="T16">年</text:span><text:span text:style-name="T17">4</text:span><text:span text:style-name="T18">月</text:span><text:span text:style-name="T19">1</text:span><text:span text:style-name="T20">2</text:span><text:span text:style-name="T21">日（星期</text:span><text:span text:style-name="T22">四</text:span><text:span text:style-name="T23">）</text:span><text:span text:style-name="T24">上午</text:span><text:span text:style-name="T25">9</text:span><text:span text:style-name="T26">時至12時</text:span><text:span text:style-name="T27">8</text:span><text:span text:style-name="T28">分、</text:span><text:span text:style-name="T29">下午</text:span><text:span text:style-name="T30">2</text:span><text:span text:style-name="T31">時</text:span><text:span text:style-name="T32">1</text:span><text:span text:style-name="T33">分</text:span><text:span text:style-name="T34">至</text:span><text:span text:style-name="T35">5</text:span><text:span text:style-name="T36">時</text:span><text:span text:style-name="T37">4</text:span><text:span text:style-name="T38">3</text:span><text:span text:style-name="T39">分</text:span></text:p>
      <text:p text:style-name="P40"><text:span text:style-name="T41">地 <text:s text:c="3"/></text:span><text:span text:style-name="T42">點</text:span><text:span text:style-name="T43">：本院紅樓302會議室</text:span></text:p>
      <text:p text:style-name="P44"><text:span text:style-name="T45">出席委員</text:span><text:span text:style-name="T46">：</text:span><text:span text:style-name="T47">鍾孔炤</text:span><text:span text:style-name="T48"><text:s/>李俊俋 林德福 許毓仁<text:s/></text:span><text:span text:style-name="T49">林為洲<text:s/></text:span><text:span text:style-name="T50">柯建銘<text:s/></text:span><text:span text:style-name="T51">段宜康</text:span></text:p>
      <text:p text:style-name="P52"><text:span text:style-name="T53">吳志揚</text:span><text:span text:style-name="T54"><text:s/></text:span><text:span text:style-name="T55">周春米</text:span><text:span text:style-name="T56"><text:s/></text:span><text:span text:style-name="T57">許智傑<text:s/></text:span><text:span text:style-name="T58">尤美女<text:s/></text:span><text:span text:style-name="T59">黃國昌</text:span></text:p>
      <text:p text:style-name="P60">委員出席12人</text:p>
      <text:p text:style-name="P61"><text:span text:style-name="T62">列席</text:span><text:span text:style-name="T63">委員：</text:span><text:span text:style-name="T64">李彥秀</text:span><text:span text:style-name="T65"><text:s/></text:span><text:span text:style-name="T66">馬文君</text:span><text:span text:style-name="T67"><text:s/>呂玉玲 曾銘宗<text:s/></text:span><text:span text:style-name="T68">鄭天財Sra．Kacaw</text:span><text:span text:style-name="T69"><text:s text:c="3"/></text:span><text:span text:style-name="T70"><text:s/></text:span></text:p>
      <text:p text:style-name="P71"><text:span text:style-name="T72">林麗蟬</text:span><text:span text:style-name="T73"><text:s/></text:span><text:span text:style-name="T74">陳明文</text:span><text:span text:style-name="T75"><text:s/></text:span><text:span text:style-name="T76">盧秀燕<text:s/></text:span><text:span text:style-name="T77">陳賴素美</text:span><text:span text:style-name="T78"><text:s/></text:span><text:span text:style-name="T79">吳玉琴 蔣乃辛</text:span><text:span text:style-name="T80"><text:s/>何欣純</text:span></text:p>
      <text:p text:style-name="P81"><text:span text:style-name="T82">周陳秀霞</text:span><text:span text:style-name="T83"><text:s/></text:span><text:span text:style-name="T84">劉世芳</text:span><text:span text:style-name="T85"><text:s/>陳宜民 孔文吉 顏寬恒 黃昭順 費鴻泰</text:span></text:p>
      <text:p text:style-name="P86"><text:span text:style-name="T87">賴士葆 柯志恩 王惠美</text:span><text:span text:style-name="T88"><text:s/></text:span><text:span text:style-name="T89">廖國棟</text:span><text:span text:style-name="T90">Sufin．Siluko</text:span><text:span text:style-name="T91"><text:s/></text:span><text:span text:style-name="T92"><text:s/></text:span><text:span text:style-name="T93">楊鎮浯</text:span></text:p>
      <text:p text:style-name="P94"><text:span text:style-name="T95">羅明才</text:span></text:p>
      <text:p text:style-name="P96">委員列席25人</text:p>
      <text:p text:style-name="P97"><text:span text:style-name="T98">列席官員：</text:span><text:span text:style-name="T99">法務部政務次長</text:span><text:span text:style-name="T100"><text:s text:c="2"/></text:span><text:span text:style-name="T101">陳明堂（部長請假）</text:span></text:p>
      <text:p text:style-name="P102"><text:span text:style-name="T103">內政部常務次長</text:span><text:span text:style-name="T104"><text:s text:c="2"/></text:span><text:span text:style-name="T105">林慈玲（部長請假）</text:span><text:span text:style-name="T106"><text:s/></text:span></text:p>
      <text:p text:style-name="P107">總統府法規委員會科長 <text:s/>羅美霞</text:p>
      <text:p text:style-name="P108">司法院民事廳法官<text:s text:c="2"/>管靜怡</text:p>
      <text:p text:style-name="P109">立法院預算中心主任<text:s text:c="2"/>方清風</text:p>
      <text:p text:style-name="P110">經濟部商業司專門委員<text:s text:c="2"/>許福添</text:p>
      <text:p text:style-name="P111">財政部國產署接收保管組組長<text:s text:c="2"/>陳美芳</text:p>
      <text:p text:style-name="P112">賦稅署所得稅組副組長<text:s text:c="2"/>賴基福</text:p>
      <text:p text:style-name="P113"><text:span text:style-name="T114">行政院農業委員會</text:span><text:span text:style-name="T115">農田水利處</text:span><text:span text:style-name="T116">副處長</text:span><text:span text:style-name="T117"><text:s text:c="2"/></text:span><text:span text:style-name="T118">陳衍源</text:span></text:p>
      <text:p text:style-name="P119">外交部國際組織司參事<text:s text:c="2"/>王志發</text:p>
      <text:p text:style-name="P120">國際合作及經濟事務司副總領事<text:s text:c="2"/>陳冠中</text:p>
      <text:p text:style-name="P121">非政府組織國際事務會專門委員<text:s text:c="2"/>黃裕峰</text:p>
      <text:p text:style-name="P122">勞動部勞動關係司副司長<text:s text:c="2"/>陳毓雯</text:p>
      <text:p text:style-name="P123"><text:span text:style-name="T124">金融監督管理委員會</text:span><text:span text:style-name="T125">法律事務處科長</text:span><text:span text:style-name="T126"><text:s text:c="2"/></text:span><text:span text:style-name="T127">李姿慧</text:span></text:p>
      <text:p text:style-name="P128"><text:span text:style-name="T129">教育部終身教育司</text:span><text:span text:style-name="T130">副司長</text:span><text:span text:style-name="T131"><text:s text:c="2"/></text:span><text:span text:style-name="T132">顏寶月</text:span></text:p>
      <text:p text:style-name="P133">交通部法規委員會參事<text:s text:c="2"/>李明慧</text:p>
      <text:p text:style-name="P134">衛生福利部醫事司專門委員<text:s text:c="2"/>劉玉菁</text:p>
      <text:p text:style-name="P135">文化部綜合規劃司專門委員<text:s text:c="2"/>李世明</text:p>
      <text:p text:style-name="P136">審計部第四廳廳長 <text:s/>林國榮</text:p>
      <text:p text:style-name="P137">科技部綜合規劃司副司長 <text:s/>鄭瓊芬</text:p>
      <text:p text:style-name="P138">行政院大陸委員會法政處副處長<text:s text:c="2"/>魯仲尼</text:p>
      <text:p text:style-name="P139">銓敘部法規司專門委員<text:s text:c="2"/>謝瀛隆</text:p>
      <text:p text:style-name="P140">行政院人事行政總處培訓考用處專門委員<text:s text:c="2"/>翁慧敏</text:p>
      <text:p text:style-name="P141">給與福利處專門委員<text:s text:c="2"/>曾惠絹</text:p>
      <text:p text:style-name="P142">行政院主計總處基金預算處專門委員<text:s text:c="2"/>林秀燕</text:p>
      <text:soft-page-break/>
      <text:p text:style-name="P143"><text:span text:style-name="T144">行政院環境保護署綜合計畫處科長</text:span><text:span text:style-name="T145"><text:s text:c="2"/></text:span><text:span text:style-name="T146">周國鼎</text:span></text:p>
      <text:p text:style-name="P147"><text:span text:style-name="T148">國家發展委員會</text:span><text:span text:style-name="T149">管制考核處專門委員</text:span><text:span text:style-name="T150"><text:s text:c="2"/></text:span><text:span text:style-name="T151">蔡保言</text:span></text:p>
      <text:p text:style-name="P152"><text:span text:style-name="T153">主 <text:s text:c="3"/>席</text:span><text:span text:style-name="T154">：</text:span><text:span text:style-name="T155">段</text:span><text:span text:style-name="T156">召</text:span><text:span text:style-name="T157">集</text:span><text:span text:style-name="T158">委員</text:span><text:span text:style-name="T159">宜康</text:span></text:p>
      <text:p text:style-name="P160"><text:span text:style-name="T161">專門委員</text:span><text:span text:style-name="T162">：</text:span><text:span text:style-name="T163">張智為</text:span></text:p>
      <text:p text:style-name="P164"><text:span text:style-name="T165">主任秘書</text:span><text:span text:style-name="T166">：</text:span><text:span text:style-name="T167">楊育純</text:span></text:p>
      <text:p text:style-name="P168"><text:span text:style-name="T169">紀 <text:s text:c="2"/></text:span><text:span text:style-name="T170"><text:s/></text:span><text:span text:style-name="T171">錄</text:span><text:span text:style-name="T172">：簡任秘書 <text:s/></text:span><text:span text:style-name="T173">彭定民</text:span></text:p>
      <text:p text:style-name="P174">簡任編審<text:s text:c="2"/>周厚增</text:p>
      <text:p text:style-name="P175">科 <text:s text:c="3"/>長 <text:s/>鄧可容</text:p>
      <text:p text:style-name="P176">專 <text:s text:c="3"/>員 <text:s/>蔡國治</text:p>
      <text:p text:style-name="P177"><text:span text:style-name="T178">報告事項</text:span></text:p>
      <text:p text:style-name="P179">宣讀上次會議議事錄。</text:p>
      <text:p text:style-name="P180"><text:span text:style-name="T181">決定：確定。</text:span></text:p>
      <text:p text:style-name="P182">討論事項</text:p>
      <text:p text:style-name="P183"><text:span text:style-name="T184">繼續</text:span><text:span text:style-name="T185">併案審查（一）行政院函請審議「財團法人法草案」、（二）委員吳玉琴等</text:span><text:span text:style-name="T186">17</text:span><text:span text:style-name="T187">人擬具「財團法人法草案」、（三）時代力量黨團擬具「財團法人法草案」、（四）國民黨黨團擬具「財團法人法草案</text:span><text:span text:style-name="T188">」</text:span><text:span text:style-name="T189">、（五）委員鍾佳濱等</text:span><text:span text:style-name="T190">17</text:span><text:span text:style-name="T191">人擬具「財團法人法草案」及</text:span><text:span text:style-name="T192">（六）委員林俊憲等</text:span><text:span text:style-name="T193">17</text:span><text:span text:style-name="T194">人擬具「財團法人法草案」案</text:span><text:span text:style-name="T195">。</text:span></text:p>
      <text:p text:style-name="P196">決議：</text:p>
      <text:p text:style-name="P197">一、逕行逐條審查。</text:p>
      <text:p text:style-name="通過修正">二、名稱、第一章章名、第三條、第四條、第六條、第七條、第九條、第十二條至第十四條、第十八條、第二十條、第二十二條、第二十三條、第二十八條、第三十一條至第三十三條、第三十五條至第三十七條、第二章章名、第三十九條、第四十一條、第四十三條、第四十五條、第四十六條、第三章章名、第四十八條至第五十七條、第六十條、第六十一條、第六十三條、第四章章名、第六十五條至第六十八條、第七十二條至第七十五條，均照行政院提案通過。</text:p>
      <text:p text:style-name="通過修正">三、第一條及委員吳志揚<text:span text:style-name="T198">、</text:span>黃昭順等12人、委員吳志揚等3人、委員柯建銘等7人、委員林德福等5人所提修正動議，均保留，送院會處理。</text:p>
      <text:p text:style-name="通過修正">四、第二條(含對應之各提案條文)及委員吳志揚等3人、委員林德福等5人、委員黃國昌等5人、委員林德福<text:span text:style-name="T199">、</text:span>黃昭順等5人所提修正動議，均保留，送院會處理。</text:p>
      <text:p text:style-name="通過修正">五、委員吳玉琴等17人提案第六條、第二章至第四章章名、第二十一條；時代力量黨團提案第二章章名、第四章至第十章章名、第<text:soft-page-break/>二十條；委員鍾佳濱等17人提案第四條、第十九條、第四十九條；委員林俊憲等17人提案第二章章名、第四章至第九章章名、第二十條、第五十二條，均不予採納。</text:p>
      <text:p text:style-name="通過修正">六、第五條(含對應之各提案條文)及委員尤美女等3人所提修正動議，均保留，送院會處理。</text:p>
      <text:p text:style-name="通過修正">七、第八條，照行政院提案，除第一項第一款後段增訂「<text:span text:style-name="T200">；設有分事務所者，其分事務所</text:span>」等文字外，餘照案通過。</text:p>
      <text:p text:style-name="通過修正">八、第十條，照行政院提案，除增訂第一項第九款「<text:span text:style-name="T201">九、分事務所所在地為洗錢或資恐高風險國家或地區者，其防制洗錢及打擊資恐因應計畫。</text:span>」及原第九款遞移為第十款修正為「<text:span text:style-name="T202">十</text:span>、其他經主管機關指定之文件。」外，餘照案通過。</text:p>
      <text:p text:style-name="通過修正">九、第十一條，照行政院提案，除增訂第六款「<text:span text:style-name="T203">六、為恐怖組織、恐怖分子或從事恐怖活動之人，直接或間接收集、提供財物或財產上利益。</text:span>」及原第六款遞移為第七款修正為「<text:span text:style-name="T204">七</text:span>、其他違反法律或法規命令所定財團法人設立許可條件之規定。」外，餘照案通過。</text:p>
      <text:p text:style-name="通過修正">十、第十五條，修正如下：</text:p>
      <text:p text:style-name="條">第十五條　董事<text:span text:style-name="T205">、</text:span>監察人<text:span text:style-name="T206">、執行長與該等職務之人</text:span>執行職務時，有利益衝突者，應自行迴避。</text:p>
      <text:p text:style-name="項">前項所稱利益衝突，指<text:span text:style-name="T207">董事、監察人、執行長與該等職務之人</text:span>得因其作為或不作為，直接或間接使本人或其關係人獲取利益之情形。</text:p>
      <text:p text:style-name="通過修正">十一、第十六條，修正如下：</text:p>
      <text:p text:style-name="條">第十六條　董事<text:span text:style-name="T208">、</text:span>監察人<text:span text:style-name="T209">、執行長與該等職務之人</text:span>不得假借職務上之權力、機會或方法，圖其本人或關係人之利益。</text:p>
      <text:p text:style-name="通過修正">十二、第十七條，照行政院提案，除第一項修正為「前二條所稱利益，指董事<text:span text:style-name="T210">、</text:span>監察人<text:span text:style-name="T211">、</text:span><text:span text:style-name="T212">執行長與該等</text:span><text:span text:style-name="T213">職務</text:span><text:span text:style-name="T214">之人</text:span>執行職務不當增加其本人或其關係人金錢、物品或其他財產上之價值。」外，餘照案通過。</text:p>
      <text:p text:style-name="通過修正">十三、第十九條、第二十四條、第三十四條、第六十二條(以上各條均含對應之各提案條文)及委員吳玉琴等17人提案第五十條，均保留，送院會處理。</text:p>
      <text:p text:style-name="通過修正">十四、第二十一條，照行政院提案，增訂第四項「<text:span text:style-name="T215">違反第二項規定者，處行為人新台幣三萬元以上十五萬元以下罰鍰。</text:span>」外，餘照案通過。</text:p>
      <text:p text:style-name="通過修正">十五、第二十五條，照行政院提案，除第一項句末增訂「<text:span text:style-name="T216">工作計畫及經費預算與洗錢或資恐高風險國家或地區有關者，並應檢附風險</text:span><text:soft-page-break/><text:span text:style-name="T217">評估報告。</text:span>」等文字外，餘照案通過，並與委員林德福<text:span text:style-name="T218">、</text:span>黃昭順等8人、委員吳志揚等3人所提修正動議分別增訂第八項，一併保留，送院會處理。</text:p>
      <text:p text:style-name="通過修正">十六、第二十六條，照行政院提案通過，並與委員吳志揚等3人、委員王金平<text:span text:style-name="T219">、</text:span>黃昭順等8人所提修正動議分別增訂第二項，一併保留，送院會處理。</text:p>
      <text:p text:style-name="通過修正">十七、第二十七條，修正如下：</text:p>
      <text:p text:style-name="條">第二十七條　主管機關<text:span text:style-name="T220">認有必要時，得</text:span>檢查財團法人之財產狀況及其有無違反許可條件或其他法律之規定。</text:p>
      <text:p text:style-name="項">財團法人不遵守主管機關監督之命令，或規避、妨礙或拒絕其檢查者，處行為人新臺幣三萬元以上十五萬元以下罰鍰<text:span text:style-name="T221">，並得按次處罰</text:span>。</text:p>
      <text:p text:style-name="P222">主管機關應就設立目的或執行業務易為洗錢或資恐活動利用之財團法人，為下列措施：<text:s/></text:p>
      <text:p text:style-name="P223">一、進行防制洗錢及打擊資恐之風險評估，每二年更新之；並得於風險評估範圍內，要求財團法人提出相關資料。</text:p>
      <text:p text:style-name="P224">二、以風險為基礎定其檢查方式、頻率及其他監督管理措施。</text:p>
      <text:p text:style-name="P225">三、命定期參加防制洗錢及打擊資恐教育訓練。</text:p>
      <text:p text:style-name="P226">前項所定財團法人之範圍、風險評估程序、監督管理措施及其他應遵行事項之辦法，由法務部定之。</text:p>
      <text:p text:style-name="P227">財團法人不遵守主管機關依第三項所為監督之命令，或規避、妨礙或拒絕其檢查者，處行為人新臺幣五萬元以上五十萬元以下罰鍰，並得按次處罰。</text:p>
      <text:p text:style-name="通過修正">十八、第二十九條，照行政院提案，除序文修正為「董事或監察人於執行職務範圍內，有下列情形之一者，<text:span text:style-name="T228">處新臺幣三萬元以上十五萬元以下罰鍰，並命其限期改善；屆期不改善者，除按次處罰外，</text:span>主管機關<text:span text:style-name="T229">並</text:span>得解除其職務，並通知法院為登記：」外，餘照案通過。</text:p>
      <text:p text:style-name="通過修正">十九、第三十條，照行政院提案，除刪除「五、違反公共秩序或善良風俗。」等文字外，餘照案通過。</text:p>
      <text:p text:style-name="通過修正">二十、第三十八條，照行政院提案，除第三項後段修正為「並依法發給勞工退休金或資遣費。」外，餘照案通過。</text:p>
      <text:p text:style-name="通過修正">二十一、第四十條，照行政院提案通過，並與委員吳志揚等3人所提修正動議增訂第一項但書部分，一併保留，送院會處理。</text:p>
      <text:p text:style-name="通過修正">二十二、第四十二條及委員柯建銘等7人、委員林德福<text:span text:style-name="T230">、</text:span>黃昭順等7人所提修正動議，均保留，送院會處理。</text:p>
      <text:p text:style-name="通過修正">二十三、第四十四條，照行政院提案通過，並與委員吳志揚等3人所提修正動議增訂第三款但書部分，一併保留，送院會處理。</text:p>
      <text:p text:style-name="通過修正">二十四、第四十七條及委員吳志揚等3人分提2個修正動議，均保留，送院會處理。</text:p>
      <text:p text:style-name="通過修正">二十五、第五十八條，照行政院提案，除增訂第三款「<text:span text:style-name="T231">三、定有存立期間者，其期間屆滿。</text:span>」外，餘照案通過。</text:p>
      <text:p text:style-name="通過修正">二十六、第五十九條，照行政院提案，除第七項修正為「<text:span text:style-name="T232">全國性財團法人</text:span>自總統、副總統選舉投票當日起至總統、副總統當選人就任期間，主管機關不得為第一項之同意。<text:span text:style-name="T233">地方性財團法人自直轄市長、縣(市)長選舉投票當日起至直轄市長、縣(市)長當選人就任期間，主管機關不得為第一項之同意。</text:span>」外，餘照案通過。</text:p>
      <text:p text:style-name="通過修正">二十七、第六十四條(含對應之各提案條文)及委員林德福等5人、委員林德福<text:span text:style-name="T234">、</text:span>李彥秀等4人所提修正動議，均保留，送院會處理。</text:p>
      <text:p text:style-name="通過修正">二十八、第六十九條(含對應之各提案條文)及委員吳志揚等3人、委員林德福等5人、委員李俊俋等6人、委員林德福<text:span text:style-name="T235">、</text:span>李彥秀等4人所提修正動議，均保留，送院會處理。</text:p>
      <text:p text:style-name="通過修正">二十九、第七十條，照行政院提案，除增訂第一項第六款「<text:span text:style-name="T236">六、事務所所在地為洗錢或資恐高風險國家或地區者，其防制洗錢及打擊資恐因應計畫</text:span><text:span text:style-name="T237">。</text:span>」及原第六款遞移為第七款修正為「<text:span text:style-name="T238">七</text:span>、其他經中央主管機關指定之文件。」外，餘照案通過。</text:p>
      <text:p text:style-name="通過修正">三十、第七十一條，修正如下：</text:p>
      <text:p text:style-name="條">第七十一條　外國財團法人之設立目的或業務，違反中華民國法律者，應不予認許。</text:p>
      <text:p text:style-name="P239">三十一、通過附帶決議1項：</text:p>
      <text:p text:style-name="P240">行政院於訂定本法第二條第六項授權辦法時，應考量租稅減免之公平性，避免財團法人透過將財產列入基金而達到避稅之效果。</text:p>
      <text:p text:style-name="提">提案人：李俊俋 吳玉琴</text:p>
      <text:p text:style-name="提">連署人：周春米 鍾孔炤</text:p>
      <text:p text:style-name="P241">三十二、本案審查完竣，擬具審查報告，提請院會公決；須交由黨團協商；院會討論時，由段召集委員宜康出席說明。</text:p>
      <text:p text:style-name="P242">三十三、條次、引述條文部分文字及法制用字用語，授權主席及議事人員整理。</text:p>
      <text:p text:style-name="P243">散會</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1-條" style:family="paragraph" style:parent-style-name="條0">
      <style:text-properties fo:hyphenate="false"/>
    </style:style>
    <style:style style:name="款" style:display-name="3-款" style:family="paragraph" style:parent-style-name="內文">
      <style:paragraph-properties style:snap-to-layout-grid="false" fo:text-align="justify" fo:line-height="0.2638in" fo:margin-left="0.9763in" fo:text-indent="-0.3597in">
        <style:tab-stops/>
      </style:paragraph-properties>
      <style:text-properties style:font-name="標楷體" style:font-name-asian="標楷體" style:letter-kerning="false" fo:font-size="14pt" style:font-size-asian="14pt" style:font-size-complex="10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style:snap-to-layout-grid="false" fo:text-align="justify" fo:line-height="0.2638in" fo:margin-left="0.6in" fo:text-indent="0.3888in">
        <style:tab-stops>
          <style:tab-stop style:type="left" style:position="1.2569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fo:font-size="14pt" style:font-size-asian="14pt"/>
    </style:style>
    <style:style style:name="附" style:display-name="4.附" style:family="paragraph" style:parent-style-name="內文">
      <style:paragraph-properties style:snap-to-layout-grid="false" fo:text-align="justify" fo:line-height="0.2638in" fo:margin-left="0.7763in" fo:text-indent="-0.369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條0" style:display-name="0-條" style:family="paragraph" style:parent-style-name="內文">
      <style:paragraph-properties style:snap-to-layout-grid="false" fo:text-align="justify" fo:line-height="0.2638in" fo:margin-left="0.5944in" fo:text-indent="-0.1944in">
        <style:tab-stops/>
      </style:paragraph-properties>
      <style:text-properties style:font-name="標楷體" style:font-name-asian="標楷體" fo:font-size="14pt" style:font-size-asian="14pt" style:font-size-complex="14pt" fo:hyphenate="false"/>
    </style:style>
    <style:style style:name="提字元" style:display-name="5-提 字元" style:family="text">
      <style:text-properties style:font-name="標楷體" style:font-name-asian="標楷體" style:letter-kerning="true" fo:font-size="14pt" style:font-size-asian="14pt" style:font-size-complex="14pt"/>
    </style:style>
    <style:style style:name="條字元0" style:display-name="0-條 字元" style:family="text">
      <style:text-properties style:font-name="標楷體" style:font-name-asian="標楷體" style:letter-kerning="true" fo:font-size="14pt" style:font-size-asian="14pt" style:font-size-complex="14pt"/>
    </style:style>
    <style:style style:name="附2" style:display-name="4.附2" style:family="paragraph" style:parent-style-name="內文">
      <style:paragraph-properties style:snap-to-layout-grid="false" fo:text-align="justify" fo:line-height="0.2638in" fo:margin-left="0.775in" fo:text-indent="0.3597in">
        <style:tab-stops/>
      </style:paragraph-properties>
      <style:text-properties style:font-name="標楷體" style:font-name-asian="標楷體" fo:font-size="14pt" style:font-size-asian="14pt" style:font-size-complex="14pt" fo:hyphenate="false"/>
    </style:style>
    <style:style style:name="通過修正" style:display-name="0-通過、修正" style:family="paragraph" style:parent-style-name="內文">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fo:hyphenate="false"/>
    </style:style>
    <style:style style:name="附2字元" style:display-name="4.附2 字元" style:family="text">
      <style:text-properties style:font-name="標楷體" style:font-name-asian="標楷體" style:letter-kerning="true" fo:font-size="14pt" style:font-size-asian="14pt" style:font-size-complex="14pt"/>
    </style:style>
    <style:style style:name="通過修正字元" style:display-name="0-通過、修正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name="WW_CharLFO19LVL1" style:family="text">
      <style:text-properties style:text-underline-type="non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4-20T03:02:00Z</meta:creation-date>
    <dc:date>2018-04-20T03:02:00Z</dc:date>
    <meta:print-date>2018-04-13T08:26:00Z</meta:print-date>
    <meta:template xlink:href="Normal.dotm" xlink:type="simple"/>
    <meta:editing-cycles>2</meta:editing-cycles>
    <meta:editing-duration>PT0S</meta:editing-duration>
    <meta:document-statistic meta:page-count="4" meta:paragraph-count="7" meta:word-count="585" meta:character-count="3913" meta:row-count="27" meta:non-whitespace-character-count="3335"/>
  </office:meta>
</office:document-meta>
</file>