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41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text-indent="0.989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P75" style:parent-style-name="內文" style:family="paragraph">
      <style:paragraph-properties fo:text-align="justify" fo:line-height="0.3333in" fo:text-indent="0.989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P86"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8" style:parent-style-name="立法院會議名稱" style:family="paragraph">
      <style:paragraph-properties fo:text-align="justify" fo:line-height="0.3333in" fo:margin-left="0in" fo:text-indent="0.3888in">
        <style:tab-stops/>
      </style:paragraph-properties>
    </style:style>
    <style:style style:name="T89" style:parent-style-name="預設段落字型" style:family="text">
      <style:text-properties fo:font-size="14pt" style:font-size-asian="14pt" style:font-size-complex="14pt"/>
    </style:style>
    <style:style style:name="P90" style:parent-style-name="立法院會議名稱" style:family="paragraph">
      <style:paragraph-properties fo:text-align="justify" fo:line-height="0.3333in" fo:margin-left="0.3895in" fo:text-indent="-0.3895in">
        <style:tab-stops/>
      </style:paragraph-properties>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P94"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95"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96"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9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98"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99" style:parent-style-name="立法院會議名稱" style:family="paragraph">
      <style:paragraph-properties fo:text-align="justify" fo:line-height="0.3333in" fo:margin-left="0.3888in" fo:text-indent="-0.3888in">
        <style:tab-stops/>
      </style:paragraph-properties>
    </style:style>
    <style:style style:name="T10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7</text:span><text:span text:style-name="T18">年</text:span><text:span text:style-name="T19">4</text:span><text:span text:style-name="T20">月</text:span><text:span text:style-name="T21">1</text:span><text:span text:style-name="T22">2</text:span><text:span text:style-name="T23">日（星期</text:span><text:span text:style-name="T24">四</text:span><text:span text:style-name="T25">）上午</text:span><text:span text:style-name="T26">9</text:span><text:span text:style-name="T27">時</text:span><text:span text:style-name="T28">2</text:span><text:span text:style-name="T29">分</text:span><text:span text:style-name="T30">至</text:span><text:span text:style-name="T31">11</text:span><text:span text:style-name="T32">時</text:span><text:span text:style-name="T33">18</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出席委員：林昶佐 呂玉玲 羅致政 蔡適應 李彥秀 馬文君 江啟臣 林麗蟬 王定宇 邱志偉 何欣純<text:s/>呂孫綾<text:s/>黃偉哲(出席委員13人）</text:p>
      <text:p text:style-name="P42"><text:span text:style-name="T43">列席委員：</text:span><text:span text:style-name="T44">鄭天財 陳明文 盧秀燕<text:s/></text:span><text:span text:style-name="T45">陳賴素美</text:span><text:span text:style-name="T46"><text:s/>蔣乃辛<text:s/></text:span><text:span text:style-name="T47">周陳秀霞</text:span><text:span text:style-name="T48"><text:s/></text:span><text:span text:style-name="T49">吳焜裕</text:span><text:span text:style-name="T50">劉世芳</text:span><text:span text:style-name="T51"><text:s/>孔文吉 顏寬恒 黃昭順</text:span><text:span text:style-name="T52"><text:s/>廖國棟</text:span><text:span text:style-name="T53">(</text:span><text:span text:style-name="T54">列席委員</text:span><text:span text:style-name="T55">12</text:span><text:span text:style-name="T56">人）</text:span></text:p>
      <text:p text:style-name="P57">列席人員：國防部副部長張冠群及所屬人員(部長嚴德發請假)</text:p>
      <text:p text:style-name="P58">主 <text:s text:c="3"/>席：王召集委員定宇</text:p>
      <text:p text:style-name="P59"><text:span text:style-name="T60">專門委員：</text:span><text:span text:style-name="T61">張景舜</text:span></text:p>
      <text:p text:style-name="P62">主任秘書：紀綉珠</text:p>
      <text:p text:style-name="P63"><text:span text:style-name="T64">紀 <text:s text:c="3"/>錄</text:span><text:span text:style-name="T65">：</text:span><text:span text:style-name="T66">簡任秘書</text:span><text:span text:style-name="T67"><text:s text:c="2"/></text:span><text:span text:style-name="T68">廖曼利</text:span></text:p>
      <text:p text:style-name="P69"><text:span text:style-name="T70">簡任編審</text:span><text:span text:style-name="T71"><text:s text:c="2"/></text:span><text:span text:style-name="T72">鄧</text:span><text:span text:style-name="T73"><text:s text:c="2"/></text:span><text:span text:style-name="T74">明</text:span></text:p>
      <text:p text:style-name="P75"><text:span text:style-name="T76">科</text:span><text:span text:style-name="T77"><text:s text:c="4"/></text:span><text:span text:style-name="T78">長</text:span><text:span text:style-name="T79"><text:s text:c="2"/></text:span><text:span text:style-name="T80">黃美菁</text:span></text:p>
      <text:p text:style-name="P81"><text:span text:style-name="T82">專 <text:s text:c="3"/></text:span><text:span text:style-name="T83">員</text:span><text:span text:style-name="T84"><text:s text:c="2"/></text:span><text:span text:style-name="T85">王世義</text:span></text:p>
      <text:p text:style-name="P86">報告事項</text:p>
      <text:p text:style-name="P87">一、宣讀上次會議議事錄。</text:p>
      <text:p text:style-name="P88"><text:span text:style-name="T89">決定：確定。</text:span></text:p>
      <text:p text:style-name="P90"><text:span text:style-name="T91">二</text:span><text:span text:style-name="T92">、</text:span><text:span text:style-name="T93">邀請國防部部長嚴德發報告「中共軍機遠海訓練國軍因應作為」，並備質詢。</text:span></text:p>
      <text:p text:style-name="P94">（本次會議採報告秘密，詢答（先秘密、後公開）方式進行。國防部副部長張冠群及作戰及計畫參謀次長室次長姜振中報告，委員林昶佐、呂玉玲、羅致政、蔡適應、李彥秀、馬文君、王定宇、邱志偉、呂孫綾、劉世芳等10人質詢，均由國防部副部長張冠群、副參謀總長執行官陳寶餘、常務次長柏鴻輝、軍備局局長梅家樹、戰略規劃司司長吳寶琨、整合評估司國防淨評估處處長劉慶元、國防採購室主任黃希儒、人事參謀次長室次<text:soft-page-break/>長傅正誠、情報參謀次長室次長陳國華、作戰及計畫參謀次長室次長姜振中、海軍司令部參謀長李宗孝、空軍司令部參謀長劉任遠、政治作戰局軍事新聞處處長陳中吉及資源規劃司簡任編纂魏木樹等即席答復。）</text:p>
      <text:p text:style-name="P95">決定：</text:p>
      <text:p text:style-name="P96">(一)登記質詢在場委員均已發言完畢，報告及詢答結束。</text:p>
      <text:p text:style-name="P97">(二)委員所提口頭及書面質詢未及答復或要求提供之資訊，請國防部於2週內以書面答復本會各委員並副知本會，委員另指定期限者，從其所定。</text:p>
      <text:p text:style-name="P98">(三)委員林麗蟬、黃偉哲、何欣純及江啟臣等4人所提書面質詢，列入紀錄刊登公報。</text:p>
      <text:p text:style-name="P99"><text:span text:style-name="T1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4-16T06:20:00Z</meta:creation-date>
    <dc:date>2018-04-16T06:20:00Z</dc:date>
    <meta:print-date>2018-04-12T06:11:00Z</meta:print-date>
    <meta:template xlink:href="Normal.dotm" xlink:type="simple"/>
    <meta:editing-cycles>2</meta:editing-cycles>
    <meta:editing-duration>PT0S</meta:editing-duration>
    <meta:document-statistic meta:page-count="2" meta:paragraph-count="1" meta:word-count="121" meta:character-count="815" meta:row-count="5" meta:non-whitespace-character-count="695"/>
  </office:meta>
</office:document-meta>
</file>