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新細明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>
          <style:tab-stop style:type="center" style:position="2.908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6" style:parent-style-name="立法院公文備註" style:family="paragraph">
      <style:paragraph-properties fo:line-height="0.3194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7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8" style:parent-style-name="清單段落" style:list-style-name="LFO6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80" style:parent-style-name="清單段落" style:list-style-name="LFO6" style:family="paragraph">
      <style:paragraph-properties style:snap-to-layout-grid="false" fo:margin-top="0.0833in" fo:line-height="0.3194in"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4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5" style:parent-style-name="立法院公文備註" style:list-style-name="LFO32" style:family="paragraph">
      <style:paragraph-properties fo:margin-top="0.125in" fo:line-height="0.3194in"/>
      <style:text-properties fo:font-weight="bold" style:font-weight-asian="bold" fo:color="#000000" fo:font-size="16pt" style:font-size-asian="16pt" style:font-size-complex="16pt"/>
    </style:style>
    <style:style style:name="P86" style:parent-style-name="立法院公文備註" style:list-style-name="LFO32" style:family="paragraph">
      <style:paragraph-properties fo:margin-top="0.125in" fo:line-height="0.3194in"/>
    </style:style>
    <style:style style:name="T8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8" style:parent-style-name="立法院公文備註" style:list-style-name="LFO32" style:family="paragraph">
      <style:paragraph-properties fo:margin-top="0.125in" fo:line-height="0.3194in"/>
    </style:style>
    <style:style style:name="T8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90" style:parent-style-name="立法院公文備註" style:list-style-name="LFO32" style:family="paragraph">
      <style:paragraph-properties fo:margin-top="0.125in" fo:line-height="0.3194in"/>
    </style:style>
    <style:style style:name="T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92" style:parent-style-name="立法院公文備註" style:list-style-name="LFO32" style:family="paragraph">
      <style:paragraph-properties fo:margin-top="0.125in" fo:line-height="0.3194in"/>
    </style:style>
    <style:style style:name="T9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94" style:parent-style-name="立法院公文備註" style:list-style-name="LFO32" style:family="paragraph">
      <style:paragraph-properties fo:margin-top="0.125in" fo:line-height="0.3194in"/>
      <style:text-properties fo:font-weight="bold" style:font-weight-asian="bold" fo:color="#000000" fo:font-size="16pt" style:font-size-asian="16pt" style:font-size-complex="16pt"/>
    </style:style>
    <style:style style:name="P95" style:parent-style-name="立法院公文備註" style:family="paragraph">
      <style:paragraph-properties fo:margin-top="0.125in" fo:line-height="0.3194in" fo:margin-left="0.0076in" fo:text-indent="0in">
        <style:tab-stops/>
      </style:paragraph-properties>
    </style:style>
    <style:style style:name="T9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 fo:margin-top="0.125in" fo:line-height="0.3194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新細明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194in" fo:margin-left="0.6881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194in" fo:margin-left="0.6881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margin-top="0.25in" fo:margin-bottom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194in" fo:margin-left="0.0006in" fo:margin-right="0.0152in" fo:text-indent="0.4444in">
        <style:tab-stops>
          <style:tab-stop style:type="left" style:position="1.6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3194in" fo:margin-left="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5</text:span><text:span text:style-name="T6">會期教育及文化委員會第</text:span><text:span text:style-name="T7">9</text:span><text:span text:style-name="T8">次全體委員會議議事錄</text:span></text:p>
      <text:p text:style-name="P9"><text:span text:style-name="T10">時 <text:s text:c="3"/>間：</text:span><text:span text:style-name="T11">中華民國</text:span><text:span text:style-name="T12">107</text:span><text:span text:style-name="T13">年</text:span><text:span text:style-name="T14">4</text:span><text:span text:style-name="T15">月</text:span><text:span text:style-name="T16">12日（星期四</text:span><text:span text:style-name="T17">）</text:span><text:span text:style-name="T18">上午</text:span><text:span text:style-name="T19">9</text:span><text:span text:style-name="T20">時</text:span><text:span text:style-name="T21">5</text:span><text:span text:style-name="T22">分</text:span><text:span text:style-name="T23">至</text:span><text:span text:style-name="T24">下午</text:span><text:span text:style-name="T25">1</text:span><text:span text:style-name="T26">時</text:span><text:span text:style-name="T27">29</text:span><text:span text:style-name="T28">分</text:span></text:p>
      <text:p text:style-name="P29">地 <text:s text:c="3"/>點：立法院群賢樓101會議室</text:p>
      <text:p text:style-name="P30">出席委員：洪慈庸 <text:s/>柯志恩 <text:s/>吳思瑤 <text:s/>鍾佳濱 <text:s/>黃國書 <text:s/>張廖萬堅</text:p>
      <text:p text:style-name="P31"><text:s text:c="10"/>蘇巧慧 <text:s/>蔡培慧 <text:s/>蔣乃辛 <text:s/>陳亭妃 <text:s/>李麗芬<text:s text:c="2"/>高金素梅</text:p>
      <text:p text:style-name="P32"><text:s text:c="10"/>陳學聖</text:p>
      <text:p text:style-name="P33">委員出席13人</text:p>
      <text:p text:style-name="P34">列席委員：管碧玲 <text:s/>李昆澤 <text:s/>劉建國 <text:s/>呂玉玲 <text:s/>鄭天財Sra．Kacaw<text:s text:c="2"/></text:p>
      <text:p text:style-name="P35"><text:s text:c="10"/>陳明文 <text:s/>李彥秀 <text:s/>鍾孔炤 <text:s/>陳曼麗 <text:s/>廖國棟 <text:s/>陳賴素美</text:p>
      <text:p text:style-name="P36"><text:s text:c="10"/>何欣純 <text:s/>林俊憲 <text:s/>徐榛蔚 <text:s/>孔文吉 <text:s/>劉世芳 <text:s/>周陳秀霞</text:p>
      <text:p text:style-name="P37"><text:s text:c="10"/>陳 <text:s/>瑩 <text:s/>邱志偉</text:p>
      <text:p text:style-name="P38"><text:s text:c="10"/>委員列席19人</text:p>
      <text:p text:style-name="P39"><text:span text:style-name="T40">列席人員</text:span><text:span text:style-name="T41">：</text:span><text:span text:style-name="T42">文化</text:span><text:span text:style-name="T43">部部長</text:span><text:span text:style-name="T44"><text:s text:c="17"/></text:span><text:span text:style-name="T45"><text:s text:c="3"/></text:span><text:span text:style-name="T46">鄭麗君</text:span><text:span text:style-name="T47">率同有關人員</text:span></text:p>
      <text:p text:style-name="P48"><text:s text:c="10"/>教育部政務次長 <text:s text:c="27"/>蔡清華</text:p>
      <text:p text:style-name="P49"><text:s text:c="10"/>原住民族委員會政務副主任委員 <text:s/>伊萬‧納威Iwan Nawi</text:p>
      <text:p text:style-name="P50"><text:s text:c="10"/>司法院司法行政廳副廳長 <text:s text:c="19"/>林三元</text:p>
      <text:p text:style-name="P51"><text:s text:c="4"/><text:s text:c="6"/>法務部參事 <text:s text:c="31"/>張春暉</text:p>
      <text:p text:style-name="P52"><text:s text:c="10"/>內政部移民署專門委員 <text:s text:c="21"/>蘇慧雯</text:p>
      <text:p text:style-name="P53"><text:s text:c="10"/>客家委員會參事 <text:s text:c="27"/>廖美玲</text:p>
      <text:p text:style-name="P54"><text:s text:c="10"/>衛生福利部社會及家庭署科長 <text:s text:c="15"/>吳宜姍</text:p>
      <text:p text:style-name="P55"><text:s text:c="10"/>國家發展委員會社會發展處專門委員 <text:s text:c="9"/>蘇愛娟</text:p>
      <text:p text:style-name="P56"><text:s text:c="10"/>財政部國庫署科長 <text:s text:c="25"/>洪培銘</text:p>
      <text:p text:style-name="P57"><text:s text:c="10"/>經濟部智慧財產局主任 <text:s text:c="21"/>何燦成</text:p>
      <text:p text:style-name="P58"><text:s text:c="10"/>行政院人事行政總處組編人力處專門委員 <text:s text:c="5"/>吳宛樺</text:p>
      <text:p text:style-name="P59"><text:s text:c="10"/>行政院主計總處公務預算處專門委員 <text:s text:c="9"/>陳莉惠</text:p>
      <text:p text:style-name="P60"><text:s text:c="10"/>交通部法規委員會專門委員 <text:s text:c="17"/>許宏達</text:p>
      <text:p text:style-name="P61"><text:s text:c="10"/>國家通訊傳播委員會電臺與內容事務處簡任視察陳書銘</text:p>
      <text:p text:style-name="P62"><text:s text:c="10"/>考選部考選規劃司副司長 <text:s text:c="19"/>劉約蘭</text:p>
      <text:p text:style-name="P63"><text:s text:c="10"/>銓敘部法規司簡任視察 <text:s text:c="20"/><text:s/>黃惠琴</text:p>
      <text:p text:style-name="P64"><text:span text:style-name="T65">主 <text:s text:c="3"/></text:span><text:span text:style-name="T66">席</text:span><text:span text:style-name="T67">：吳</text:span><text:span text:style-name="T68">召集委員</text:span><text:span text:style-name="T69">思瑤</text:span><text:span text:style-name="T70"><text:s/></text:span><text:span text:style-name="T71"><text:tab/></text:span></text:p>
      <text:p text:style-name="P72">專門委員：黃素琴</text:p>
      <text:soft-page-break/>
      <text:p text:style-name="P73">主任秘書：陳錫欽</text:p>
      <text:p text:style-name="P74">紀 <text:s text:c="3"/>錄：簡任秘書<text:s/><text:s/>郭冬瑞<text:s text:c="2"/>簡任編審<text:s/><text:s/>陳杏枝 <text:s/>科長<text:s text:c="2"/>蔡月秋</text:p>
      <text:p text:style-name="P75"><text:s text:c="10"/>薦任科員 <text:s/>葉芷宜</text:p>
      <text:p text:style-name="P76"/>
      <text:p text:style-name="P77">報 <text:s/>告 <text:s/>事 <text:s/>項</text:p>
      <text:list text:style-name="LFO6" text:continue-numbering="true">
        <text:list-item>
          <text:p text:style-name="P78">宣讀上次會議議事錄。</text:p>
        </text:list-item>
      </text:list>
      <text:p text:style-name="P79">決定：議事錄確定。</text:p>
      <text:list text:style-name="LFO6" text:continue-numbering="true">
        <text:list-item>
          <text:p text:style-name="P80"><text:span text:style-name="T81">文化部部長鄭麗君列席就「我國本土語言使用現況及保存復興情形」進行專題報告，並備質詢。</text:span></text:p>
        </text:list-item>
      </text:list>
      <text:p text:style-name="P82"/>
      <text:p text:style-name="P83">討 <text:s/>論 <text:s/>事 <text:s/>項</text:p>
      <text:p text:style-name="P84">審查</text:p>
      <text:list text:style-name="LFO32" text:continue-numbering="true">
        <text:list-item>
          <text:p text:style-name="P85">行政院函請審議「國家語言發展法草案」案。</text:p>
        </text:list-item>
        <text:list-item>
          <text:p text:style-name="P86"><text:span text:style-name="T87">委員管碧玲等18人擬具「國家語言發展法草案」案。</text:span></text:p>
        </text:list-item>
        <text:list-item>
          <text:p text:style-name="P88"><text:span text:style-name="T89">委員黃國書等17人擬具「國家語言發展法草案」案。</text:span></text:p>
        </text:list-item>
        <text:list-item>
          <text:p text:style-name="P90"><text:span text:style-name="T91">委員許智傑等18人擬具「國家語言發展法草案」案。</text:span></text:p>
        </text:list-item>
        <text:list-item>
          <text:p text:style-name="P92"><text:span text:style-name="T93">委員張廖萬堅等18人擬具「國家語言發展法草案」案。</text:span></text:p>
        </text:list-item>
        <text:list-item>
          <text:p text:style-name="P94">時代力量黨團擬具「國家語言平等發展法草案」案。</text:p>
        </text:list-item>
      </text:list>
      <text:p text:style-name="P95"><text:span text:style-name="T96">（僅進行詢答）</text:span></text:p>
      <text:p text:style-name="P97">（本次議程採綜合詢答，有委員洪慈庸、張廖萬堅、柯志恩、黃國書、吳思瑤、鍾佳濱、蘇巧慧、蔣乃辛、陳亭妃、管碧玲、鄭天財Sra．Kacaw、李昆澤、陳瑩、李麗芬、邱志偉、陳曼麗、鍾孔炤、劉建國等18人提出質詢，均經文化部部長鄭麗君、教育部政務次長 <text:s text:c="31"/>蔡清華、原住民族委員會政務副主任委員伊萬‧納威Iwan Nawi及相關人員即席答復說明。另有委員蔡培慧、陳學聖、林俊憲提出書面質詢。）</text:p>
      <text:soft-page-break/>
      <text:p text:style-name="P98"><text:span text:style-name="T99">決議</text:span><text:span text:style-name="T100">：</text:span></text:p>
      <text:p text:style-name="P101">(一)報告及詢答完畢。</text:p>
      <text:p text:style-name="P102"><text:span text:style-name="T103">(二)委員</text:span><text:span text:style-name="T104">所提</text:span><text:span text:style-name="T105">書面質詢</text:span><text:span text:style-name="T106">，</text:span><text:span text:style-name="T107">列入紀錄</text:span><text:span text:style-name="T108">並</text:span><text:span text:style-name="T109">刊登公報。</text:span></text:p>
      <text:p text:style-name="P110">(三)對於委員質詢要求提供相關資料或未及答復部分，請相關機關儘速以書面答復。</text:p>
      <text:p text:style-name="P111">(四)「國家語言發展法」相關草案，另定期繼續審查。</text:p>
      <text:p text:style-name="P112">通過臨時提案1項：</text:p>
      <text:p text:style-name="P113">鑑於本國學生除了要學習華語、本土語言及世界通用的英語之外，還需具備一套適用性高的拼音系統，以便有需要至其他國家並能夠達成日常生活簡易溝通之能力時，利於學習其他國家或民族語言所用，教育部與文化部應共同研議此類語言拼音系統之可行性，並配合國家語言發展法，將類似羅馬拼音的此套語言拼音系統納入教學課程。建請教育部及文化部於3個月內向立法院教育及文化委員會提出書面評估報告。</text:p>
      <text:p text:style-name="P114"><text:span text:style-name="T115"><text:s text:c="14"/></text:span><text:span text:style-name="T116">提案</text:span><text:span text:style-name="T117">人</text:span><text:span text:style-name="T118">：</text:span><text:span text:style-name="T119">鍾佳濱</text:span></text:p>
      <text:p text:style-name="P120"><text:s text:c="14"/>連署人：蘇巧慧 <text:s/>吳思瑤 <text:s/>李麗芬</text:p>
      <text:p text:style-name="P121"/>
      <text:p text:style-name="P122">散 <text:s/>會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案由" style:display-name="案由" style:family="paragraph" style:parent-style-name="內文" style:next-style-name="案由內文">
      <style:paragraph-properties style:snap-to-layout-grid="false" fo:text-align="justify" fo:margin-top="0.0347in" fo:margin-bottom="0.0347in" fo:text-indent="-0.5826in"/>
      <style:text-properties style:font-name="標楷體" style:font-name-asian="標楷體" fo:font-size="14pt" style:font-size-asian="14pt" style:font-size-complex="14pt" fo:hyphenate="false"/>
    </style:style>
    <style:style style:name="案由內文" style:display-name="案由內文" style:family="paragraph" style:parent-style-name="案由">
      <style:paragraph-properties fo:margin-left="0.2083in" fo:text-indent="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8-04-16T07:00:00Z</meta:creation-date>
    <dc:date>2018-04-16T07:00:00Z</dc:date>
    <meta:print-date>2018-04-13T00:5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299" meta:character-count="2005" meta:row-count="14" meta:non-whitespace-character-count="1710"/>
  </office:meta>
</office:document-meta>
</file>