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55in" text:min-label-width="0.5in"/>
      </text:list-level-style-number>
      <text:list-level-style-number text:level="2" style:num-suffix="、" style:num-format="甲, 乙, 丙, ...">
        <style:list-level-properties text:space-before="0.3888in" text:min-label-width="0.3333in"/>
      </text:list-level-style-number>
      <text:list-level-style-number text:level="3" style:num-suffix="." style:num-format="i">
        <style:list-level-properties fo:text-align="end" text:space-before="0.7222in" text:min-label-width="0.3333in"/>
      </text:list-level-style-number>
      <text:list-level-style-number text:level="4" style:num-suffix="." style:num-format="1">
        <style:list-level-properties text:space-before="1.0555in" text:min-label-width="0.3333in"/>
      </text:list-level-style-number>
      <text:list-level-style-number text:level="5" style:num-suffix="、" style:num-format="甲, 乙, 丙, ...">
        <style:list-level-properties text:space-before="1.3888in" text:min-label-width="0.3333in"/>
      </text:list-level-style-number>
      <text:list-level-style-number text:level="6" style:num-suffix="." style:num-format="i">
        <style:list-level-properties fo:text-align="end" text:space-before="1.7222in" text:min-label-width="0.3333in"/>
      </text:list-level-style-number>
      <text:list-level-style-number text:level="7" style:num-suffix="." style:num-format="1">
        <style:list-level-properties text:space-before="2.0555in" text:min-label-width="0.3333in"/>
      </text:list-level-style-number>
      <text:list-level-style-number text:level="8" style:num-suffix="、" style:num-format="甲, 乙, 丙, ...">
        <style:list-level-properties text:space-before="2.3888in" text:min-label-width="0.3333in"/>
      </text:list-level-style-number>
      <text:list-level-style-number text:level="9" style:num-suffix="." style:num-format="i">
        <style:list-level-properties fo:text-align="end" text:space-before="2.722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fo:line-height="0.25in"/>
      <style:text-properties style:font-name="標楷體" style:font-name-asian="標楷體" fo:font-weight="bold" style:font-weight-asian="bold" fo:letter-spacing="-0.0069in" style:letter-kerning="false" fo:font-size="14pt" style:font-size-asian="14pt" style:font-size-complex="14pt"/>
    </style:style>
    <style:style style:name="P4" style:parent-style-name="內文" style:family="paragraph">
      <style:paragraph-properties style:snap-to-layout-grid="false" fo:line-height="0.2638in" fo:margin-left="0.9722in" fo:margin-right="-0.0986in" fo:text-indent="-0.9722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0.2638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line-height="0.2638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0.2638in" fo:text-indent="0.9722in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line-height="0.2638in" fo:text-indent="0.9722in"/>
      <style:text-properties style:font-name="標楷體" style:font-name-asian="標楷體" style:letter-kerning="false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line-height="0.2638in" fo:margin-left="0.9472in" fo:margin-right="-0.5916in" fo:text-indent="-0.9472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-0.0208in" style:letter-kerning="false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line-height="0.2638in" fo:text-indent="0.9722in"/>
    </style:style>
    <style:style style:name="T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-0.0138in" style:text-scale="90%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fo:line-height="0.2638in" fo:text-indent="0.9722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line-height="0.2638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line-height="0.2638in" fo:text-indent="0.9722in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5" style:parent-style-name="時間-議事錄" style:family="paragraph">
      <style:paragraph-properties fo:line-height="0.2638in" fo:margin-left="0.9451in" fo:text-indent="-0.9451in">
        <style:tab-stops/>
      </style:paragraph-properties>
      <style:text-properties style:font-name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2638in" fo:margin-left="0.8076in" fo:text-indent="-0.8076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letter-spacing="0.0118in" style:text-scale="92%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-0.0277in" style:text-scale="92%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2638in" fo:margin-left="0.7986in" fo:text-indent="-0.7986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letter-spacing="0.0104in" style:text-scale="92%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text-scale="92%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text-align="justify" fo:line-height="0.2638in">
        <style:tab-stops>
          <style:tab-stop style:type="left" style:position="1.0972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letter-spacing="0.0104in" style:text-scale="92%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text-scale="92%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line-height="0.2638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line-height="0.2638in" fo:text-indent="0.9722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fo:line-height="0.2638in" fo:text-indent="0.9722in"/>
      <style:text-properties style:font-name="標楷體" style:font-name-asian="標楷體" fo:font-size="14pt" style:font-size-asian="14pt" style:font-size-complex="14pt"/>
    </style:style>
    <style:style style:name="P86" style:parent-style-name="決定" style:family="paragraph">
      <style:paragraph-properties fo:text-align="justify" fo:margin-top="0.125in" fo:line-height="0.2638in" fo:margin-left="0in" fo:margin-right="0in" fo:text-indent="0.7743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P87" style:parent-style-name="一報告事項" style:family="paragraph">
      <style:paragraph-properties fo:text-align="justify" fo:margin-top="0.05in" fo:line-height="0.2638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88" style:parent-style-name="決定" style:family="paragraph">
      <style:paragraph-properties fo:text-align="justify" fo:line-height="0.2638in" fo:margin-left="0.5833in" fo:margin-right="0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263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margin-top="0.05in" fo:line-height="0.2638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widows="2" fo:orphans="2" fo:text-align="justify" fo:line-height="0.2638in" fo:margin-left="0.4298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widows="2" fo:orphans="2" fo:text-align="justify" fo:line-height="0.2638in" fo:margin-left="0.4298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263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margin-top="0.125in" fo:line-height="0.2638in" fo:text-indent="0.774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95" style:parent-style-name="內文" style:family="paragraph">
      <style:paragraph-properties fo:text-align="justify" fo:line-height="0.2638in" fo:margin-left="0.3597in" fo:text-indent="-0.3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line-height="0.2638in" fo:margin-left="3.2666in" fo:text-indent="-1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margin-top="0.125in" fo:line-height="0.2638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fo:line-height="0.263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 fo:line-height="0.2638in" fo:margin-left="3.2666in" fo:text-indent="-1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justify" fo:line-height="0.2638in" fo:margin-left="3.2666in" fo:text-indent="-1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 fo:margin-top="0.125in" fo:line-height="0.2638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fo:line-height="0.263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line-height="0.2638in" fo:margin-left="3.2666in" fo:text-indent="-1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margin-top="0.125in" fo:line-height="0.2638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line-height="0.263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 fo:line-height="0.2638in" fo:margin-left="3.2666in" fo:text-indent="-1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fo:line-height="0.2638in" fo:margin-left="3.2666in" fo:text-indent="-1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margin-top="0.125in" fo:line-height="0.2638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 fo:margin-top="0.125in" fo:line-height="0.2638in">
        <style:tab-stops>
          <style:tab-stop style:type="left" style:position="-0.125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立法院第9屆第5會期司法及法制委員會第12次全體委員會議議事錄</text:p>
      <text:p text:style-name="P4"><text:span text:style-name="T5">時 <text:s text:c="3"/>間：</text:span><text:span text:style-name="T6">中華民國</text:span><text:span text:style-name="T7">10</text:span><text:span text:style-name="T8">7</text:span><text:span text:style-name="T9">年</text:span><text:span text:style-name="T10">4</text:span><text:span text:style-name="T11">月</text:span><text:span text:style-name="T12">16</text:span><text:span text:style-name="T13">日（星期</text:span><text:span text:style-name="T14">一</text:span><text:span text:style-name="T15">）</text:span><text:span text:style-name="T16">上午</text:span><text:span text:style-name="T17">9</text:span><text:span text:style-name="T18">時</text:span><text:span text:style-name="T19">2</text:span><text:span text:style-name="T20">分</text:span><text:span text:style-name="T21">至</text:span><text:span text:style-name="T22">1</text:span><text:span text:style-name="T23">1</text:span><text:span text:style-name="T24">時</text:span><text:span text:style-name="T25">3</text:span><text:span text:style-name="T26">9</text:span><text:span text:style-name="T27">分</text:span></text:p>
      <text:p text:style-name="P28">地 <text:s text:c="3"/>點：本院紅樓302會議室</text:p>
      <text:p text:style-name="P29"><text:span text:style-name="T30">出席委員</text:span><text:span text:style-name="T31">：</text:span><text:span text:style-name="T32">吳志揚</text:span><text:span text:style-name="T33"><text:s/>黃國昌 林德福 周春米<text:s/></text:span><text:span text:style-name="T34">鍾孔炤</text:span><text:span text:style-name="T35"><text:s/></text:span><text:span text:style-name="T36">許智傑 李俊俋</text:span></text:p>
      <text:p text:style-name="P37"><text:span text:style-name="T38">許毓仁</text:span><text:span text:style-name="T39"><text:s/></text:span><text:span text:style-name="T40">尤美女</text:span><text:span text:style-name="T41"><text:s/></text:span><text:span text:style-name="T42">柯建銘</text:span><text:span text:style-name="T43"><text:s/>林為洲</text:span></text:p>
      <text:p text:style-name="P44">委員出席11人</text:p>
      <text:p text:style-name="P45"><text:span text:style-name="T46">列席</text:span><text:span text:style-name="T47">委員：</text:span><text:span text:style-name="T48">江啟臣 馬文君 邱志偉 李彥秀 呂玉玲 黃偉哲<text:s/></text:span><text:span text:style-name="T49">鄭天財</text:span><text:span text:style-name="T50">Sra．Kacaw</text:span></text:p>
      <text:p text:style-name="P51"><text:span text:style-name="T52">孔文吉</text:span><text:span text:style-name="T53"><text:s/>林俊憲 何欣純</text:span><text:span text:style-name="T54"><text:s/>蔣乃辛<text:s/></text:span><text:span text:style-name="T55">周陳秀霞</text:span><text:span text:style-name="T56"><text:s/></text:span><text:span text:style-name="T57">劉世芳 羅明才</text:span></text:p>
      <text:p text:style-name="P58">委員列席14人</text:p>
      <text:p text:style-name="P59">請假委員：段宜康</text:p>
      <text:p text:style-name="P60"><text:span text:style-name="T61">委員</text:span><text:span text:style-name="T62">請假</text:span><text:span text:style-name="T63">1</text:span><text:span text:style-name="T64">人</text:span></text:p>
      <text:p text:style-name="P65">列席官員：法務部部長　邱太三</text:p>
      <text:p text:style-name="P66"><text:span text:style-name="T67">主 <text:s text:c="3"/></text:span><text:span text:style-name="T68">席</text:span><text:span text:style-name="T69">：</text:span><text:span text:style-name="T70">吳</text:span><text:span text:style-name="T71">召集委員</text:span><text:span text:style-name="T72">志揚</text:span></text:p>
      <text:p text:style-name="P73"><text:span text:style-name="T74">專門委</text:span><text:span text:style-name="T75">員</text:span><text:span text:style-name="T76">：</text:span><text:span text:style-name="T77">張智為</text:span></text:p>
      <text:p text:style-name="P78"><text:span text:style-name="T79">主任秘</text:span><text:span text:style-name="T80">書</text:span><text:span text:style-name="T81">：</text:span><text:span text:style-name="T82">楊育純</text:span></text:p>
      <text:p text:style-name="P83">紀 <text:s text:c="3"/>錄：簡任秘書　彭定民</text:p>
      <text:p text:style-name="P84">簡任編審　周厚增</text:p>
      <text:p text:style-name="P85">科　　長　鄧可容</text:p>
      <text:p text:style-name="P86">報告事項</text:p>
      <text:p text:style-name="P87">一、宣讀上次會議議事錄。</text:p>
      <text:p text:style-name="P88">決定：確定。</text:p>
      <text:p text:style-name="P89">二、邀請法務部部長列席就「如何增進司法程序的效率及一、二審檢察官輪調制度」進行專題報告，並備質詢。</text:p>
      <text:p text:style-name="P90">（本次會議有委員吳志揚、林德福、周春米、黃國昌、鍾孔炤、李俊俋、許毓仁、尤美女、林為洲提出質詢；委員許智傑、段宜康、陳明文提出書面質詢。）</text:p>
      <text:p text:style-name="P91">決定：</text:p>
      <text:p text:style-name="P92">一、報告及詢答完畢。</text:p>
      <text:p text:style-name="P93">二、委員質詢時，要求提供相關資料或以書面答復者，請相關機關儘速送交個別委員及本委員會。</text:p>
      <text:p text:style-name="P94">提 <text:s/>案</text:p>
      <text:p text:style-name="P95">一、為落實精緻偵查政策，提升檢察官本職學能，強化辦案經驗傳承，有必要增加不同審級檢察業務之歷練。然而，法務部公布之一、二審檢察官輪調實施要點，各界批評其制度是保障「舊二審」、「萬年二審」。故建請法務部應於「高等法院以下各級法院及其分院檢察<text:soft-page-break/>署檢察官輪調實施要點」頒布半年後，對全體檢察官進行意見徵詢，以便有效評估該制度實施成效，並檢討改進該制度。</text:p>
      <text:p text:style-name="P96">提案人：吳志揚 許毓仁<text:s/>林為洲</text:p>
      <text:p text:style-name="P97">決議：照案通過。</text:p>
      <text:p text:style-name="P98">二、法務部在民國106年，首度開放律師申請轉任檢察官後，共有24名律師申請，只要由檢察官遴選委員會審查書狀和面試，最多將錄取15人成為檢察官。然而，對比律師已可申請轉任檢察官的現在，法務部允諾的檢察事務官轉任檢察官之草案，仍未見其方案。全國目前共計五百多名檢察事務官，受限於人事體制，成軍以來，除了少數轉任廉政官，能夠一舉突破簡任官關卡外，大部分的檢事官不論資歷多深，工作能力多優秀，都只能到薦任九職等高峰，無法再往上一步；而目前卡在九職等年功俸一級以上的，占總人數四成。而優秀的檢察事務官表現傑出，深為檢察機關所倚重，所具備之本職學能以及法學涵養並不遜色於一般檢察官。為使檢察事務官體系發揮更大效能，並提升檢察事務官之工作績效，允宜考慮擇優選任為檢察官之管道。就日本的制度而論，檢察事務官可申請「副檢事選考」，合格者則可升為副檢事，因此，未來我國在制度設計上，可考慮透過嚴格的考核及選任程序，讓優秀的檢察事務官，有機會升任為檢察官（或增設副檢察官職位），如此將能確保檢察官人力的工作品質，減少新任檢察官的訓練成本，並有效解決檢察人力不足的情況，爰此建請法務部於4個月內提出增設副檢察官職位及承辦案件種類，或轉任檢察官之機制之書面報告。</text:p>
      <text:p text:style-name="P99">提案人：林為洲</text:p>
      <text:p text:style-name="P100">連署人：吳志揚<text:s/>許毓仁</text:p>
      <text:p text:style-name="P101">決議：照案通過。</text:p>
      <text:p text:style-name="P102">三、法務部公布之一、二審檢察官輪調實施要點，「新二審」檢察官任期以3年為限，3年屆滿須輪調回一審。然而，107年前調升二審者的「舊二審」，係採自願制回任一審。各界批評其制度是保護「萬年二審」，難以活化人事。故建請法務部應研議於「高等法院以下各級法院及其分院檢察署檢察官輪調實施要點」增訂於一定條件下，將現任二審檢察官調任一審之機制，以強化經驗傳承，並符公平原則。</text:p>
      <text:p text:style-name="P103">提案人：吳志揚 許毓仁 林為洲</text:p>
      <text:p text:style-name="P104">決議：照案通過。</text:p>
      <text:p text:style-name="P105">四、鑑於加密貨幣及區塊鏈應用之興起趨勢，為使我國及早投入研究及法制，建請立法院司法及法制委員會就加密貨幣之法制、反洗錢防制及資安防護建立完整KYC、AML機制，舉辦公聽會。</text:p>
      <text:soft-page-break/>
      <text:p text:style-name="P106">提案人：許毓仁</text:p>
      <text:p text:style-name="P107">連署人：林為洲<text:s/>吳志揚</text:p>
      <text:p text:style-name="P108">決議：照案通過。</text:p>
      <text:p text:style-name="P109"><text:span text:style-name="T110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-asian="標楷體" style:letter-kerning="false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55in" text:min-label-width="0.5in"/>
      </text:list-level-style-number>
      <text:list-level-style-number text:level="2" style:num-suffix="、" style:num-format="甲, 乙, 丙, ...">
        <style:list-level-properties text:space-before="0.3888in" text:min-label-width="0.3333in"/>
      </text:list-level-style-number>
      <text:list-level-style-number text:level="3" style:num-suffix="." style:num-format="i">
        <style:list-level-properties fo:text-align="end" text:space-before="0.7222in" text:min-label-width="0.3333in"/>
      </text:list-level-style-number>
      <text:list-level-style-number text:level="4" style:num-suffix="." style:num-format="1">
        <style:list-level-properties text:space-before="1.0555in" text:min-label-width="0.3333in"/>
      </text:list-level-style-number>
      <text:list-level-style-number text:level="5" style:num-suffix="、" style:num-format="甲, 乙, 丙, ...">
        <style:list-level-properties text:space-before="1.3888in" text:min-label-width="0.3333in"/>
      </text:list-level-style-number>
      <text:list-level-style-number text:level="6" style:num-suffix="." style:num-format="i">
        <style:list-level-properties fo:text-align="end" text:space-before="1.7222in" text:min-label-width="0.3333in"/>
      </text:list-level-style-number>
      <text:list-level-style-number text:level="7" style:num-suffix="." style:num-format="1">
        <style:list-level-properties text:space-before="2.0555in" text:min-label-width="0.3333in"/>
      </text:list-level-style-number>
      <text:list-level-style-number text:level="8" style:num-suffix="、" style:num-format="甲, 乙, 丙, ...">
        <style:list-level-properties text:space-before="2.3888in" text:min-label-width="0.3333in"/>
      </text:list-level-style-number>
      <text:list-level-style-number text:level="9" style:num-suffix="." style:num-format="i">
        <style:list-level-properties fo:text-align="end" text:space-before="2.722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司法委員會第四屆第三會期第一次全體委員會議議事錄</dc:title>
    <dc:subject/>
    <meta:initial-creator>立法院鄧可容</meta:initial-creator>
    <dc:creator>Windows 使用者</dc:creator>
    <meta:creation-date>2018-04-20T02:51:00Z</meta:creation-date>
    <dc:date>2018-04-20T02:51:00Z</dc:date>
    <meta:print-date>2018-04-16T06:23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39" meta:character-count="1601" meta:row-count="11" meta:non-whitespace-character-count="1365"/>
  </office:meta>
</office:document-meta>
</file>