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3152in"/>
    </style:style>
    <style:style style:name="T4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5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6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7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8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9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10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11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T12" style:parent-style-name="預設段落字型" style:family="text">
      <style:text-properties style:font-name="標楷體" fo:font-weight="bold" style:font-weight-asian="bold" style:letter-kerning="false" fo:font-size="17pt" style:font-size-asian="17pt" style:font-size-complex="17pt"/>
    </style:style>
    <style:style style:name="P13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4" style:parent-style-name="預設段落字型" style:family="text">
      <style:text-properties style:font-name="標楷體" style:font-weight-complex="bold" style:font-size-complex="16pt"/>
    </style:style>
    <style:style style:name="T15" style:parent-style-name="預設段落字型" style:family="text">
      <style:text-properties style:font-name="標楷體" style:font-weight-complex="bold" style:font-size-complex="16pt"/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fo:color="#000000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P35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6" style:parent-style-name="內文" style:family="paragraph">
      <style:paragraph-properties fo:line-height="0.3055in" fo:margin-left="1.118in" fo:text-indent="-1.118in">
        <style:tab-stops/>
      </style:paragraph-properties>
    </style:style>
    <style:style style:name="T37" style:parent-style-name="預設段落字型" style:family="text">
      <style:text-properties style:font-name="標楷體" style:font-size-complex="16pt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內文" style:family="paragraph">
      <style:paragraph-properties fo:line-height="0.3055in" fo:text-indent="1.1111in"/>
      <style:text-properties style:font-name="標楷體"/>
    </style:style>
    <style:style style:name="P42" style:parent-style-name="內文" style:family="paragraph">
      <style:paragraph-properties fo:line-height="0.3055in" fo:text-indent="1.1111in"/>
      <style:text-properties style:font-name="標楷體"/>
    </style:style>
    <style:style style:name="P43" style:parent-style-name="內文" style:family="paragraph">
      <style:paragraph-properties fo:line-height="0.3055in" fo:text-indent="1.1111in"/>
      <style:text-properties style:font-name="標楷體"/>
    </style:style>
    <style:style style:name="P44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size-complex="16pt"/>
    </style:style>
    <style:style style:name="P45" style:parent-style-name="內文" style:family="paragraph">
      <style:paragraph-properties fo:line-height="0.3055in" fo:text-indent="1.1111in"/>
      <style:text-properties style:font-name="標楷體"/>
    </style:style>
    <style:style style:name="P46" style:parent-style-name="內文" style:family="paragraph">
      <style:paragraph-properties fo:line-height="0.3055in" fo:text-indent="1.1111in"/>
      <style:text-properties style:font-name="標楷體"/>
    </style:style>
    <style:style style:name="P47" style:parent-style-name="內文" style:family="paragraph">
      <style:paragraph-properties fo:line-height="0.3055in" fo:text-indent="1.1111in"/>
      <style:text-properties style:font-name="標楷體"/>
    </style:style>
    <style:style style:name="P48" style:parent-style-name="內文" style:family="paragraph">
      <style:paragraph-properties fo:line-height="0.3055in" fo:text-indent="1.1111in"/>
      <style:text-properties style:font-name="標楷體"/>
    </style:style>
    <style:style style:name="P49" style:parent-style-name="內文" style:family="paragraph">
      <style:paragraph-properties fo:line-height="0.3055in" fo:text-indent="1.1111in"/>
      <style:text-properties style:font-name="標楷體"/>
    </style:style>
    <style:style style:name="P50" style:parent-style-name="內文" style:family="paragraph">
      <style:paragraph-properties style:snap-to-layout-grid="false" fo:line-height="0.3055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1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2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3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4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5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6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7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8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59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0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1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2" style:parent-style-name="內文" style:family="paragraph">
      <style:paragraph-properties style:snap-to-layout-grid="false" fo:line-height="0.3055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3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</style:style>
    <style:style style:name="T64" style:parent-style-name="預設段落字型" style:family="text">
      <style:text-properties style:font-name="標楷體" style:font-weight-complex="bold" style:font-size-complex="16pt"/>
    </style:style>
    <style:style style:name="T65" style:parent-style-name="預設段落字型" style:family="text">
      <style:text-properties style:font-name="標楷體"/>
    </style:style>
    <style:style style:name="T66" style:parent-style-name="預設段落字型" style:family="text">
      <style:text-properties style:font-name="標楷體" style:font-weight-complex="bold"/>
    </style:style>
    <style:style style:name="T67" style:parent-style-name="預設段落字型" style:family="text">
      <style:text-properties style:font-name="標楷體"/>
    </style:style>
    <style:style style:name="P68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69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70" style:parent-style-name="內文" style:family="paragraph">
      <style:paragraph-properties fo:line-height="0.3055in" fo:margin-right="-0.9958in"/>
    </style:style>
    <style:style style:name="T71" style:parent-style-name="預設段落字型" style:family="text">
      <style:text-properties style:font-name="標楷體" style:font-weight-complex="bold" style:font-size-complex="16pt"/>
    </style:style>
    <style:style style:name="T72" style:parent-style-name="預設段落字型" style:family="text">
      <style:text-properties style:font-name="標楷體" style:font-weight-complex="bold" style:font-size-complex="16pt"/>
    </style:style>
    <style:style style:name="T73" style:parent-style-name="預設段落字型" style:family="text">
      <style:text-properties style:font-name="標楷體"/>
    </style:style>
    <style:style style:name="P74" style:parent-style-name="內文" style:family="paragraph">
      <style:paragraph-properties fo:line-height="0.3055in" fo:margin-left="1.1111in" fo:margin-right="-0.9958in">
        <style:tab-stops/>
      </style:paragraph-properties>
      <style:text-properties style:font-name="標楷體" style:font-weight-complex="bold" style:font-size-complex="16pt"/>
    </style:style>
    <style:style style:name="P75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76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77" style:parent-style-name="內文" style:family="paragraph">
      <style:paragraph-properties fo:keep-with-next="always" style:snap-to-layout-grid="false" fo:margin-top="0.0694in" fo:line-height="0.3055in"/>
      <style:text-properties style:font-name="標楷體" fo:font-weight="bold" style:font-weight-asian="bold"/>
    </style:style>
    <style:style style:name="P78" style:parent-style-name="內文" style:family="paragraph">
      <style:paragraph-properties fo:keep-with-next="always" style:snap-to-layout-grid="false" fo:line-height="0.3055in"/>
      <style:text-properties style:font-name="標楷體"/>
    </style:style>
    <style:style style:name="P79" style:parent-style-name="內文" style:family="paragraph">
      <style:paragraph-properties fo:keep-with-next="always" style:snap-to-layout-grid="false" fo:line-height="0.3055in"/>
      <style:text-properties style:font-name="標楷體"/>
    </style:style>
    <style:style style:name="P80" style:parent-style-name="內文" style:family="paragraph">
      <style:paragraph-properties style:snap-to-layout-grid="false" fo:text-align="justify" fo:line-height="0.3055in" fo:margin-right="-0.0006in" fo:text-indent="0.002in"/>
      <style:text-properties style:font-name="標楷體" style:letter-kerning="false"/>
    </style:style>
    <style:style style:name="P81" style:parent-style-name="內文" style:family="paragraph">
      <style:paragraph-properties style:snap-to-layout-grid="false" fo:line-height="0.3055in"/>
      <style:text-properties style:font-name="標楷體" fo:font-weight="bold" style:font-weight-asian="bold" style:letter-kerning="false"/>
    </style:style>
    <style:style style:name="P82" style:parent-style-name="內文" style:family="paragraph">
      <style:paragraph-properties style:snap-to-layout-grid="false" fo:text-align="justify" fo:line-height="0.3055in" fo:margin-left="0.2222in" fo:text-indent="-0.2222in">
        <style:tab-stops/>
      </style:paragraph-properties>
    </style:style>
    <style:style style:name="T83" style:parent-style-name="預設段落字型" style:family="text">
      <style:text-properties style:font-name="標楷體" style:letter-kerning="false"/>
    </style:style>
    <style:style style:name="T84" style:parent-style-name="預設段落字型" style:family="text">
      <style:text-properties style:font-name="標楷體" style:letter-kerning="false"/>
    </style:style>
    <style:style style:name="T85" style:parent-style-name="預設段落字型" style:family="text">
      <style:text-properties style:font-name="標楷體" style:letter-kerning="false"/>
    </style:style>
    <style:style style:name="T86" style:parent-style-name="預設段落字型" style:family="text">
      <style:text-properties style:font-name="標楷體" style:letter-kerning="false"/>
    </style:style>
    <style:style style:name="T87" style:parent-style-name="預設段落字型" style:family="text">
      <style:text-properties style:font-name="標楷體" style:letter-kerning="false"/>
    </style:style>
    <style:style style:name="T88" style:parent-style-name="預設段落字型" style:family="text">
      <style:text-properties style:font-name="標楷體" style:font-weight-complex="bold"/>
    </style:style>
    <style:style style:name="T89" style:parent-style-name="預設段落字型" style:family="text">
      <style:text-properties style:font-name="標楷體" style:font-weight-complex="bold"/>
    </style:style>
    <style:style style:name="T90" style:parent-style-name="預設段落字型" style:family="text">
      <style:text-properties style:font-name="標楷體" style:font-weight-complex="bold"/>
    </style:style>
    <style:style style:name="T91" style:parent-style-name="預設段落字型" style:family="text">
      <style:text-properties style:font-name="標楷體" style:font-weight-complex="bold"/>
    </style:style>
    <style:style style:name="T92" style:parent-style-name="預設段落字型" style:family="text">
      <style:text-properties style:font-name="標楷體" style:font-weight-complex="bold"/>
    </style:style>
    <style:style style:name="T93" style:parent-style-name="預設段落字型" style:family="text">
      <style:text-properties style:font-name="標楷體" style:font-weight-complex="bold"/>
    </style:style>
    <style:style style:name="T94" style:parent-style-name="預設段落字型" style:family="text">
      <style:text-properties style:font-name="標楷體" style:font-weight-complex="bold"/>
    </style:style>
    <style:style style:name="T95" style:parent-style-name="預設段落字型" style:family="text">
      <style:text-properties style:font-name="標楷體" style:font-weight-complex="bold"/>
    </style:style>
    <style:style style:name="T96" style:parent-style-name="預設段落字型" style:family="text">
      <style:text-properties style:font-name="標楷體" style:font-weight-complex="bold"/>
    </style:style>
    <style:style style:name="T97" style:parent-style-name="預設段落字型" style:family="text">
      <style:text-properties style:font-name="標楷體" style:font-weight-complex="bold"/>
    </style:style>
    <style:style style:name="T98" style:parent-style-name="預設段落字型" style:family="text">
      <style:text-properties style:font-name="標楷體" style:font-weight-complex="bold"/>
    </style:style>
    <style:style style:name="T99" style:parent-style-name="預設段落字型" style:family="text">
      <style:text-properties style:font-name="標楷體" style:font-weight-complex="bold"/>
    </style:style>
    <style:style style:name="T100" style:parent-style-name="預設段落字型" style:family="text">
      <style:text-properties style:font-name="標楷體" style:font-weight-complex="bold"/>
    </style:style>
    <style:style style:name="T101" style:parent-style-name="預設段落字型" style:family="text">
      <style:text-properties style:font-name="標楷體" style:font-weight-complex="bold"/>
    </style:style>
    <style:style style:name="T102" style:parent-style-name="預設段落字型" style:family="text">
      <style:text-properties style:font-name="標楷體" style:font-weight-complex="bold"/>
    </style:style>
    <style:style style:name="T103" style:parent-style-name="預設段落字型" style:family="text">
      <style:text-properties style:font-name="標楷體" style:font-weight-complex="bold"/>
    </style:style>
    <style:style style:name="T104" style:parent-style-name="預設段落字型" style:family="text">
      <style:text-properties style:font-name="標楷體" style:font-weight-complex="bold"/>
    </style:style>
    <style:style style:name="T105" style:parent-style-name="預設段落字型" style:family="text">
      <style:text-properties style:font-name="標楷體" style:font-weight-complex="bold"/>
    </style:style>
    <style:style style:name="T106" style:parent-style-name="預設段落字型" style:family="text">
      <style:text-properties style:font-name="標楷體" style:font-weight-complex="bold"/>
    </style:style>
    <style:style style:name="T107" style:parent-style-name="預設段落字型" style:family="text">
      <style:text-properties style:font-name="標楷體" style:font-weight-complex="bold"/>
    </style:style>
    <style:style style:name="T108" style:parent-style-name="預設段落字型" style:family="text">
      <style:text-properties style:font-name="標楷體" style:font-weight-complex="bold"/>
    </style:style>
    <style:style style:name="T109" style:parent-style-name="預設段落字型" style:family="text">
      <style:text-properties style:font-name="標楷體" style:font-weight-complex="bold"/>
    </style:style>
    <style:style style:name="T110" style:parent-style-name="預設段落字型" style:family="text">
      <style:text-properties style:font-name="標楷體" style:letter-kerning="false"/>
    </style:style>
    <style:style style:name="T111" style:parent-style-name="預設段落字型" style:family="text">
      <style:text-properties style:font-name="標楷體" style:letter-kerning="false"/>
    </style:style>
    <style:style style:name="T112" style:parent-style-name="預設段落字型" style:family="text">
      <style:text-properties style:font-name="標楷體" style:letter-kerning="false"/>
    </style:style>
    <style:style style:name="T113" style:parent-style-name="預設段落字型" style:family="text">
      <style:text-properties style:font-name="標楷體" style:letter-kerning="false"/>
    </style:style>
    <style:style style:name="T114" style:parent-style-name="預設段落字型" style:family="text">
      <style:text-properties style:font-name="標楷體" style:letter-kerning="false"/>
    </style:style>
    <style:style style:name="T115" style:parent-style-name="預設段落字型" style:family="text">
      <style:text-properties style:font-name="標楷體" style:letter-kerning="false"/>
    </style:style>
    <style:style style:name="T116" style:parent-style-name="預設段落字型" style:family="text">
      <style:text-properties style:font-name="標楷體" style:letter-kerning="false"/>
    </style:style>
    <style:style style:name="T117" style:parent-style-name="預設段落字型" style:family="text">
      <style:text-properties style:font-name="標楷體" style:letter-kerning="false"/>
    </style:style>
    <style:style style:name="T118" style:parent-style-name="預設段落字型" style:family="text">
      <style:text-properties style:font-name="標楷體" style:letter-kerning="false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letter-kerning="false"/>
    </style:style>
    <style:style style:name="T123" style:parent-style-name="預設段落字型" style:family="text">
      <style:text-properties style:font-name="標楷體" style:font-weight-complex="bold"/>
    </style:style>
    <style:style style:name="T124" style:parent-style-name="預設段落字型" style:family="text">
      <style:text-properties style:font-name="標楷體" style:font-weight-complex="bold"/>
    </style:style>
    <style:style style:name="T125" style:parent-style-name="預設段落字型" style:family="text">
      <style:text-properties style:font-name="標楷體" style:letter-kerning="false"/>
    </style:style>
    <style:style style:name="T126" style:parent-style-name="預設段落字型" style:family="text">
      <style:text-properties style:font-name="標楷體" style:letter-kerning="false"/>
    </style:style>
    <style:style style:name="T127" style:parent-style-name="預設段落字型" style:family="text">
      <style:text-properties style:font-name="標楷體" style:letter-kerning="false"/>
    </style:style>
    <style:style style:name="T128" style:parent-style-name="預設段落字型" style:family="text">
      <style:text-properties style:font-name="標楷體" style:letter-kerning="false"/>
    </style:style>
    <style:style style:name="T129" style:parent-style-name="預設段落字型" style:family="text">
      <style:text-properties style:font-name="標楷體" style:letter-kerning="false"/>
    </style:style>
    <style:style style:name="T130" style:parent-style-name="預設段落字型" style:family="text">
      <style:text-properties style:font-name="標楷體" style:letter-kerning="false"/>
    </style:style>
    <style:style style:name="T131" style:parent-style-name="預設段落字型" style:family="text">
      <style:text-properties style:font-name="標楷體" style:letter-kerning="false"/>
    </style:style>
    <style:style style:name="P132" style:parent-style-name="內文" style:family="paragraph">
      <style:paragraph-properties style:snap-to-layout-grid="false" fo:text-align="justify" fo:line-height="0.3055in" fo:margin-left="0.8909in" fo:margin-right="0.1041in" fo:text-indent="-0.8888in">
        <style:tab-stops>
          <style:tab-stop style:type="left" style:position="-0.6409in"/>
        </style:tab-stops>
      </style:paragraph-properties>
      <style:text-properties style:font-name="標楷體" style:font-size-complex="16pt"/>
    </style:style>
    <style:style style:name="P133" style:parent-style-name="內文" style:family="paragraph">
      <style:paragraph-properties style:snap-to-layout-grid="false" fo:text-align="justify" fo:line-height="0.3055in" fo:margin-left="0.6673in" fo:margin-right="0.1041in" fo:text-indent="-0.6673in">
        <style:tab-stops>
          <style:tab-stop style:type="left" style:position="-0.4173in"/>
        </style:tab-stops>
      </style:paragraph-properties>
    </style:style>
    <style:style style:name="T134" style:parent-style-name="預設段落字型" style:family="text">
      <style:text-properties style:font-name="標楷體" fo:font-weight="bold" style:font-weight-asian="bold" style:font-size-complex="16pt"/>
    </style:style>
    <style:style style:name="T135" style:parent-style-name="預設段落字型" style:family="text">
      <style:text-properties style:font-name="標楷體" fo:font-weight="bold" style:font-weight-asian="bold" style:font-size-complex="16pt"/>
    </style:style>
    <style:style style:name="T136" style:parent-style-name="預設段落字型" style:family="text">
      <style:text-properties style:font-name="標楷體" fo:font-weight="bold" style:font-weight-asian="bold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P140" style:parent-style-name="清單段落" style:family="paragraph">
      <style:paragraph-properties style:snap-to-layout-grid="false" fo:line-height="0.3055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line-height="0.3055in"/>
    </style:style>
    <style:style style:name="T142" style:parent-style-name="預設段落字型" style:family="text">
      <style:text-properties style:font-name="標楷體" fo:font-weight="bold" style:font-weight-asian="bold" style:font-size-complex="12pt"/>
    </style:style>
    <style:style style:name="P143" style:parent-style-name="內文" style:family="paragraph">
      <style:paragraph-properties fo:text-align="justify" fo:line-height="0.2777in"/>
      <style:text-properties style:font-name="標楷體"/>
    </style:style>
    <style:style style:name="P144" style:parent-style-name="內文" style:family="paragraph">
      <style:paragraph-properties fo:text-align="justify" fo:line-height="0.2777in"/>
      <style:text-properties style:font-name="標楷體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9屆第</text:span><text:span text:style-name="T6">5</text:span><text:span text:style-name="T7">會期內政</text:span><text:span text:style-name="T8">委員會第</text:span><text:span text:style-name="T9">11</text:span><text:span text:style-name="T10">次全體委員</text:span><text:span text:style-name="T11">會議</text:span><text:span text:style-name="T12">議事錄</text:span><text:bookmark-end text:name="_Toc362970384"/><text:bookmark-end text:name="_Toc366077337"/></text:p>
      <text:p text:style-name="P13"><text:span text:style-name="T14">時　　間：</text:span><text:span text:style-name="T15">10</text:span><text:span text:style-name="T16">7</text:span><text:span text:style-name="T17">年</text:span><text:span text:style-name="T18">4</text:span><text:span text:style-name="T19">月</text:span><text:span text:style-name="T20">23</text:span><text:span text:style-name="T21">日</text:span><text:span text:style-name="T22">（星期</text:span><text:span text:style-name="T23">一</text:span><text:span text:style-name="T24">）</text:span><text:span text:style-name="T25">上午9</text:span><text:span text:style-name="T26">時</text:span><text:span text:style-name="T27">6</text:span><text:span text:style-name="T28">分</text:span><text:span text:style-name="T29">至</text:span><text:span text:style-name="T30">中午1</text:span><text:span text:style-name="T31">2</text:span><text:span text:style-name="T32">時</text:span><text:span text:style-name="T33">47</text:span><text:span text:style-name="T34">分</text:span></text:p>
      <text:p text:style-name="P35">地　　點：紅樓202會議室</text:p>
      <text:p text:style-name="P36"><text:span text:style-name="T37">出席委員：</text:span><text:span text:style-name="T38">趙正宇 <text:s/>張宏陸 <text:s/>黃昭順 <text:s/>洪宗熠 <text:s/>鄭天財</text:span><text:span text:style-name="T39">Sra Kacaw</text:span><text:span text:style-name="T40"><text:s text:c="2"/></text:span></text:p>
      <text:p text:style-name="P41">管碧玲 <text:s/>吳琪銘 <text:s/>劉世芳 <text:s/>張麗善 <text:s/>Kolas Yotaka <text:s/></text:p>
      <text:p text:style-name="P42">林淑芬 <text:s/>楊鎮浯 <text:s/>姚文智<text:s text:c="2"/>陳怡潔 <text:s/></text:p>
      <text:p text:style-name="P43">委員出席14人</text:p>
      <text:p text:style-name="P44">列席委員：葉宜津 <text:s/>高潞．以用．巴魕剌Kawlo．Iyun．Pacidal <text:s/></text:p>
      <text:p text:style-name="P45">鍾佳濱 <text:s/>吳志揚 <text:s/>林俊憲 <text:s/>江啟臣 <text:s/>呂玉玲 <text:s/>黃偉哲 <text:s/></text:p>
      <text:p text:style-name="P46">林德福 <text:s/>孔文吉 <text:s/>蕭美琴 <text:s/>周春米 <text:s/>鍾孔炤 <text:s/>邱志偉 <text:s/></text:p>
      <text:p text:style-name="P47">何欣純 <text:s/>蔣乃辛 <text:s/>徐志榮 <text:s/>徐榛蔚 <text:s/>廖國棟 <text:s/>羅明才 <text:s/></text:p>
      <text:p text:style-name="P48">陳賴素美 <text:s/>林為洲 <text:s/>陳明文 <text:s/>李俊俋</text:p>
      <text:p text:style-name="P49">委員列席24人</text:p>
      <text:p text:style-name="P50">列席官員：客家委員會主任委員<text:tab/>李永得</text:p>
      <text:p text:style-name="P51">副主任委員<text:tab/>楊長鎮</text:p>
      <text:p text:style-name="P52">副主任委員<text:tab/>范佐銘</text:p>
      <text:p text:style-name="P53">主任秘書<text:tab/>廖育珮</text:p>
      <text:p text:style-name="P54">綜合規劃處處長<text:tab/>范雪景</text:p>
      <text:p text:style-name="P55">文化教育處處長<text:tab/>孫于卿</text:p>
      <text:p text:style-name="P56">產業經濟處處長<text:tab/>江清松</text:p>
      <text:p text:style-name="P57">傳播行銷處處長<text:tab/>游進忠</text:p>
      <text:p text:style-name="P58">客家文化發展中心主任<text:tab/>何金樑</text:p>
      <text:p text:style-name="P59">秘書室主任<text:tab/>雷耀龍</text:p>
      <text:p text:style-name="P60">主計室主任<text:tab/>薛月對</text:p>
      <text:p text:style-name="P61">政風室主任<text:tab/>蔡金發</text:p>
      <text:p text:style-name="P62">人事室主任<text:tab/>徐惠美</text:p>
      <text:p text:style-name="P63"><text:span text:style-name="T64">主 <text:s text:c="3"/>席：</text:span><text:span text:style-name="T65">楊召集</text:span><text:span text:style-name="T66">委員</text:span><text:span text:style-name="T67">鎮浯</text:span></text:p>
      <text:p text:style-name="P68">專門委員：張禮棟</text:p>
      <text:p text:style-name="P69">主任秘書：鄭光三</text:p>
      <text:p text:style-name="P70"><text:span text:style-name="T71">紀 <text:s text:c="3"/>錄：</text:span><text:span text:style-name="T72">簡任秘書 <text:s text:c="3"/></text:span><text:span text:style-name="T73">朱蔚菁</text:span></text:p>
      <text:p text:style-name="P74">簡任編審 <text:s text:c="3"/>吳人寬</text:p>
      <text:p text:style-name="P75">科 <text:s text:c="3"/>長 <text:s text:c="3"/>陳品華</text:p>
      <text:p text:style-name="P76">薦任科員 <text:s text:c="3"/>賴映潔</text:p>
      <text:soft-page-break/>
      <text:p text:style-name="P77">報告事項</text:p>
      <text:p text:style-name="P78">宣讀上次會議議事錄。</text:p>
      <text:p text:style-name="P79">決定：確定。</text:p>
      <text:p text:style-name="P80"/>
      <text:p text:style-name="P81">邀請客家委員會主任委員李永得率同所屬列席報告業務概況（含上會期臨時提案辦理情形），並備質詢。</text:p>
      <text:p text:style-name="P82"><text:span text:style-name="T83">（本</text:span><text:span text:style-name="T84">次</text:span><text:span text:style-name="T85">會議經</text:span><text:span text:style-name="T86">客家委員會主任委員李永得</text:span><text:span text:style-name="T87">報告；委員</text:span><text:span text:style-name="T88">趙正宇、</text:span><text:span text:style-name="T89">張宏陸、黃昭順、</text:span><text:span text:style-name="T90">洪宗熠、鄭天財</text:span><text:span text:style-name="T91">Sra Kacaw</text:span><text:span text:style-name="T92">、管碧玲、</text:span><text:span text:style-name="T93">吳琪銘</text:span><text:span text:style-name="T94">、</text:span><text:span text:style-name="T95">Kolas Yotaka</text:span><text:span text:style-name="T96">、</text:span><text:span text:style-name="T97">劉世芳、</text:span><text:span text:style-name="T98">江啟臣、</text:span><text:span text:style-name="T99">蕭美琴、吳志揚、</text:span><text:span text:style-name="T100">楊鎮浯、</text:span><text:span text:style-name="T101">呂玉玲、</text:span><text:span text:style-name="T102">邱志偉、</text:span><text:span text:style-name="T103">徐志榮、</text:span><text:span text:style-name="T104">林為洲</text:span><text:span text:style-name="T105">、</text:span><text:span text:style-name="T106">徐榛蔚、</text:span><text:span text:style-name="T107">林淑芬</text:span><text:span text:style-name="T108">、</text:span><text:span text:style-name="T109">鍾孔炤</text:span><text:span text:style-name="T110">等</text:span><text:span text:style-name="T111">2</text:span><text:span text:style-name="T112">0</text:span><text:span text:style-name="T113">人</text:span><text:span text:style-name="T114">提出質詢，均經</text:span><text:span text:style-name="T115">客家委員會主任委員李永得</text:span><text:span text:style-name="T116">及所屬</text:span><text:span text:style-name="T117">即席答復說明</text:span><text:span text:style-name="T118">；另有委員</text:span><text:span text:style-name="T119">高潞．以用．巴魕剌Kawlo．Iyun．Pacidal</text:span><text:span text:style-name="T120">、</text:span><text:span text:style-name="T121">陳怡潔</text:span><text:span text:style-name="T122">、</text:span><text:span text:style-name="T123">張麗善</text:span><text:span text:style-name="T124">、姚文智</text:span><text:span text:style-name="T125">提出書面</text:span><text:span text:style-name="T126">質詢列入紀錄，刊登公報，</text:span><text:span text:style-name="T127">並</text:span><text:span text:style-name="T128">請</text:span><text:span text:style-name="T129">客家委員會</text:span><text:span text:style-name="T130">另以書面答復</text:span><text:span text:style-name="T131">。）</text:span></text:p>
      <text:p text:style-name="P132"/>
      <text:p text:style-name="P133"><text:span text:style-name="T134">決</text:span><text:span text:style-name="T135">定</text:span><text:span text:style-name="T136">：</text:span><text:span text:style-name="T137">報告及詢答完畢，委員質詢未及答復部分或要求提供之說明資料，請</text:span><text:span text:style-name="T138">客家委員會</text:span><text:span text:style-name="T139">儘速以書面答復。</text:span></text:p>
      <text:p text:style-name="P140"/>
      <text:p text:style-name="P141"><text:span text:style-name="T142">散會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YMarkUser</meta:initial-creator>
    <dc:creator>Windows 使用者</dc:creator>
    <meta:creation-date>2018-04-27T10:33:00Z</meta:creation-date>
    <dc:date>2018-04-27T10:33:00Z</dc:date>
    <meta:print-date>2018-04-23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9" meta:character-count="936" meta:row-count="6" meta:non-whitespace-character-count="798"/>
  </office:meta>
</office:document-meta>
</file>