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乙" style:master-page-name="MP0" style:family="paragraph">
      <style:paragraph-properties fo:break-before="page" style:snap-to-layout-grid="false" fo:text-align="start" fo:line-height="0.3472in"/>
    </style:style>
    <style:style style:name="P4" style:parent-style-name="乙" style:family="paragraph">
      <style:paragraph-properties style:snap-to-layout-grid="false" fo:text-align="start" fo:line-height="0.3472in"/>
    </style:style>
    <style:style style:name="P5" style:parent-style-name="內文" style:family="paragraph">
      <style:paragraph-properties style:snap-to-layout-grid="false" fo:text-align="justify" fo:line-height="0.3472in" fo:margin-left="0.6243in" fo:text-indent="-0.624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166in" fo:margin-right="-0.1in" fo:text-indent="-0.0069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style:tab-stops>
          <style:tab-stop style:type="left" style:position="1.125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P49"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0" style:parent-style-name="內文" style:family="paragraph">
      <style:paragraph-properties style:snap-to-layout-grid="false" fo:text-align="justify" fo:line-height="0.3472in" fo:text-indent="1.7708in">
        <style:tab-stops>
          <style:tab-stop style:type="left" style:position="1.125in"/>
        </style:tab-stops>
      </style:paragraph-properties>
      <style:text-properties style:font-name-asian="標楷體" fo:color="#000000" fo:font-size="16pt" style:font-size-asian="16pt" style:font-size-complex="16pt"/>
    </style:style>
    <style:style style:name="P51"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2"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3"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4"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P59"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right="-0.7465in" fo:text-indent="1.1111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margin-left="0.1972in" fo:margin-right="-0.0006in" fo:text-indent="-0.1972in">
        <style:tab-stops/>
      </style:paragraph-properties>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 style:parent-style-name="內文" style:family="paragraph">
      <style:paragraph-properties style:snap-to-layout-grid="false" fo:text-align="justify" fo:line-height="0.3333in" fo:margin-left="0.5in" fo:text-indent="-0.5in">
        <style:tab-stops/>
      </style:paragraph-properties>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style:snap-to-layout-grid="false" fo:text-align="justify" fo:line-height="0.3333in" fo:margin-left="0.5in" fo:text-indent="-0.5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P73" style:parent-style-name="立法院會議名稱" style:family="paragraph">
      <style:paragraph-properties fo:text-align="justify" fo:line-height="0.3333in" fo:margin-left="0.1958in" fo:text-indent="-0.1958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P104"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07" style:parent-style-name="本文縮排" style:family="paragraph">
      <style:paragraph-properties style:snap-to-layout-grid="false" fo:text-align="justify" fo:line-height="0.3472in" fo:margin-left="0in" fo:margin-right="-0.0347in">
        <style:tab-stops/>
      </style:paragraph-properties>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P11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333in" fo:margin-left="0.5555in" fo:text-indent="-0.5555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333in" fo:margin-left="0.5555in" fo:text-indent="-0.5555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本文縮排" style:family="paragraph">
      <style:paragraph-properties style:snap-to-layout-grid="false" fo:text-align="justify" fo:line-height="0.3333in" fo:margin-left="0in" fo:margin-right="-0.0083in" fo:text-indent="0.4444in">
        <style:tab-stops/>
      </style:paragraph-properties>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P125"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127"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128" style:parent-style-name="本文縮排" style:family="paragraph">
      <style:paragraph-properties style:snap-to-layout-grid="false" fo:text-align="justify" fo:line-height="0.3472in" fo:margin-left="0.6666in" fo:margin-right="-0.0083in" fo:text-indent="-0.6666in">
        <style:tab-stops/>
      </style:paragraph-properties>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language-asian="zh" style:country-asian="TW"/>
    </style:style>
    <style:style style:name="T135" style:parent-style-name="預設段落字型" style:family="text">
      <style:text-properties style:font-name="標楷體" style:font-size-complex="16pt"/>
    </style:style>
    <style:style style:name="P136" style:parent-style-name="內文" style:family="paragraph">
      <style:paragraph-properties style:snap-to-layout-grid="false" fo:text-align="justify" fo:line-height="0.3333in" fo:margin-left="0.5555in" fo:text-indent="-0.5555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本文縮排" style:family="paragraph">
      <style:paragraph-properties style:snap-to-layout-grid="false" fo:text-align="justify" fo:line-height="0.3472in" fo:margin-left="0in" fo:margin-right="-0.0083in">
        <style:tab-stops/>
      </style:paragraph-properties>
    </style:style>
    <style:style style:name="T147" style:parent-style-name="預設段落字型" style:family="text">
      <style:text-properties fo:font-weight="bold" style:font-weight-asian="bold"/>
    </style:style>
    <style:style style:name="P148"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size-complex="16pt" fo:language="en" fo:country="US" style:language-asian="zh" style:country-asian="TW"/>
    </style:style>
    <style:style style:name="P149" style:parent-style-name="本文縮排" style:family="paragraph">
      <style:paragraph-properties style:snap-to-layout-grid="false" fo:text-align="justify" fo:line-height="0.3333in" fo:margin-left="0in" fo:margin-right="-0.0083in" fo:text-indent="0.4444in">
        <style:tab-stops/>
      </style:paragraph-properties>
    </style:style>
    <style:style style:name="T150" style:parent-style-name="預設段落字型" style:family="text">
      <style:text-properties style:font-name="標楷體" style:font-size-complex="16pt"/>
    </style:style>
    <style:style style:name="P151"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style>
    <style:style style:name="P152"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style>
    <style:style style:name="P153" style:parent-style-name="本文縮排" style:family="paragraph">
      <style:paragraph-properties style:snap-to-layout-grid="false" fo:text-align="justify" fo:line-height="0.3333in" fo:margin-left="0in" fo:margin-right="-0.0083in" fo:text-indent="0.4444in">
        <style:tab-stops/>
      </style:paragraph-properties>
    </style:style>
    <style:style style:name="T154" style:parent-style-name="預設段落字型" style:family="text">
      <style:text-properties style:font-name="標楷體" style:font-size-complex="16pt"/>
    </style:style>
    <style:style style:name="P155" style:parent-style-name="本文縮排" style:family="paragraph">
      <style:paragraph-properties style:snap-to-layout-grid="false" fo:text-align="justify" fo:line-height="0.3333in" fo:margin-left="0in" fo:margin-right="-0.0083in" fo:text-indent="0.4444in">
        <style:tab-stops/>
      </style:paragraph-properties>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P161"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162" style:parent-style-name="本文縮排" style:family="paragraph">
      <style:paragraph-properties style:snap-to-layout-grid="false" fo:text-align="justify" fo:line-height="0.3472in" fo:margin-left="0.6666in" fo:margin-right="-0.0083in" fo:text-indent="-0.6666in">
        <style:tab-stops/>
      </style:paragraph-properties>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language-asian="zh" style:country-asian="TW"/>
    </style:style>
    <style:style style:name="T166" style:parent-style-name="預設段落字型" style:family="text">
      <style:text-properties style:font-name="標楷體" style:font-size-complex="16pt" style:language-asian="zh" style:country-asian="TW"/>
    </style:style>
    <style:style style:name="T167" style:parent-style-name="預設段落字型" style:family="text">
      <style:text-properties style:font-name="標楷體" style:font-size-complex="16pt" style:language-asian="zh" style:country-asian="TW"/>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language-asian="zh" style:country-asian="TW"/>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language-asian="zh" style:country-asian="TW"/>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language-asian="zh" style:country-asian="TW"/>
    </style:style>
    <style:style style:name="T180" style:parent-style-name="預設段落字型" style:family="text">
      <style:text-properties style:font-name="標楷體" style:font-size-complex="16pt" style:language-asian="zh" style:country-asian="TW"/>
    </style:style>
    <style:style style:name="T181" style:parent-style-name="預設段落字型" style:family="text">
      <style:text-properties style:font-name="標楷體" style:font-size-complex="16pt" style:language-asian="zh" style:country-asian="TW"/>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language-asian="zh" style:country-asian="TW"/>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language-asian="zh" style:country-asian="TW"/>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language-asian="zh" style:country-asian="TW"/>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P195" style:parent-style-name="本文縮排" style:family="paragraph">
      <style:paragraph-properties style:snap-to-layout-grid="false" fo:text-align="justify" fo:line-height="0.3472in" fo:margin-left="0in" fo:margin-right="-0.0083in">
        <style:tab-stops/>
      </style:paragraph-properties>
    </style:style>
    <style:style style:name="T196" style:parent-style-name="預設段落字型" style:family="text">
      <style:text-properties style:font-name="標楷體" fo:font-weight="bold" style:font-weight-asian="bold" style:font-size-complex="16pt" fo:language="en" fo:country="US" style:language-asian="zh" style:country-asian="TW"/>
    </style:style>
    <style:style style:name="T197" style:parent-style-name="預設段落字型" style:family="text">
      <style:text-properties style:font-name="標楷體" fo:font-weight="bold" style:font-weight-asian="bold" style:font-size-complex="16pt" fo:language="en" fo:country="US" style:language-asian="zh" style:country-asian="TW"/>
    </style:style>
    <style:style style:name="T198" style:parent-style-name="預設段落字型" style:family="text">
      <style:text-properties style:font-name="標楷體" fo:font-weight="bold" style:font-weight-asian="bold" style:font-size-complex="16pt" fo:language="en" fo:country="US" style:language-asian="zh" style:country-asian="TW"/>
    </style:style>
    <style:style style:name="P199" style:parent-style-name="本文縮排" style:family="paragraph">
      <style:paragraph-properties style:snap-to-layout-grid="false" fo:text-align="justify" fo:line-height="0.3333in" fo:margin-left="0in" fo:margin-right="-0.0083in" fo:text-indent="0.4444in">
        <style:tab-stops/>
      </style:paragraph-properties>
    </style:style>
    <style:style style:name="T200" style:parent-style-name="預設段落字型" style:family="text">
      <style:text-properties style:font-name="標楷體" style:font-size-complex="16pt"/>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style:font-size-complex="16pt"/>
    </style:style>
    <style:style style:name="P224" style:parent-style-name="清單段落" style:family="paragraph">
      <style:paragraph-properties fo:line-height="0.3333in" fo:margin-left="3.7409in" fo:text-indent="-1.6736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本文縮排" style:family="paragraph">
      <style:paragraph-properties style:snap-to-layout-grid="false" fo:text-align="justify" fo:line-height="0.3472in" fo:margin-left="0.6666in" fo:margin-right="-0.0083in" fo:text-indent="-0.6666in">
        <style:tab-stops/>
      </style:paragraph-properties>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language-asian="zh" style:country-asian="TW"/>
    </style:style>
    <style:style style:name="T237" style:parent-style-name="預設段落字型" style:family="text">
      <style:text-properties style:font-name="標楷體" style:font-size-complex="16pt"/>
    </style:style>
    <style:style style:name="P238"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size-complex="16pt" fo:language="en" fo:country="US" style:language-asian="zh" style:country-asian="TW"/>
    </style:style>
    <style:style style:name="P239"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立法院第9屆第5會期內政、司法及法制委員會</text:p>
      <text:p text:style-name="P4">第1次聯席會議議事錄<text:bookmark-end text:name="_Toc378004114"/><text:bookmark-end text:name="_Toc380572000"/><text:bookmark-end text:name="_Toc380597877"/></text:p>
      <text:p text:style-name="P5"><text:span text:style-name="T6">時間</text:span><text:span text:style-name="T7">：10</text:span><text:span text:style-name="T8">7</text:span><text:span text:style-name="T9">年</text:span><text:span text:style-name="T10">4</text:span><text:span text:style-name="T11">月</text:span><text:span text:style-name="T12">11</text:span><text:span text:style-name="T13">日（星期</text:span><text:span text:style-name="T14">三</text:span><text:span text:style-name="T15">）</text:span><text:span text:style-name="T16">上午9時</text:span><text:span text:style-name="T17">1</text:span><text:span text:style-name="T18">分至</text:span><text:span text:style-name="T19">下午</text:span><text:span text:style-name="T20">1</text:span><text:span text:style-name="T21">時</text:span><text:span text:style-name="T22">14</text:span><text:span text:style-name="T23">分</text:span><text:span text:style-name="T24"><text:tab/></text:span></text:p>
      <text:p text:style-name="P25">地點：本院紅樓202會議室</text:p>
      <text:p text:style-name="P26">出席委員：趙正宇<text:s text:c="2"/>陳怡潔<text:s text:c="2"/>洪宗熠<text:s text:c="2"/>張宏陸<text:s text:c="2"/>吳志揚<text:s text:c="2"/>鍾孔炤<text:s text:c="2"/></text:p>
      <text:p text:style-name="P27">鄭天財Sra<text:s/>Kacaw<text:s text:c="2"/>林德福<text:s text:c="2"/>劉世芳<text:s text:c="2"/>黃昭順<text:s text:c="2"/>李俊俋<text:s text:c="2"/></text:p>
      <text:p text:style-name="P28">管碧玲 <text:s/>許智傑<text:s text:c="2"/>吳琪銘<text:s text:c="2"/>周春米<text:s text:c="2"/>張麗善<text:s text:c="2"/>段宜康<text:s text:c="2"/></text:p>
      <text:p text:style-name="P29"><text:span text:style-name="T30">楊鎮浯</text:span><text:span text:style-name="T31"><text:s text:c="2"/></text:span><text:span text:style-name="T32">Kolas Yotaka</text:span><text:span text:style-name="T33"><text:s text:c="2"/></text:span><text:span text:style-name="T34">尤美女</text:span><text:span text:style-name="T35"><text:s text:c="2"/></text:span><text:span text:style-name="T36">林淑芬</text:span><text:span text:style-name="T37"><text:s text:c="2"/></text:span><text:span text:style-name="T38">姚文智</text:span></text:p>
      <text:p text:style-name="P39">林為洲</text:p>
      <text:p text:style-name="P40">委員出席23人</text:p>
      <text:p text:style-name="P41">列席委員：林俊憲<text:s text:c="2"/>江啟臣<text:s text:c="2"/>馬文君<text:s text:c="2"/>黃國書<text:s text:c="2"/>吳思瑤<text:s text:c="2"/>張廖萬堅</text:p>
      <text:p text:style-name="P42">孔文吉<text:s text:c="2"/>蕭美琴<text:s text:c="2"/>陳明文<text:s text:c="2"/>鍾佳濱<text:s text:c="2"/>蔣乃辛<text:s text:c="2"/>徐榛蔚<text:s text:c="2"/></text:p>
      <text:p text:style-name="P43"><text:tab/>邱志偉<text:s text:c="2"/>周陳秀霞<text:s/>蔡易餘<text:s/>羅明才<text:s text:c="2"/>何欣純<text:s text:c="2"/>陳雪生</text:p>
      <text:p text:style-name="P44">顏寬恒<text:s text:c="2"/>徐永明</text:p>
      <text:p text:style-name="P45">委員列席20人</text:p>
      <text:p text:style-name="P46"><text:span text:style-name="T47">列席官員：</text:span><text:span text:style-name="T48"><text:tab/></text:span></text:p>
      <text:p text:style-name="P49">內政部政務次長<text:tab/><text:tab/><text:tab/><text:tab/><text:tab/><text:tab/><text:tab/><text:tab/><text:tab/>花敬群</text:p>
      <text:p text:style-name="P50">民政司司長<text:tab/><text:tab/><text:tab/><text:tab/><text:tab/><text:tab/><text:tab/><text:tab/><text:tab/>林清淇</text:p>
      <text:p text:style-name="P51">行政院主計總處公務預算處專門委員<text:tab/><text:tab/><text:tab/>劉嘉偉</text:p>
      <text:p text:style-name="P52">法務部參事<text:tab/><text:tab/><text:tab/><text:tab/><text:tab/><text:tab/><text:tab/><text:tab/><text:tab/><text:tab/><text:tab/>張春暉</text:p>
      <text:p text:style-name="P53">國家通訊傳播委員會簡任技正<text:tab/><text:tab/><text:tab/><text:tab/><text:tab/>牛信仁</text:p>
      <text:p text:style-name="P54"><text:span text:style-name="T55">主 <text:s text:c="3"/>席：</text:span><text:span text:style-name="T56">洪</text:span><text:span text:style-name="T57">召集委員</text:span><text:span text:style-name="T58">宗熠</text:span></text:p>
      <text:p text:style-name="P59">專門委員：張禮棟</text:p>
      <text:p text:style-name="P60">主任秘書：鄭光三</text:p>
      <text:p text:style-name="P61">紀 <text:s text:c="3"/>錄：簡任秘書 <text:s/>朱蔚菁</text:p>
      <text:p text:style-name="P62">簡任編審 <text:s/>吳人寬</text:p>
      <text:p text:style-name="P63">科 <text:s text:c="3"/>長 <text:s/>陳品華</text:p>
      <text:p text:style-name="P64"><text:span text:style-name="T65">薦任</text:span><text:span text:style-name="T66">科員 <text:s/>林佩瑩</text:span></text:p>
      <text:soft-page-break/>
      <text:p text:style-name="P67"><text:span text:style-name="T68">討論事項</text:span></text:p>
      <text:p text:style-name="P69"><text:span text:style-name="T70">一、審查本院委員黃國書等21 人擬具「地方制度法增訂第五十四條之一條文草案」案。</text:span></text:p>
      <text:p text:style-name="P71"><text:span text:style-name="T72">二、審查本院委員徐永明等17人擬具「地方制度法增訂第五十四條之一條文草案」案。</text:span></text:p>
      <text:p text:style-name="P73"><text:span text:style-name="T74">（本次會議</text:span>經委員黃國書、徐永明說明提案要旨，<text:span text:style-name="T75">內政部</text:span><text:span text:style-name="T76">政務次長花敬群</text:span><text:span text:style-name="T77">報告；委員</text:span>趙正宇、陳怡潔、張宏陸、劉世芳、吳志揚、<text:span text:style-name="T78">鄭天財</text:span><text:span text:style-name="T79">Sra</text:span><text:span text:style-name="T80"><text:s/></text:span><text:span text:style-name="T81">Kacaw</text:span><text:span text:style-name="T82">、</text:span>吳琪銘、鍾孔炤、<text:span text:style-name="T83">黃昭順</text:span><text:span text:style-name="T84">、</text:span>李俊俋、管碧玲、林德福、洪宗熠、周春米、張麗善、楊<text:span text:style-name="T85">鎮浯、</text:span><text:span text:style-name="T86">黃國書、</text:span>Kolas Yotaka、尤美女、<text:span text:style-name="T87">林淑芬</text:span>、姚文智<text:span text:style-name="T88">等</text:span><text:span text:style-name="T89">21</text:span><text:span text:style-name="T90">人提</text:span><text:span text:style-name="T91">出質詢，均經</text:span><text:span text:style-name="T92">內政部</text:span><text:span text:style-name="T93">政務次長花敬群</text:span><text:span text:style-name="T94">及所屬</text:span><text:span text:style-name="T95">、</text:span><text:span text:style-name="T96">行政院主計總處公務預算處專門委員劉嘉偉</text:span><text:span text:style-name="T97">即</text:span><text:span text:style-name="T98">席答復說明；另有委員</text:span>段宜康、許智傑、林為洲等<text:span text:style-name="T99">提出書面質詢，列入紀錄，刊登公報，並請</text:span><text:span text:style-name="T100">相關機關</text:span><text:span text:style-name="T101">另以書面答復</text:span><text:span text:style-name="T102">。</text:span><text:span text:style-name="T103">）</text:span></text:p>
      <text:p text:style-name="P104">決議：</text:p>
      <text:p text:style-name="P105">一、報告及詢答完畢。</text:p>
      <text:p text:style-name="P106">二、委員質詢未及答復部分或要求提供之說明資料，請相關機關儘速以書面答復。</text:p>
      <text:p text:style-name="P107"><text:span text:style-name="T108">三、</text:span><text:span text:style-name="T109">「地方制度法</text:span><text:span text:style-name="T110">」</text:span><text:span text:style-name="T111">：</text:span></text:p>
      <text:p text:style-name="P112">（一）第1案及第2案併案審查。</text:p>
      <text:p text:style-name="P113">（二）增訂第五十四條之一，除將「轉播規程」修正為「轉播規則」等文字外，餘照委員黃國書等21人提案通過。</text:p>
      <text:p text:style-name="P114"><text:span text:style-name="T115">（</text:span><text:span text:style-name="T116">三</text:span><text:span text:style-name="T117">）</text:span><text:span text:style-name="T118">附帶決議1</text:span><text:span text:style-name="T119">項：</text:span></text:p>
      <text:p text:style-name="P120"><text:span text:style-name="T121">為使地方議會落實議事之公開透明，除</text:span><text:span text:style-name="T122">由內政部訂定準則外</text:span><text:span text:style-name="T123">，針對財政狀況不佳之地方議會，考量其人力物力或有不足</text:span><text:span text:style-name="T124">，請內政部研議相關經費補助或協助建置軟硬體之可行性，以利公民參與及監督。</text:span></text:p>
      <text:p text:style-name="P125">提案人：鍾孔炤<text:s text:c="2"/></text:p>
      <text:p text:style-name="P126">連署人：吳琪銘<text:s text:c="2"/>李俊俋<text:s text:c="2"/>劉世芳<text:s text:c="2"/></text:p>
      <text:p text:style-name="P127">洪宗熠<text:s text:c="2"/>鄭天財Sra<text:s/>Kacaw</text:p>
      <text:p text:style-name="P128"><text:span text:style-name="T129">決議：</text:span><text:span text:style-name="T130">除將「</text:span><text:span text:style-name="T131">地方議會</text:span><text:span text:style-name="T132">」修正為「</text:span><text:span text:style-name="T133">地方</text:span><text:span text:style-name="T134">立法機關</text:span><text:span text:style-name="T135">」外，餘照案通過。</text:span></text:p>
      <text:soft-page-break/>
      <text:p text:style-name="P136"><text:span text:style-name="T137">（</text:span><text:span text:style-name="T138">四</text:span><text:span text:style-name="T139">）</text:span><text:span text:style-name="T140">併案</text:span><text:span text:style-name="T141">審查完竣，擬具審查報告，提報院會討論。院會討論前，須經黨團協商，並推請</text:span><text:span text:style-name="T142">洪</text:span><text:span text:style-name="T143">召集委員</text:span><text:span text:style-name="T144">宗熠</text:span><text:span text:style-name="T145">於院會討論時作補充說明。</text:span></text:p>
      <text:p text:style-name="P146"><text:span text:style-name="T147">臨時提案</text:span></text:p>
      <text:p text:style-name="P148">第1案</text:p>
      <text:p text:style-name="P149"><text:span text:style-name="T150">2017年6月間，先後傳出苗栗縣議長游忠鈿及澎湖縣議員藍俊逸在因重病而無獨自行動能力的狀況下，由家屬及助理等陪同協助，以蓋章方式完成定期會報到程序，引起社會輿論嘩然。</text:span></text:p>
      <text:p text:style-name="P151">上開二案例，當事人健康狀況顯然已無法負擔縣（市）地方議會議長及議員出席會議、審查法案預算及質詢行政部門等職權，惟其為確保不受地方制度法第80條規定，因連續未出席定期會達二會期，而遭解除職權，乃藉由他人協助完成報到，達成「形式上」出席定期會。</text:p>
      <text:p text:style-name="P152">此一作法，不可不謂藉由法律漏洞，使其即使無法勝任，仍得延續地方民意代表之職權及待遇，顯然不符社會期待，亦悖於民主政治及地方自治之運作原則。</text:p>
      <text:p text:style-name="P153"><text:span text:style-name="T154">惟經詢問，內政部對於地方制度法第80條中規定中「出席定期會」之認定，僅以「尊重地方議會自律」為由，並未積極處理上開情形，以致無法防堵此種有違常理之狀況發生。</text:span></text:p>
      <text:p text:style-name="P155"><text:span text:style-name="T156">爰此，建請內政部於2個月內，就地方民意代表無法實質履行職權提出明確定義；並針對</text:span><text:span text:style-name="T157">「</text:span><text:span text:style-name="T158">地方制度法</text:span><text:span text:style-name="T159">」</text:span><text:span text:style-name="T160">中「出席定期會」制定具體執行辦法及監督措施。</text:span></text:p>
      <text:p text:style-name="P161">提案人：劉世芳<text:s text:c="2"/>趙正宇<text:s text:c="2"/>洪宗熠</text:p>
      <text:p text:style-name="P162"><text:span text:style-name="T163">決議：</text:span><text:span text:style-name="T164">除將</text:span><text:span text:style-name="T165">第</text:span><text:span text:style-name="T166">1</text:span><text:span text:style-name="T167">段</text:span><text:span text:style-name="T168">「</text:span><text:span text:style-name="T169">苗栗縣議長游忠鈿及澎湖縣議員藍俊逸在</text:span><text:span text:style-name="T170">」修正為「</text:span><text:span text:style-name="T171">苗栗縣議</text:span><text:span text:style-name="T172">會</text:span><text:span text:style-name="T173">及澎湖縣</text:span><text:span text:style-name="T174">議</text:span><text:span text:style-name="T175">會有</text:span><text:span text:style-name="T176">議員</text:span><text:span text:style-name="T177">」</text:span><text:span text:style-name="T178">、</text:span><text:span text:style-name="T179">第</text:span><text:span text:style-name="T180">5</text:span><text:span text:style-name="T181">段</text:span><text:span text:style-name="T182">「</text:span><text:span text:style-name="T183">2個月</text:span><text:span text:style-name="T184">」修正為「</text:span><text:span text:style-name="T185">3</text:span><text:span text:style-name="T186">個月</text:span><text:span text:style-name="T187">」</text:span><text:span text:style-name="T188">及</text:span><text:span text:style-name="T189">「</text:span><text:span text:style-name="T190">制定具體執行辦法及監督措施</text:span><text:span text:style-name="T191">」修正為「</text:span><text:span text:style-name="T192">提出處理方案評估報告</text:span><text:span text:style-name="T193">」</text:span><text:span text:style-name="T194">外，餘照案通過。</text:span></text:p>
      <text:p text:style-name="P195"><text:span text:style-name="T196">第</text:span><text:span text:style-name="T197">2</text:span><text:span text:style-name="T198">案</text:span></text:p>
      <text:p text:style-name="P199"><text:span text:style-name="T200">為鼓勵女性參與公共事務及決策，保障參與公共決策的性別平等，促使決策觀點多元與權力均衡</text:span><text:span text:style-name="T201">，落實</text:span><text:span text:style-name="T202">行政院</text:span><text:span text:style-name="T203">100年頒布之</text:span><text:span text:style-name="T204">「性別平等政策綱領」</text:span><text:span text:style-name="T205">、</text:span><text:span text:style-name="T206">CEDAW</text:span><text:span text:style-name="T207">公約要求，實現憲法保障性別平等及女性參政之精神，</text:span><text:span text:style-name="T208">爰</text:span><text:span text:style-name="T209">請內政部依101年迄今歷次舉辦</text:span><text:span text:style-name="T210">地方制度法有關婦女保障制度檢討</text:span><text:span text:style-name="T211">座談會及公聽會之結論，</text:span><text:span text:style-name="T212">於</text:span><text:span text:style-name="T213">本會期</text:span><text:span text:style-name="T214">內</text:span><text:span text:style-name="T215">，提出</text:span><text:span text:style-name="T216">「</text:span><text:span text:style-name="T217">地方制度法</text:span><text:span text:style-name="T218">」</text:span><text:span text:style-name="T219">修正草案</text:span><text:span text:style-name="T220">，將婦女保障名額改為性別比例原則，並提高</text:span><text:span text:style-name="T221">性別</text:span><text:span text:style-name="T222">比例</text:span><text:span text:style-name="T223">。</text:span></text:p>
      <text:p text:style-name="P224"><text:span text:style-name="T225">提案人：</text:span><text:span text:style-name="T226">尤美女</text:span><text:span text:style-name="T227"><text:s text:c="2"/></text:span><text:span text:style-name="T228">周春米</text:span><text:span text:style-name="T229"><text:s text:c="2"/></text:span><text:span text:style-name="T230">鍾孔炤</text:span></text:p>
      <text:p text:style-name="P231"><text:span text:style-name="T232">決議：</text:span><text:span text:style-name="T233">除將「</text:span><text:span text:style-name="T234">本會期</text:span><text:span text:style-name="T235">」修正為「</text:span>第9屆第<text:span text:style-name="T236">7</text:span>會期<text:span text:style-name="T237">」外，餘照案通過。</text:span></text:p>
      <text:p text:style-name="P238">散會<text:s text:c="2"/></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8-05-15T03:39:00Z</meta:creation-date>
    <dc:date>2018-05-15T03:39:00Z</dc:date>
    <meta:print-date>2018-04-12T06:37:00Z</meta:print-date>
    <meta:template xlink:href="Normal.dotm" xlink:type="simple"/>
    <meta:editing-cycles>2</meta:editing-cycles>
    <meta:editing-duration>PT0S</meta:editing-duration>
    <meta:document-statistic meta:page-count="3" meta:paragraph-count="4" meta:word-count="301" meta:character-count="2015" meta:row-count="14" meta:non-whitespace-character-count="1718"/>
  </office:meta>
</office:document-meta>
</file>