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819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8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8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125in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13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4</text:span><text:span text:style-name="T11">月</text:span><text:span text:style-name="T12">18</text:span><text:span text:style-name="T13">日（星期</text:span><text:span text:style-name="T14">三</text:span><text:span text:style-name="T15">）上午</text:span><text:span text:style-name="T16">9</text:span><text:span text:style-name="T17">時</text:span><text:span text:style-name="T18">2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9</text:span><text:span text:style-name="T25">分</text:span></text:p>
      <text:p text:style-name="P26">地 <text:s text:c="3"/>點：本院紅樓302會議室</text:p>
      <text:p text:style-name="P27"><text:span text:style-name="T28">出席委員</text:span><text:span text:style-name="T29">：</text:span><text:span text:style-name="T30">段宜康</text:span><text:span text:style-name="T31"><text:s/></text:span><text:span text:style-name="T32">黃國昌</text:span><text:span text:style-name="T33"><text:s/></text:span><text:span text:style-name="T34">吳志揚</text:span><text:span text:style-name="T35"><text:s/></text:span><text:span text:style-name="T36">林德福</text:span><text:span text:style-name="T37"><text:s/></text:span><text:span text:style-name="T38">李俊俋</text:span><text:span text:style-name="T39"><text:s/></text:span><text:span text:style-name="T40">鍾孔炤</text:span><text:span text:style-name="T41"><text:s/></text:span><text:span text:style-name="T42">許毓仁</text:span></text:p>
      <text:p text:style-name="P43">許智傑<text:s/>周春米<text:s/>柯建銘<text:s/>林為洲<text:s/>尤美女</text:p>
      <text:p text:style-name="P44">委員出席12人</text:p>
      <text:p text:style-name="P45"><text:span text:style-name="T46">列席</text:span><text:span text:style-name="T47">委員：</text:span><text:span text:style-name="T48">趙正宇 鍾佳濱<text:s/></text:span><text:span text:style-name="T49">羅致政<text:s/></text:span><text:span text:style-name="T50">呂玉玲</text:span><text:span text:style-name="T51"><text:s/>黃偉哲 邱志偉 曾銘宗</text:span></text:p>
      <text:p text:style-name="P52"><text:span text:style-name="T53">林</text:span><text:span text:style-name="T54">俊憲</text:span><text:span text:style-name="T55"><text:s/></text:span><text:span text:style-name="T56">李彥秀<text:s/></text:span><text:span text:style-name="T57">孔文吉</text:span><text:span text:style-name="T58"><text:s/>何欣純<text:s/></text:span><text:span text:style-name="T59">陳明文</text:span><text:span text:style-name="T60"><text:s/></text:span><text:span text:style-name="T61">周陳秀霞</text:span><text:span text:style-name="T62"><text:s/></text:span><text:span text:style-name="T63">蔡易餘</text:span></text:p>
      <text:p text:style-name="P64">劉世芳</text:p>
      <text:p text:style-name="P65">委員列席15人</text:p>
      <text:p text:style-name="P66">列席官員：監察院秘書長 <text:s/>傅孟融</text:p>
      <text:p text:style-name="P67"><text:span text:style-name="T68">主 <text:s text:c="3"/></text:span><text:span text:style-name="T69">席</text:span><text:span text:style-name="T70">：</text:span><text:span text:style-name="T71">吳</text:span><text:span text:style-name="T72">召集委員</text:span><text:span text:style-name="T73">志揚</text:span></text:p>
      <text:p text:style-name="P74"><text:span text:style-name="T75">專門委</text:span><text:span text:style-name="T76">員</text:span><text:span text:style-name="T77">：</text:span><text:span text:style-name="T78">張智為</text:span></text:p>
      <text:p text:style-name="P79"><text:span text:style-name="T80">主任秘</text:span><text:span text:style-name="T81">書</text:span><text:span text:style-name="T82">：</text:span><text:span text:style-name="T83">楊育純</text:span></text:p>
      <text:p text:style-name="P84">紀 <text:s text:c="3"/>錄：簡任秘書　彭定民</text:p>
      <text:p text:style-name="P85">簡任編審　周厚增</text:p>
      <text:p text:style-name="P86">科　　長　鄧可容</text:p>
      <text:p text:style-name="P87">專　　員　蔡國治</text:p>
      <text:p text:style-name="P88">報告事項</text:p>
      <text:p text:style-name="P89">一、宣讀上次會議議事錄。</text:p>
      <text:p text:style-name="P90">決定：確定。</text:p>
      <text:p text:style-name="P91">二、邀請監察院秘書長列席說明立法計畫，並備質詢。</text:p>
      <text:p text:style-name="P92">（本次會議有委員段宜康、黃國昌、吳志揚、林德福、李俊俋、鍾孔炤、許毓仁、柯建銘、周春米、許智傑、林為洲、蔡易餘、尤美女提出質詢。）</text:p>
      <text:p text:style-name="P93">決定：</text:p>
      <text:p text:style-name="P94">一、報告及詢答完畢。</text:p>
      <text:p text:style-name="P95">二、委員質詢時，要求提供相關資料或以書面答復者，請相關機關儘速送交個別委員及本委員會。</text:p>
      <text:p text:style-name="P96">提 <text:s/>案</text:p>
      <text:p text:style-name="P97">鑑於監察院行使監察權屢遭行政權忽視，提出的糾正案件形同具文，僅有指導性、建議性的促請改善功能，為制衡行政權、維護權力分立之憲政原則，應儘快提出改善方案。爰此，要求監察院於5個月內提出「提升監察權效能及修法建議」之書面改善報告，以發揮整飭官箴及安定社會之功能。</text:p>
      <text:p text:style-name="P98">提案人：林為洲</text:p>
      <text:p text:style-name="P99">連署人：吳志揚 鍾孔炤</text:p>
      <text:soft-page-break/>
      <text:p text:style-name="P100"><text:span text:style-name="T101">決議：照案通過。</text:span></text:p>
      <text:p text:style-name="P102">散會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4-20T03:02:00Z</meta:creation-date>
    <dc:date>2018-04-20T03:02:00Z</dc:date>
    <meta:print-date>2018-04-18T05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