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T20" style:parent-style-name="預設段落字型" style:family="text">
      <style:text-properties style:font-name="標楷體" style:font-name-asian="標楷體" fo:letter-spacing="-0.0166in"/>
    </style:style>
    <style:style style:name="T21" style:parent-style-name="預設段落字型" style:family="text">
      <style:text-properties style:font-name="標楷體" style:font-name-asian="標楷體" fo:letter-spacing="-0.0166in"/>
    </style:style>
    <style:style style:name="T22" style:parent-style-name="預設段落字型" style:family="text">
      <style:text-properties style:font-name="標楷體" style:font-name-asian="標楷體" fo:letter-spacing="-0.0166in"/>
    </style:style>
    <style:style style:name="P23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2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fo:letter-spacing="-0.0125in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2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P60" style:parent-style-name="內文" style:family="paragraph">
      <style:paragraph-properties fo:margin-left="1.1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111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91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92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93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5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style:text-autospace="none" style:snap-to-layout-grid="true"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立法院第9屆第5會期財政委員會第14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4</text:span><text:span text:style-name="T9">月</text:span><text:span text:style-name="T10">16</text:span><text:span text:style-name="T11">日（星期</text:span><text:span text:style-name="T12">一</text:span><text:span text:style-name="T13">）</text:span><text:span text:style-name="T14">上午9時</text:span><text:span text:style-name="T15">6</text:span><text:span text:style-name="T16">分</text:span><text:span text:style-name="T17">至</text:span><text:span text:style-name="T18">1</text:span><text:span text:style-name="T19">6</text:span><text:span text:style-name="T20">時</text:span><text:span text:style-name="T21">52</text:span><text:span text:style-name="T22">分</text:span></text:p>
      <text:p text:style-name="P23">地　　點　本院群賢樓9樓大禮堂</text:p>
      <text:p text:style-name="P24"><text:span text:style-name="T25">出席委員　</text:span><text:span text:style-name="T26">曾銘宗　</text:span><text:span text:style-name="T27">吳秉叡</text:span><text:span text:style-name="T28">　</text:span><text:span text:style-name="T29">賴士葆　余宛如　</text:span><text:span text:style-name="T30">劉建國　</text:span><text:span text:style-name="T31">徐永明　</text:span><text:span text:style-name="T32">施義芳　郭正亮　</text:span><text:span text:style-name="T33">王榮璋　</text:span><text:span text:style-name="T34">江永昌　</text:span><text:span text:style-name="T35">陳賴素美</text:span><text:span text:style-name="T36">　</text:span><text:span text:style-name="T37">蔡易餘　</text:span><text:span text:style-name="T38">盧秀燕　</text:span><text:span text:style-name="T39">羅明才　</text:span><text:span text:style-name="T40">費鴻泰　</text:span></text:p>
      <text:p text:style-name="P41">委員出席15人</text:p>
      <text:p text:style-name="P42"><text:span text:style-name="T43">列席委員　</text:span><text:span text:style-name="T44">柯志恩　</text:span><text:span text:style-name="T45">黃昭順　</text:span><text:span text:style-name="T46">鄭天財Sra．Kacaw</text:span><text:span text:style-name="T47">　葉宜津　呂玉玲　</text:span><text:span text:style-name="T48">邱志偉　</text:span><text:span text:style-name="T49">吳志揚　李彥秀</text:span><text:span text:style-name="T50">　</text:span><text:span text:style-name="T51">林德福　</text:span><text:span text:style-name="T52">蔣乃辛　林俊憲　鍾孔炤　</text:span><text:span text:style-name="T53">周陳秀霞</text:span><text:span text:style-name="T54">　</text:span><text:span text:style-name="T55">柯建銘</text:span><text:span text:style-name="T56">　</text:span></text:p>
      <text:p text:style-name="P57">委員列席14人</text:p>
      <text:p text:style-name="P58"><text:span text:style-name="T59">列席官員　</text:span></text:p>
      <text:p text:style-name="P60"><text:span text:style-name="T61">審計部</text:span><text:span text:style-name="T62">　　　　　　　　　　　　審計長　　林慶隆</text:span></text:p>
      <text:p text:style-name="P63">第四廳　　　　　　　　　　　　廳長　　　林榮國</text:p>
      <text:p text:style-name="P64">第五廳　　　　　　　　　　　　廳長　　　李奕勳</text:p>
      <text:p text:style-name="P65">教育農林審計處　　　　　　　　處長　　　賴政國</text:p>
      <text:p text:style-name="P66"><text:span text:style-name="T67">教育部</text:span><text:span text:style-name="T68">　　　　　　　　　　　　政務次長　</text:span><text:span text:style-name="T69">蔡清華</text:span></text:p>
      <text:p text:style-name="P70">高等教育司　　　　　　　　　　司長　　　李彥儀</text:p>
      <text:p text:style-name="P71">　　　　　　　　　　　　　　　專門委員　王淑娟</text:p>
      <text:p text:style-name="P72"><text:span text:style-name="T73">技術及職業教育司　　　　　　　專門委員　張</text:span><text:span text:style-name="T74">䕒</text:span><text:span text:style-name="T75">育</text:span></text:p>
      <text:p text:style-name="P76">會計處　　　　　　　　　　　　處長　　　黃永傳</text:p>
      <text:p text:style-name="P77">國立臺灣大學　　　　　　　　　副校長　　張慶瑞</text:p>
      <text:p text:style-name="P78">主計室　　　　　　　　　　　　主任　　　劉中鍵</text:p>
      <text:p text:style-name="P79">國立清華大學　　　　　　　　　校長　　　賀陳弘</text:p>
      <text:p text:style-name="P80">研究發展處　　　　　　　　　　研發長　　曾繁根</text:p>
      <text:p text:style-name="P81">主計室　　　　　　　　　　　　主任　　　趙秀真</text:p>
      <text:p text:style-name="P82">國立交通大學　　　　　　　　　校長　　　張懋中</text:p>
      <text:p text:style-name="P83">　　　　　　　　　　　　　　　副校長　　陳信宏</text:p>
      <text:p text:style-name="P84">主計室　　　　　　　　　　　　主任　　　魏駿吉</text:p>
      <text:p text:style-name="P85"/>
      <text:p text:style-name="P86">國立陽明大學　　　　　　　　　校長　　　郭旭崧</text:p>
      <text:p text:style-name="P87">國立成功大學　　　　　　　　　校長　　　蘇慧貞</text:p>
      <text:p text:style-name="P88">　　　　　　　　　　　　　　　副校長　　陳東陽</text:p>
      <text:p text:style-name="P89">主計室　　　　　　　　　　　　主任　　　楊明宗</text:p>
      <text:p text:style-name="P90">主　　席　曾召集委員銘宗</text:p>
      <text:p text:style-name="P91">專門委員　謝淑津</text:p>
      <text:p text:style-name="P92">主任秘書　林上民</text:p>
      <text:p text:style-name="P93">紀　　錄　秘　書　郭錦貴　編　審　汪治國　科　長　蔡明哲</text:p>
      <text:p text:style-name="P94">　　　　　專　員　黃姵瑜　</text:p>
      <text:p text:style-name="P95">報告事項</text:p>
      <text:p text:style-name="P96">宣讀上次會議議事錄。</text:p>
      <text:p text:style-name="P97"><text:span text:style-name="T98">決定：議事錄確定。</text:span></text:p>
      <text:p text:style-name="P99">邀請審計部林審計長慶隆、教育部潘部長文忠就「邁向頂尖大學計畫經費(第一期及第二期合計1,000億元)之審計與執行情形」進行專題報告，並備質詢。</text:p>
      <text:p text:style-name="P100">(本日會議因故未繼續進行專題報告)<text:s/></text:p>
      <text:p text:style-name="P101"><text:span text:style-name="T102">散會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04-20T06:41:00Z</meta:creation-date>
    <dc:date>2018-04-20T06:41:00Z</dc:date>
    <meta:print-date>2018-04-17T00:45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