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TableColumn16" style:family="table-column">
      <style:table-column-properties style:column-width="0.604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Column22" style:family="table-column">
      <style:table-column-properties style:column-width="1.3569in" style:use-optimal-column-width="false"/>
    </style:style>
    <style:style style:name="TableColumn23" style:family="table-column">
      <style:table-column-properties style:column-width="0.818in" style:use-optimal-column-width="false"/>
    </style:style>
    <style:style style:name="Table15" style:family="table">
      <style:table-properties style:width="10.9444in" fo:margin-left="0in" table:align="left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</style:style>
    <style:style style:name="T27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8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letter-spacing="0.127in" fo:font-size="11pt" style:font-size-asian="11pt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0.018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0" style:family="table-row">
      <style:table-row-properties style:min-row-height="0.116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0562in" style:use-optimal-row-height="false" fo:keep-together="always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0562in" style:use-optimal-row-height="false" fo:keep-together="always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justify" fo:line-height="0.1666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562in" style:use-optimal-row-height="false" fo:keep-together="always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562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854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093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min-row-height="0.0562in" style:use-optimal-row-height="false" fo:keep-together="always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1" style:family="table-row">
      <style:table-row-properties style:min-row-height="0.0562in" style:use-optimal-row-height="false" fo:keep-together="always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0562in" style:use-optimal-row-height="false" fo:keep-together="always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1" style:family="table-row">
      <style:table-row-properties style:min-row-height="0.0562in" style:use-optimal-row-height="false" fo:keep-together="always"/>
    </style:style>
    <style:style style:name="P2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6" style:family="table-row">
      <style:table-row-properties style:min-row-height="0.0562in" style:use-optimal-row-height="false" fo:keep-together="always"/>
    </style:style>
    <style:style style:name="P2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0562in" style:use-optimal-row-height="false" fo:keep-together="always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854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3" style:family="table-row">
      <style:table-row-properties style:min-row-height="0.0562in" style:use-optimal-row-height="false" fo:keep-together="always"/>
    </style:style>
    <style:style style:name="P3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8" style:family="table-row">
      <style:table-row-properties style:min-row-height="0.0562in" style:use-optimal-row-height="false" fo:keep-together="always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 style:min-row-height="0.0562in" style:use-optimal-row-height="false" fo:keep-together="always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0562in" style:use-optimal-row-height="false" fo:keep-together="always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3" style:family="table-row">
      <style:table-row-properties style:min-row-height="0.0562in" style:use-optimal-row-height="false" fo:keep-together="always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8" style:family="table-row">
      <style:table-row-properties style:min-row-height="0.0562in" style:use-optimal-row-height="false" fo:keep-together="always"/>
    </style:style>
    <style:style style:name="P3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break="normal" fo:text-align="justify" fo:line-height="0.1666in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0562in" style:use-optimal-row-height="false" fo:keep-together="always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0" style:family="table-row">
      <style:table-row-properties style:min-row-height="0.052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4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(107</text:span><text:span text:style-name="T5">年</text:span><text:span text:style-name="T6">)</text:span><text:span text:style-name="T7">立法院第</text:span><text:span text:style-name="T8">9</text:span><text:span text:style-name="T9">屆第</text:span><text:span text:style-name="T10">5</text:span><text:span text:style-name="T11">會期會議情形分週預報</text:span><text:span text:style-name="T12">表</text:span></text:p><text:p text:style-name="內文"/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月／</text:span><text:span text:style-name="T28">日</text:span></text:p>
          </table:table-cell>
          <table:table-cell table:style-name="TableCell29">
            <text:p text:style-name="P30">星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單</text:span><text:span text:style-name="T36"><text:s text:c="2"/></text:span><text:span text:style-name="T37">位</text:span></text:p>
          </table:table-cell>
          <table:table-cell table:style-name="TableCell38">
            <text:p text:style-name="P39"><text:span text:style-name="T40">輪值召</text:span><text:span text:style-name="T41">委</text:span></text:p>
          </table:table-cell>
          <table:table-cell table:style-name="TableCell42">
            <text:p text:style-name="P43"><text:span text:style-name="T44">開會事</text:span><text:span text:style-name="T45">由</text:span>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聯席委員會</text:p>
          </table:table-cell>
        </table:table-row>
        <table:table-row table:style-name="TableRow50">
          <table:table-cell table:style-name="TableCell51" table:number-rows-spanned="8">
            <text:p text:style-name="P52"><text:span text:style-name="T53">4</text:span><text:span text:style-name="T54">／</text:span><text:span text:style-name="T55">23</text:span></text:p>
          </table:table-cell>
          <table:table-cell table:style-name="TableCell56" table:number-rows-spanned="8">
            <text:p text:style-name="P57">一</text:p>
          </table:table-cell>
          <table:table-cell table:style-name="TableCell58">
            <text:p text:style-name="P59">全天</text:p>
          </table:table-cell>
          <table:table-cell table:style-name="TableCell60">
            <text:p text:style-name="P61">教育及文化</text:p>
          </table:table-cell>
          <table:table-cell table:style-name="TableCell62">
            <text:p text:style-name="P63">吳委員思瑤</text:p>
          </table:table-cell>
          <table:table-cell table:style-name="TableCell64">
            <text:p text:style-name="P65">邀請教育部部長吳茂昆列席就「教育部施政理念與政策」業務報告，並備質詢。</text:p>
          </table:table-cell>
          <table:table-cell table:style-name="TableCell66">
            <text:p text:style-name="P67">群賢樓101會議室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全天</text:p>
          </table:table-cell>
          <table:table-cell table:style-name="TableCell75">
            <text:p text:style-name="P76">社福及衛環</text:p>
          </table:table-cell>
          <table:table-cell table:style-name="TableCell77">
            <text:p text:style-name="P78">邱委員泰源</text:p>
          </table:table-cell>
          <table:table-cell table:style-name="TableCell79">
            <text:p text:style-name="P80">審查一、行政院函請審議「毒性化學物質管理法修正草案」案。二、委員陳宜民等18人擬具「毒性化學物質管理法部分條文修正草案」案。(本日僅進行詢答)</text:p>
          </table:table-cell>
          <table:table-cell table:style-name="TableCell81">
            <text:p text:style-name="P82">群賢樓801會議室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全天</text:p>
          </table:table-cell>
          <table:table-cell table:style-name="TableCell90">
            <text:p text:style-name="P91">經濟</text:p>
          </table:table-cell>
          <table:table-cell table:style-name="TableCell92">
            <text:p text:style-name="P93">高委員志鵬</text:p>
          </table:table-cell>
          <table:table-cell table:style-name="TableCell94">
            <text:p text:style-name="P95"><text:span text:style-name="T96">繼續審查行政院函請審議及本院委員擬具「公司法部分條文修正草案」等30案。 (繼續詢答及逐條討論)</text:span><text:s/><text:span text:style-name="T97">(4月23日、25日及26日下午三天一次會)</text:span></text:p>
          </table:table-cell>
          <table:table-cell table:style-name="TableCell98">
            <text:p text:style-name="P99">紅樓101會議室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交通</text:p>
          </table:table-cell>
          <table:table-cell table:style-name="TableCell109">
            <text:p text:style-name="P110">蕭委員美琴</text:p>
          </table:table-cell>
          <table:table-cell table:style-name="TableCell111">
            <text:p text:style-name="P112">審查：一、行政院函請審議「數位通訊傳播法草案」。二、委員莊瑞雄等16人擬具「數位通訊傳播法草案」。三、委員許毓仁等17人擬具「數位通訊傳播法草案」等3案。(進行合併詢答)(4月23日及26日二天一次會)</text:p>
          </table:table-cell>
          <table:table-cell table:style-name="TableCell113">
            <text:p text:style-name="P114">紅樓201會議室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內政</text:p>
          </table:table-cell>
          <table:table-cell table:style-name="TableCell124">
            <text:p text:style-name="P125">楊委員鎮浯</text:p>
          </table:table-cell>
          <table:table-cell table:style-name="TableCell126">
            <text:p text:style-name="P127">邀請客家委員會主任委員李永得率同所屬列席報告業務概況（含上會期臨時提案辦理情形），並備質詢。</text:p>
          </table:table-cell>
          <table:table-cell table:style-name="TableCell128">
            <text:p text:style-name="P129">紅樓202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外交及國防</text:p>
          </table:table-cell>
          <table:table-cell table:style-name="TableCell139">
            <text:p text:style-name="P140">王委員定宇</text:p>
          </table:table-cell>
          <table:table-cell table:style-name="TableCell141">
            <text:p text:style-name="P142">一、邀請國軍退除役官兵輔導委員會主任委員邱國正、行政院人事行政總處副人事長報告「退除役官兵就業輔導成效檢討與策進」，並備質詢。二、處理院會交付107年度中央政府總預算決議，國軍退除役官兵輔導委員會凍結案等6案。</text:p>
          </table:table-cell>
          <table:table-cell table:style-name="TableCell143">
            <text:p text:style-name="P144">紅樓301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司法及法制</text:p>
          </table:table-cell>
          <table:table-cell table:style-name="TableCell154">
            <text:p text:style-name="P155">段委員宜康</text:p>
          </table:table-cell>
          <table:table-cell table:style-name="TableCell156">
            <text:p text:style-name="P157">審查「總統咨請本院同意江惠民為最高法院檢察署檢察總長」案。</text:p>
          </table:table-cell>
          <table:table-cell table:style-name="TableCell158">
            <text:p text:style-name="P159">紅樓302會議室</text:p>
          </table:table-cell>
          <table:table-cell table:style-name="TableCell160">
            <text:p text:style-name="P161">內政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財政</text:p>
          </table:table-cell>
          <table:table-cell table:style-name="TableCell169">
            <text:p text:style-name="P170">王委員榮璋</text:p>
          </table:table-cell>
          <table:table-cell table:style-name="TableCell171">
            <text:p text:style-name="P172">邀請財政部、金融監督管理委員會、法務部、教育部、文化部、內政部及衛生福利部就「教育文化公益慈善機關團體及公益信託之租稅優惠規定檢討」進行專題報告，並備質詢。(4月23日及4月25日兩天一次會)</text:p>
          </table:table-cell>
          <table:table-cell table:style-name="TableCell173">
            <text:p text:style-name="P174">九樓大禮堂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</text:span><text:span text:style-name="T181">／</text:span><text:span text:style-name="T182">24</text:span></text:p>
          </table:table-cell>
          <table:table-cell table:style-name="TableCell183">
            <text:p text:style-name="P184">二</text:p>
          </table:table-cell>
          <table:table-cell table:style-name="TableCell185">
            <text:p text:style-name="P186">全天</text:p>
          </table:table-cell>
          <table:table-cell table:style-name="TableCell187">
            <text:p text:style-name="P188">院　　　會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第9屆第5會期第9次會議：</text:p>
            <text:p text:style-name="P193">一、討論事項：詳見議事日程。</text:p>
            <text:p text:style-name="P194">二、24日下午5時至6時處理臨時提案。</text:p>
          </table:table-cell>
          <table:table-cell table:style-name="TableCell195">
            <text:p text:style-name="P196">議場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7">
            <text:p text:style-name="P201">4／25</text:p>
          </table:table-cell>
          <table:table-cell table:style-name="TableCell202" table:number-rows-spanned="7">
            <text:p text:style-name="P203">三</text:p>
          </table:table-cell>
          <table:table-cell table:style-name="TableCell204">
            <text:p text:style-name="P205">全天</text:p>
          </table:table-cell>
          <table:table-cell table:style-name="TableCell206">
            <text:p text:style-name="P207">教育及文化</text:p>
          </table:table-cell>
          <table:table-cell table:style-name="TableCell208">
            <text:p text:style-name="P209">吳委員思瑤</text:p>
          </table:table-cell>
          <table:table-cell table:style-name="TableCell210">
            <text:p text:style-name="P211">審查一、行政院函請審議「文化創意產業發展法第五條、第七條及第三十條條文修正草案」案。二、委員蔣乃辛等19人擬具「文化創意產業發展法增訂第十四條之一條文草案」案。三、委員吳志揚等16人擬具「文化創意產業發展法第二十六條及第二十六條之一條文修正草案」案。四、委員張廖萬堅等19人擬具「文化創意產業發展法第五條及第七條條文修正草案」案。五、委員蕭美琴等18人擬具「文化創意產業發展法第三條及第五條條文修正草案」案。六、委員許智傑等24人擬具「文化創意產業發展法第三條及第五條條文修正草案」案。七、委員陳賴素美等18人擬具「文化創意產業發展法第五條條文修正草案」案。八、委員賴瑞隆等19人擬具「文化創意產業發展法增訂第十條之一條文草案」案。（進行詢答及逐條審查）（第一案及第八案若經院會復議，則不予審查）</text:p>
          </table:table-cell>
          <table:table-cell table:style-name="TableCell212">
            <text:p text:style-name="P213">群賢樓101會議室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全天</text:p>
          </table:table-cell>
          <table:table-cell table:style-name="TableCell221">
            <text:p text:style-name="P222">社福及衛環</text:p>
          </table:table-cell>
          <table:table-cell table:style-name="TableCell223">
            <text:p text:style-name="P224">邱委員泰源</text:p>
          </table:table-cell>
          <table:table-cell table:style-name="TableCell225">
            <text:p text:style-name="P226">一、邀請衛生福利部陳部長時中就「長期照顧給付(支付)新制的實施情形、如何保障基層照顧服務員勞動條件及長期照顧2.0各項服務推展所面對的困境及政策因應措施」進行專題報告，並備質詢。二、審查 (一)行政院函請審議「醫療事故預防及爭議處理法草案」。(二)委員吳玉琴等18人擬具「醫療事故爭議處理法草案」。(三)委員陳曼麗等17人擬具「醫療事故預防及處理法草案」。</text:p>
          </table:table-cell>
          <table:table-cell table:style-name="TableCell227">
            <text:p text:style-name="P228">群賢樓801會議室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全天</text:p>
          </table:table-cell>
          <table:table-cell table:style-name="TableCell236">
            <text:p text:style-name="P237">經濟</text:p>
          </table:table-cell>
          <table:table-cell table:style-name="TableCell238">
            <text:p text:style-name="P239">高委員志鵬</text:p>
          </table:table-cell>
          <table:table-cell table:style-name="TableCell240">
            <text:p text:style-name="P241">繼續審查行政院函請審議及本院委員擬具「公司法部分條文修正草案」等30案。 (逐條討論)<text:s/>(4月23日、25日及26日下午三天一次會)</text:p>
          </table:table-cell>
          <table:table-cell table:style-name="TableCell242">
            <text:p text:style-name="P243">紅樓101會議室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全天</text:p>
          </table:table-cell>
          <table:table-cell table:style-name="TableCell251">
            <text:p text:style-name="P252">交通</text:p>
          </table:table-cell>
          <table:table-cell table:style-name="TableCell253">
            <text:p text:style-name="P254">蕭委員美琴</text:p>
          </table:table-cell>
          <table:table-cell table:style-name="TableCell255">
            <text:p text:style-name="P256">考察宜蘭地區交通及觀光建設。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全天</text:p>
          </table:table-cell>
          <table:table-cell table:style-name="TableCell266">
            <text:p text:style-name="P267">內政</text:p>
          </table:table-cell>
          <table:table-cell table:style-name="TableCell268">
            <text:p text:style-name="P269">楊委員鎮浯</text:p>
          </table:table-cell>
          <table:table-cell table:style-name="TableCell270">
            <text:p text:style-name="P271">審查委員王育敏等20人擬具「兒童遊戲場安全管理條例草案」案。</text:p>
          </table:table-cell>
          <table:table-cell table:style-name="TableCell272">
            <text:p text:style-name="P273">紅樓202會議室</text:p>
          </table:table-cell>
          <table:table-cell table:style-name="TableCell274">
            <text:p text:style-name="P275">社福及衛環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全天</text:p>
          </table:table-cell>
          <table:table-cell table:style-name="TableCell281">
            <text:p text:style-name="P282">外交及國防</text:p>
          </table:table-cell>
          <table:table-cell table:style-name="TableCell283">
            <text:p text:style-name="P284">王委員定宇</text:p>
          </table:table-cell>
          <table:table-cell table:style-name="TableCell285">
            <text:p text:style-name="P286">「陸海空軍軍官士官服役條例修正草案」公聽會。</text:p>
          </table:table-cell>
          <table:table-cell table:style-name="TableCell287">
            <text:p text:style-name="P288">紅樓301會議室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全天</text:p>
          </table:table-cell>
          <table:table-cell table:style-name="TableCell296">
            <text:p text:style-name="P297">財政</text:p>
          </table:table-cell>
          <table:table-cell table:style-name="TableCell298">
            <text:p text:style-name="P299">曾委員銘宗</text:p>
          </table:table-cell>
          <table:table-cell table:style-name="TableCell300">
            <text:p text:style-name="P301">一、邀請金融監督管理委員會顧主委立雄、中央銀行楊總裁金龍就「銀行銷售TRF業務檢討(含何時開放本項業務、由金融監督管理委員會或中央銀行核准開放本項業務、歷年主要監理措施、目前現況及投資爭議案件處理情形)」進行專題報告，並備質詢。二、審查金融監督管理委員會函送財團法人金融消費評議中心、財團法人證券投資人及期貨交易人保護中心107年度預算書案。三、審查中華民國107年度中央政府總預算案附屬單位預算非營業部分有關信託基金：保險業務發展基金、金融研究發展基金。(4月23日及4月25日兩天一次會)</text:p>
          </table:table-cell>
          <table:table-cell table:style-name="TableCell302">
            <text:p text:style-name="P303">九樓大禮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8">
            <text:p text:style-name="P308">4／26</text:p>
          </table:table-cell>
          <table:table-cell table:style-name="TableCell309" table:number-rows-spanned="8">
            <text:p text:style-name="P310">四</text:p>
          </table:table-cell>
          <table:table-cell table:style-name="TableCell311">
            <text:p text:style-name="P312">全天</text:p>
          </table:table-cell>
          <table:table-cell table:style-name="TableCell313">
            <text:p text:style-name="P314">教育及文化</text:p>
          </table:table-cell>
          <table:table-cell table:style-name="TableCell315">
            <text:p text:style-name="P316">鍾委員佳濱</text:p>
          </table:table-cell>
          <table:table-cell table:style-name="TableCell317">
            <text:p text:style-name="P318">考察「亟待轉型的技職教育」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全天</text:p>
          </table:table-cell>
          <table:table-cell table:style-name="TableCell328">
            <text:p text:style-name="P329">社福及衛環</text:p>
          </table:table-cell>
          <table:table-cell table:style-name="TableCell330">
            <text:p text:style-name="P331">邱委員泰源</text:p>
          </table:table-cell>
          <table:table-cell table:style-name="TableCell332">
            <text:p text:style-name="P333">舉行「推動分級醫療，強化偏鄉醫療」公聽會。</text:p>
          </table:table-cell>
          <table:table-cell table:style-name="TableCell334">
            <text:p text:style-name="P335">群賢樓801會議室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上午</text:p>
          </table:table-cell>
          <table:table-cell table:style-name="TableCell343">
            <text:p text:style-name="P344">經濟</text:p>
          </table:table-cell>
          <table:table-cell table:style-name="TableCell345">
            <text:p text:style-name="P346">高委員志鵬</text:p>
          </table:table-cell>
          <table:table-cell table:style-name="TableCell347">
            <text:p text:style-name="P348">「能源管理法修法-論析深澳電廠之必要性」公聽會。</text:p>
          </table:table-cell>
          <table:table-cell table:style-name="TableCell349">
            <text:p text:style-name="P350">紅樓101會議室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下午</text:p>
          </table:table-cell>
          <table:table-cell table:style-name="TableCell358">
            <text:p text:style-name="P359">經濟</text:p>
          </table:table-cell>
          <table:table-cell table:style-name="TableCell360">
            <text:p text:style-name="P361">高委員志鵬</text:p>
          </table:table-cell>
          <table:table-cell table:style-name="TableCell362">
            <text:p text:style-name="P363">繼續審查行政院函請審議及本院委員擬具「礦業法修正草案」等13案。 (逐條討論)(4月23日、25日及26日下午三天一次會)</text:p>
          </table:table-cell>
          <table:table-cell table:style-name="TableCell364">
            <text:p text:style-name="P365">紅樓101會議室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全天</text:p>
          </table:table-cell>
          <table:table-cell table:style-name="TableCell373">
            <text:p text:style-name="P374">交通</text:p>
          </table:table-cell>
          <table:table-cell table:style-name="TableCell375">
            <text:p text:style-name="P376">蕭委員美琴</text:p>
          </table:table-cell>
          <table:table-cell table:style-name="TableCell377">
            <text:p text:style-name="P378">繼續審查：一、行政院函請審議「政府採購法部分條文修正草案」。二、委員張廖萬堅等19人擬具「政府採購法部分條文修正草案」。三、委員陳素月等16人擬具「政府採購法第三條條文修正草案」。四、委員余宛如等29人擬具「政府採購法第六條條文修正草案」。五、委員許毓仁等16人擬具「政府採購法部分條文修正草案」。六、委員施義芳等16人擬具「政府採購法第六條、第十二條之一及第七十三條之二條文修正草案」。七、委員吳思瑤等23人擬具「政府採購法部分條文修正草案」。八、委員趙正宇等16人擬具「政府採購法部分條文修正草案」。九、委員林俊憲等19人擬具「政府採購法第十七條條文修正草案」。十、委員吳玉琴等17人擬具「政府採購法第二十二條、第五十二條及第九十九條之一條文修正草案」。十一、委員吳思瑤等20人擬具「政府採購法部分條文修正草案」。十二、委員陳明文等17人擬具「政府採購法第五十二條條文修正草案」。十三、委員施義芳等23人擬具「政府採購法部分條文修正草案」。十四、委員邱議瑩等16人擬具「政府採購法第八十五條之一、第八十五條之三及第八十六條之一條文修正草案」。十五、委員陳歐珀等16人擬具「政府採購法第八十五條之一、第八十五條之三及第八十六條之一條文修正草案」。十六、委員張宏陸等16人擬具「政府採購法第八十七條及第九十三條條文修正草案」。十七、委員施義芳等19人擬具「政府採購法第九十三條條文修正草案」。十八、委員黃國書等19人擬具「政府採購法第九十五條條文修正草案」。十九、委員李昆澤等18人擬具「政府採購法第九十五條條文修正草案」。二十、委員李昆澤等22人擬具「政府採購法第一百零一條及第一百零三條條文修正草案」。二十一、委員王育敏等16人擬具「政府採購法第一百零一條及第一百零三條條文修正草案」。二十二、委員林岱樺等16人擬具「政府採購法增訂第一百零一條之一條文草案」等22案。(以上進行逐條審查)(4月23日及26日二天一次會)</text:p>
          </table:table-cell>
          <table:table-cell table:style-name="TableCell379">
            <text:p text:style-name="P380">紅樓201會議室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全天</text:p>
          </table:table-cell>
          <table:table-cell table:style-name="TableCell388">
            <text:p text:style-name="P389">內政</text:p>
          </table:table-cell>
          <table:table-cell table:style-name="TableCell390">
            <text:p text:style-name="P391">楊委員鎮浯</text:p>
          </table:table-cell>
          <table:table-cell table:style-name="TableCell392">
            <text:p text:style-name="P393">「原住民身分法修正草案」公聽會（第4場）。</text:p>
          </table:table-cell>
          <table:table-cell table:style-name="TableCell394">
            <text:p text:style-name="P395">紅樓202會議室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全天</text:p>
          </table:table-cell>
          <table:table-cell table:style-name="TableCell403">
            <text:p text:style-name="P404">外交及國防</text:p>
          </table:table-cell>
          <table:table-cell table:style-name="TableCell405">
            <text:p text:style-name="P406">王委員定宇</text:p>
          </table:table-cell>
          <table:table-cell table:style-name="TableCell407">
            <text:p text:style-name="P408"><text:span text:style-name="T409">審查行政院函請審議「陸海空軍軍官士官服役條例修正草案」案。</text:span><text:span text:style-name="T410">（僅詢答）</text:span></text:p>
          </table:table-cell>
          <table:table-cell table:style-name="TableCell411">
            <text:p text:style-name="P412">紅樓301會議室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全天</text:p>
          </table:table-cell>
          <table:table-cell table:style-name="TableCell420">
            <text:p text:style-name="P421">財政</text:p>
          </table:table-cell>
          <table:table-cell table:style-name="TableCell422">
            <text:p text:style-name="P423">王委員榮璋</text:p>
          </table:table-cell>
          <table:table-cell table:style-name="TableCell424">
            <text:p text:style-name="P425">一、邀請行政院主計總處、財政部、審計部、經濟部、交通部、衛生福利部及行政院農業委員會就「中央政府特種基金之設立、保管、運用、考核、合併及裁撤情形檢討」進行專題報告，並備質詢。二、審查本院委員蘇巧慧等22人擬具「中央政府特種基金管理條例草案」案。</text:p>
          </table:table-cell>
          <table:table-cell table:style-name="TableCell426">
            <text:p text:style-name="P427">九樓大禮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／27</text:p>
          </table:table-cell>
          <table:table-cell table:style-name="TableCell433">
            <text:p text:style-name="P434">五</text:p>
          </table:table-cell>
          <table:table-cell table:style-name="TableCell435">
            <text:p text:style-name="P436">全天</text:p>
          </table:table-cell>
          <table:table-cell table:style-name="TableCell437">
            <text:p text:style-name="P438">院　　　會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詳見議事日程。</text:p>
          </table:table-cell>
          <table:table-cell table:style-name="TableCell443">
            <text:p text:style-name="P444">議場</text:p>
          </table:table-cell>
          <table:table-cell table:style-name="TableCell445">
            <text:p text:style-name="P446"/>
          </table:table-cell>
        </table:table-row>
      </table:table>
      <text:p text:style-name="P447">附註：（一）本表僅供參考，如有變動，另以議事處及各委員會正式開會通知為準。（必要時中午及晚間繼續開會）</text:p>
      <text:p text:style-name="P448"><text:span text:style-name="T449">（二）製表截止時間為</text:span><text:span text:style-name="T450">10</text:span><text:span text:style-name="T451">7</text:span><text:span text:style-name="T452">年</text:span><text:span text:style-name="T453">4</text:span><text:span text:style-name="T454">月</text:span><text:span text:style-name="T455">20</text:span><text:span text:style-name="T456">日下午2時30分；本表會議內容如有變動，而未能於上開截止時間前將最新會議資料通知管理科時，</text:span><text:span text:style-name="T457">議事處及</text:span><text:span text:style-name="T458">各委員會應將會議變動情形通知相關單位及全體委員，並請在會議預報系統內更新資料。</text:span><text:span text:style-name="T459">（三）開會事由依議事處及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8-04-20T07:00:00Z</meta:creation-date>
    <dc:date>2018-04-20T07:00:00Z</dc:date>
    <meta:print-date>2018-04-20T06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5" meta:character-count="3513" meta:row-count="24" meta:non-whitespace-character-count="2995"/>
  </office:meta>
</office:document-meta>
</file>