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3" style:parent-style-name="立法院會議名稱" style:family="paragraph">
      <style:paragraph-properties fo:line-height="0.2222in" fo:margin-left="1.0819in" fo:text-indent="-1.0819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備註space" style:list-style-name="LFO4" style:family="paragraph"/>
    <style:style style:name="P34" style:parent-style-name="立法院備註space" style:list-style-name="LFO4" style:family="paragraph">
      <style:paragraph-properties fo:text-align="justify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副本" style:list-style-name="LFO4" style:family="paragraph">
      <style:paragraph-properties fo:text-align="justify" fo:line-height="0.1666in"/>
    </style:style>
    <style:style style:name="P46" style:parent-style-name="立法院副本" style:list-style-name="LFO4" style:family="paragraph">
      <style:paragraph-properties fo:line-height="0.1666in"/>
    </style:style>
    <style:style style:name="P47" style:parent-style-name="立法院備註space" style:family="paragraph">
      <style:paragraph-properties fo:text-align="center"/>
    </style:style>
    <style:style style:name="P48" style:parent-style-name="內文" style:master-page-name="MP1" style:family="paragraph">
      <style:paragraph-properties fo:break-before="page" style:snap-to-layout-grid="false" fo:margin-top="0.0694in" fo:line-height="0.3333in"/>
      <style:text-properties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TableColumn62" style:family="table-column">
      <style:table-column-properties style:column-width="2.5256in"/>
    </style:style>
    <style:style style:name="TableColumn63" style:family="table-column">
      <style:table-column-properties style:column-width="4.3895in"/>
    </style:style>
    <style:style style:name="Table61" style:family="table">
      <style:table-properties style:width="6.9152in" fo:margin-left="0in" table:align="lef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125in" fo:margin-bottom="0.125in" fo:line-height="0.25in"/>
    </style:style>
    <style:style style:name="T117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4月20日</text:p>
      <text:p text:style-name="P19">發文字號：<text:bookmark-start text:name="發文字號"/><text:bookmark-end text:name="發文字號"/>台立內字第107400065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內文">附件：<text:bookmark-start text:name="附件"/><text:bookmark-end text:name="附件"/>議案關係文書(委員及政府機關免附紙本)、討論提綱及出（列）席人員名單</text:p>
      <text:p text:style-name="P22"/>
      <text:p text:style-name="P23">開會事由：<text:bookmark-start text:name="開會事由"/>立法院第9屆第5會期內政委員會「原住民身分法修正草案」公聽會（第4場）<text:bookmark-end text:name="開會事由"/></text:p>
      <text:p text:style-name="P24">開會時間：<text:bookmark-start text:name="開會時間"/>107年4月26日(星期四)上午9時至下午5時30分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楊委員鎮浯<text:bookmark-end text:name="主席"/></text:p>
      <text:p text:style-name="P27">聯絡人及電話：<text:bookmark-start text:name="聯絡人及電話"/><text:bookmark-end text:name="聯絡人及電話"/>鄧瑋宜 <text:s/>02-23585505 <text:s/>傳真：02-23585502</text:p>
      <text:p text:style-name="P28">出席者：<text:bookmark-start text:name="出席者"/><text:bookmark-end text:name="出席者"/>本會委員、本院其他委員會委員、乃俊廷先生、尤天鳴 Kapi助理教授、李芳儒 Fanol議員、林碧霞 Afas Falah委員、施正鋒教授、林勝義負責人、潘英傑理事長、羅超藤委員、詹素娟副研究員、楊俊陞理事長</text:p>
      <text:p text:style-name="P29">列席者：<text:bookmark-start text:name="列席者"/><text:bookmark-end text:name="列席者"/>原住民族委員會主任委員夷將‧拔路兒Icyang‧Parod、總統府、行政院主計總處、行政院人事行政總處、內政部、財政部、經濟部、交通部、教育部、法務部、衛生福利部、勞動部、文化部、國家發展委員會</text:p>
      <text:p text:style-name="P30"/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3">
        <text:list-item text:start-value="1">
          <text:p text:style-name="P33">尚有學者專家刻正聯繫確認中。</text:p>
        </text:list-item>
      </text:list>
      <text:list text:style-name="LFO3" text:continue-numbering="true">
        <text:list-item>
          <text:p text:style-name="P34"><text:span text:style-name="T35">學者專家請攜帶</text:span><text:span text:style-name="T36">開會通知單、</text:span><text:span text:style-name="T37">身分證或健保卡至大門口辦理換證手續</text:span><text:span text:style-name="T38">(如遇特殊情況致大門口不便換證時，請改至鎮江街入口換證</text:span><text:span text:style-name="T39">，必要時得聯絡本會陳科長</text:span><text:span text:style-name="T40">02-</text:span><text:span text:style-name="T41">2358</text:span><text:span text:style-name="T42">-</text:span><text:span text:style-name="T43">5858轉2302</text:span><text:span text:style-name="T44">)</text:span>；另學者專家如有書面意見，請於會議前1日以前，以電子檔傳至ly20850@ly.gov.tw及dtp@ly.gov.tw，俾便彙整及付印資料。</text:p>
        </text:list-item>
      </text:list>
      <text:list text:style-name="LFO3" text:continue-numbering="true">
        <text:list-item>
          <text:p text:style-name="P45">機關如有書面資料，請將50份儘速送至本會，並將電子檔傳至ly20850@ly.gov.tw及dtp@ly.gov.tw；列席官員名單請傳至ly20688@ly.gov.tw或電洽02-23585508本會賴小姐。</text:p>
        </text:list-item>
      </text:list>
      <text:list text:style-name="LFO3" text:continue-numbering="true"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P47"><draw:frame draw:style-name="a7" draw:name="圖片 13" text:anchor-type="as-char" svg:x="0in" svg:y="0in" svg:width="4.72441in" svg:height="0.94857in" style:rel-width="scale" style:rel-height="scale"><draw:image xlink:href="media/image1.jpg" xlink:type="simple" xlink:show="embed" xlink:actuate="onLoad"/><svg:title/><svg:desc/></draw:frame></text:p>
      <text:soft-page-break/>
      <text:p text:style-name="P48">討論提綱</text:p>
      <text:p text:style-name="P53"/>
      <text:p text:style-name="P54">一、<text:tab/>從歷史上平埔族群自我認同之演進，現今法制上應如何落實並保障平埔族群自我認同及正名權益？</text:p>
      <text:p text:style-name="P55">二、<text:tab/>依行政院版規定，平埔族群之權利義務另以法律定之，平埔族群之權利除語言及文化權外，是否包含「政治參與」?「自治」?「傳統領域土地」?「經濟工作」?「教育」?「交通水利」?「衛生醫療」?「社會福利事業」?</text:p>
      <text:p text:style-name="P56">三、<text:tab/>「總統府原住民族歷史正義與轉型正義委員會」第3次委員會議，有多位委員提議另設平埔族群委員會，專責保障平埔族群權益及處理相關事務。為確保平埔族群權益之完整保障，應否設立專屬平埔族群之平埔族群委員會？若不設立平埔族群委員會，原住民族委員會應如何擴編單位組織及員額，以因應新增業務需要及再次組織改造？</text:p>
      <text:p text:style-name="P57"/>
      <text:p text:style-name="P58"/>
      <text:p text:style-name="P59">出（列）席人員名單</text:p>
      <text:p text:style-name="P60">一、出席學者專家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尤天鳴 Kapi助理教授</text:p>
          </table:table-cell>
          <table:table-cell table:style-name="TableCell67">
            <text:p text:style-name="P68">大葉大學</text:p>
          </table:table-cell>
        </table:table-row>
        <table:table-row table:style-name="TableRow69">
          <table:table-cell table:style-name="TableCell70">
            <text:p text:style-name="P71">李芳儒 Fanol議員</text:p>
          </table:table-cell>
          <table:table-cell table:style-name="TableCell72">
            <text:p text:style-name="P73">台北市議會</text:p>
          </table:table-cell>
        </table:table-row>
        <table:table-row table:style-name="TableRow74">
          <table:table-cell table:style-name="TableCell75">
            <text:p text:style-name="P76">林碧霞 Afas Falah委員</text:p>
          </table:table-cell>
          <table:table-cell table:style-name="TableCell77">
            <text:p text:style-name="P78">總統府原住民族歷史正義與轉型正義委員會</text:p>
          </table:table-cell>
        </table:table-row>
        <table:table-row table:style-name="TableRow79">
          <table:table-cell table:style-name="TableCell80">
            <text:p text:style-name="P81">林勝義負責人</text:p>
          </table:table-cell>
          <table:table-cell table:style-name="TableCell82">
            <text:p text:style-name="P83">凱達格蘭三貂社祭祀公業</text:p>
          </table:table-cell>
        </table:table-row>
        <table:table-row table:style-name="TableRow84">
          <table:table-cell table:style-name="TableCell85">
            <text:p text:style-name="P86">潘英傑理事長</text:p>
          </table:table-cell>
          <table:table-cell table:style-name="TableCell87">
            <text:p text:style-name="P88">南投縣巴宰族群文化協會</text:p>
          </table:table-cell>
        </table:table-row>
        <table:table-row table:style-name="TableRow89">
          <table:table-cell table:style-name="TableCell90">
            <text:p text:style-name="P91">羅超藤委員</text:p>
          </table:table-cell>
          <table:table-cell table:style-name="TableCell92">
            <text:p text:style-name="P93">台灣基督長老教會西拉雅教會聯誼會</text:p>
          </table:table-cell>
        </table:table-row>
        <table:table-row table:style-name="TableRow94">
          <table:table-cell table:style-name="TableCell95">
            <text:p text:style-name="P96">楊俊陞理事長</text:p>
          </table:table-cell>
          <table:table-cell table:style-name="TableCell97">
            <text:p text:style-name="P98">臺南市蕭壠社北頭洋發展協會</text:p>
          </table:table-cell>
        </table:table-row>
        <table:table-row table:style-name="TableRow99">
          <table:table-cell table:style-name="TableCell100">
            <text:p text:style-name="P101">詹素娟副研究員</text:p>
          </table:table-cell>
          <table:table-cell table:style-name="TableCell102">
            <text:p text:style-name="P103">中央研究院臺灣史研究所</text:p>
          </table:table-cell>
        </table:table-row>
        <table:table-row table:style-name="TableRow104">
          <table:table-cell table:style-name="TableCell105">
            <text:p text:style-name="P106">乃俊廷先生</text:p>
          </table:table-cell>
          <table:table-cell table:style-name="TableCell107">
            <text:p text:style-name="P108">中部平埔族群聯盟</text:p>
          </table:table-cell>
        </table:table-row>
        <table:table-row table:style-name="TableRow109">
          <table:table-cell table:style-name="TableCell110">
            <text:p text:style-name="P111">施正鋒教授</text:p>
          </table:table-cell>
          <table:table-cell table:style-name="TableCell112">
            <text:p text:style-name="P113">國立東華大學民族事務與發展學系</text:p>
          </table:table-cell>
        </table:table-row>
      </table:table>
      <text:p text:style-name="P114"/>
      <text:p text:style-name="P115">二、列席政府機關代表</text:p>
      <text:p text:style-name="P116"><text:span text:style-name="T117">總統府、行政院主計總處、行政院人事行政總處、內政部、財政部、經濟部、交通部、教育部、法務部、衛生福利部、勞動部、文化部、國家發展委員會、原住民族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9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50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51"/></draw:text-box><svg:title/><svg:desc/></draw:frame></text:p>
      </style:header>
      <style:footer>
        <text:p text:style-name="P52">第二頁　共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4-24T09:14:00Z</meta:creation-date>
    <dc:date>2018-04-24T09:14:00Z</dc:date>
    <meta:print-date>2018-04-24T02:3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meetingNo">2018042006</meta:user-defined>
    <meta:user-defined meta:name="文件類別2">非議案開會通知單</meta:user-defined>
    <meta:user-defined meta:name="傳遞方式">1;3;</meta:user-defined>
    <meta:user-defined meta:name="公文性質">08,一般公文</meta:user-defined>
    <meta:user-defined meta:name="文號">1074000658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658</meta:user-defined>
    <meta:user-defined meta:name="發文支號">0</meta:user-defined>
    <meta:user-defined meta:name="TotFileSize">50</meta:user-defined>
    <meta:document-statistic meta:page-count="2" meta:paragraph-count="3" meta:word-count="247" meta:character-count="1653" meta:row-count="11" meta:non-whitespace-character-count="1409"/>
  </office:meta>
</office:document-meta>
</file>