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25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87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88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89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90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letter-spacing="-0.0083in" fo:font-size="14pt" style:font-size-asian="14pt" style:font-size-complex="14pt"/>
    </style:style>
    <style:style style:name="P96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97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98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99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100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101" style:parent-style-name="本文縮排" style:family="paragraph">
      <style:paragraph-properties fo:margin-left="0.9868in" fo:text-indent="-0.0034in">
        <style:tab-stops>
          <style:tab-stop style:type="left" style:position="1.0895in"/>
          <style:tab-stop style:type="left" style:position="2.2812in"/>
          <style:tab-stop style:type="left" style:position="3.3576in"/>
          <style:tab-stop style:type="left" style:position="4.3187in"/>
        </style:tab-stops>
      </style:paragraph-properties>
      <style:text-properties fo:letter-spacing="-0.0125in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text-indent="0.989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text-indent="0.989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 fo:text-indent="0.989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584in" fo:text-indent="-0.5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letter-spacing="-0.0013in" fo:font-size="14pt" style:font-size-asian="14pt" style:font-size-complex="14pt"/>
    </style:style>
    <style:style style:name="T144" style:parent-style-name="預設段落字型" style:family="text">
      <style:text-properties fo:letter-spacing="-0.0013in" fo:font-size="14pt" style:font-size-asian="14pt" style:font-size-complex="14pt"/>
    </style:style>
    <style:style style:name="T145" style:parent-style-name="預設段落字型" style:family="text">
      <style:text-properties fo:letter-spacing="-0.0013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letter-spacing="0.0027in" fo:font-size="14pt" style:font-size-asian="14pt" style:font-size-complex="14pt"/>
    </style:style>
    <style:style style:name="T173" style:parent-style-name="預設段落字型" style:family="text">
      <style:text-properties fo:letter-spacing="0.0027in" fo:font-size="14pt" style:font-size-asian="14pt" style:font-size-complex="14pt"/>
    </style:style>
    <style:style style:name="T174" style:parent-style-name="預設段落字型" style:family="text">
      <style:text-properties fo:letter-spacing="0.0027in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0013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0.793in" fo:text-indent="-0.593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.593in" fo:text-indent="-0.393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0.593in" fo:text-indent="-0.393in">
        <style:tab-stops/>
      </style:paragraph-properties>
      <style:text-properties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0.584in" fo:text-indent="-0.5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91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93" style:parent-style-name="立法院會議名稱" style:family="paragraph">
      <style:paragraph-properties fo:text-align="justify" fo:line-height="0.3333in" fo:margin-left="0.0013in" fo:text-indent="0in">
        <style:tab-stops/>
      </style:paragraph-properties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7" style:parent-style-name="立法院會議名稱" style:family="paragraph">
      <style:paragraph-properties fo:text-align="justify" fo:line-height="0.3333in" fo:margin-left="0.0958in" fo:text-indent="-0.1944in">
        <style:tab-stops/>
      </style:paragraph-properties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letter-spacing="-0.0055in" fo:font-size="14pt" style:font-size-asian="14pt" style:font-size-complex="14pt"/>
    </style:style>
    <style:style style:name="T200" style:parent-style-name="預設段落字型" style:family="text">
      <style:text-properties fo:letter-spacing="-0.0055in" fo:font-size="14pt" style:font-size-asian="14pt" style:font-size-complex="14pt"/>
    </style:style>
    <style:style style:name="T201" style:parent-style-name="預設段落字型" style:family="text">
      <style:text-properties fo:letter-spacing="-0.0055in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letter-spacing="0.0027in" fo:font-size="14pt" style:font-size-asian="14pt" style:font-size-complex="14pt"/>
    </style:style>
    <style:style style:name="T227" style:parent-style-name="預設段落字型" style:family="text">
      <style:text-properties fo:letter-spacing="0.0027in" fo:font-size="14pt" style:font-size-asian="14pt" style:font-size-complex="14pt"/>
    </style:style>
    <style:style style:name="T228" style:parent-style-name="預設段落字型" style:family="text">
      <style:text-properties fo:letter-spacing="0.0027in" fo:font-size="14pt" style:font-size-asian="14pt" style:font-size-complex="14pt"/>
    </style:style>
    <style:style style:name="T229" style:parent-style-name="預設段落字型" style:family="text">
      <style:text-properties fo:letter-spacing="0.0027in" fo:font-size="14pt" style:font-size-asian="14pt" style:font-size-complex="14pt"/>
    </style:style>
    <style:style style:name="T230" style:parent-style-name="預設段落字型" style:family="text">
      <style:text-properties fo:letter-spacing="0.0027in" fo:font-size="14pt" style:font-size-asian="14pt" style:font-size-complex="14pt"/>
    </style:style>
    <style:style style:name="T231" style:parent-style-name="預設段落字型" style:family="text">
      <style:text-properties fo:letter-spacing="0.0027in" fo:font-size="14pt" style:font-size-asian="14pt" style:font-size-complex="14pt"/>
    </style:style>
    <style:style style:name="T232" style:parent-style-name="預設段落字型" style:family="text">
      <style:text-properties fo:letter-spacing="0.0027in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letter-spacing="0.0027in" fo:font-size="14pt" style:font-size-asian="14pt" style:font-size-complex="14pt"/>
    </style:style>
    <style:style style:name="T248" style:parent-style-name="預設段落字型" style:family="text">
      <style:text-properties fo:letter-spacing="0.0027in" fo:font-size="14pt" style:font-size-asian="14pt" style:font-size-complex="14pt"/>
    </style:style>
    <style:style style:name="T249" style:parent-style-name="預設段落字型" style:family="text">
      <style:text-properties fo:letter-spacing="-0.0041in" fo:font-size="14pt" style:font-size-asian="14pt" style:font-size-complex="14pt"/>
    </style:style>
    <style:style style:name="T250" style:parent-style-name="預設段落字型" style:family="text">
      <style:text-properties fo:letter-spacing="-0.0041in" fo:font-size="14pt" style:font-size-asian="14pt" style:font-size-complex="14pt"/>
    </style:style>
    <style:style style:name="T251" style:parent-style-name="預設段落字型" style:family="text">
      <style:text-properties fo:letter-spacing="-0.0041in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P262" style:parent-style-name="立法院會議名稱" style:family="paragraph">
      <style:paragraph-properties fo:line-height="0.3333in" fo:margin-left="0.3895in" fo:text-indent="-0.3895in">
        <style:tab-stops/>
      </style:paragraph-properties>
    </style:style>
    <style:style style:name="T2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66" style:parent-style-name="立法院會議名稱" style:family="paragraph">
      <style:paragraph-properties fo:line-height="0.3333in" fo:margin-left="0.393in" fo:text-indent="-0.1847in">
        <style:tab-stops/>
      </style:paragraph-properties>
      <style:text-properties fo:font-size="14pt" style:font-size-asian="14pt" style:font-size-complex="14pt"/>
    </style:style>
    <style:style style:name="P267" style:parent-style-name="立法院會議名稱" style:family="paragraph">
      <style:paragraph-properties fo:line-height="0.3333in" fo:margin-left="0.5583in" fo:text-indent="-0.35in">
        <style:tab-stops/>
      </style:paragraph-properties>
      <style:text-properties fo:font-size="14pt" style:font-size-asian="14pt" style:font-size-complex="14pt"/>
    </style:style>
    <style:style style:name="P268" style:parent-style-name="立法院會議名稱" style:family="paragraph">
      <style:paragraph-properties fo:line-height="0.3333in" fo:margin-left="0.5972in" fo:text-indent="-0.3888in">
        <style:tab-stops/>
      </style:paragraph-properties>
      <style:text-properties fo:font-size="14pt" style:font-size-asian="14pt" style:font-size-complex="14pt"/>
    </style:style>
    <style:style style:name="P26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7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5</text:span><text:span text:style-name="T7">會期</text:span><text:span text:style-name="T8">外交及國防委員會第</text:span><text:span text:style-name="T9">11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7</text:span><text:span text:style-name="T18">年</text:span><text:span text:style-name="T19">4</text:span><text:span text:style-name="T20">月18日（星期三）上午</text:span><text:span text:style-name="T21">9</text:span><text:span text:style-name="T22">時</text:span><text:span text:style-name="T23">8</text:span><text:span text:style-name="T24">分至</text:span><text:span text:style-name="T25">12</text:span><text:span text:style-name="T26">時</text:span><text:span text:style-name="T27">47</text:span><text:span text:style-name="T28">分；</text:span><text:span text:style-name="T29">4</text:span><text:span text:style-name="T30">月19日（星期四）上午</text:span><text:span text:style-name="T31">9</text:span><text:span text:style-name="T32">時</text:span><text:span text:style-name="T33">4</text:span><text:span text:style-name="T34">分至</text:span><text:span text:style-name="T35">12</text:span><text:span text:style-name="T36">時</text:span><text:span text:style-name="T37">24</text:span><text:span text:style-name="T38">分</text:span><text:span text:style-name="T39"><text:s/></text:span></text:p>
      <text:p text:style-name="P40"><text:span text:style-name="T41">地</text:span><text:span text:style-name="T42"><text:s text:c="4"/></text:span><text:span text:style-name="T43">點</text:span><text:span text:style-name="T44">：</text:span><text:span text:style-name="T45">紅樓301會議室</text:span></text:p>
      <text:p text:style-name="P46"><text:span text:style-name="T47">出席委員：</text:span><text:span text:style-name="T48">蔡適應 羅致政 呂玉玲 江啟臣 馬文君 林昶佐 黃偉哲 邱志偉</text:span><text:span text:style-name="T49"><text:s/></text:span><text:span text:style-name="T50">林麗蟬 李彥秀</text:span><text:span text:style-name="T51"><text:s/></text:span><text:span text:style-name="T52">何欣純</text:span><text:span text:style-name="T53"><text:s/>呂孫綾</text:span><text:span text:style-name="T54">(</text:span><text:span text:style-name="T55">出席委員</text:span><text:span text:style-name="T56">12</text:span><text:span text:style-name="T57">人</text:span><text:span text:style-name="T58">)</text:span></text:p>
      <text:p text:style-name="P59"><text:span text:style-name="T60">列席委員：</text:span><text:span text:style-name="T61">段宜康 鍾佳濱 趙正宇 吳志揚 曾銘宗 林德福 林俊憲 王育敏 吳焜裕 孔文吉 陳明文 許毓仁</text:span><text:span text:style-name="T62"><text:s/></text:span><text:span text:style-name="T63">周陳秀霞</text:span><text:span text:style-name="T64"><text:s/>賴士葆</text:span><text:span text:style-name="T65">蔡易餘 劉世芳 鄭天財 陳怡潔 羅明才 莊瑞雄<text:s/></text:span><text:span text:style-name="T66">陳賴素美</text:span><text:span text:style-name="T67">(</text:span><text:span text:style-name="T68">列席委員</text:span><text:span text:style-name="T69">21</text:span><text:span text:style-name="T70">人</text:span><text:span text:style-name="T71">)</text:span></text:p>
      <text:p text:style-name="P72">請假委員：王定宇</text:p>
      <text:p text:style-name="P73">列席人員：(4月18日)</text:p>
      <text:p text:style-name="P74">國軍退除役官兵輔導委員會主任委員邱國正及所屬人員</text:p>
      <text:p text:style-name="P75">(4月19日)</text:p>
      <text:p text:style-name="P76"><text:span text:style-name="T77">外交部</text:span><text:span text:style-name="T78">常務</text:span><text:span text:style-name="T79">次長</text:span><text:span text:style-name="T80">劉德立</text:span><text:span text:style-name="T81">及所屬人員</text:span><text:span text:style-name="T82">(</text:span><text:span text:style-name="T83">部長吳釗燮</text:span><text:span text:style-name="T84">請假)</text:span></text:p>
      <text:p text:style-name="P85">僑務委員會主任秘書張良民(委員長吳新興請假)</text:p>
      <text:p text:style-name="P86">行政院主計總處副主計長蔡鴻坤</text:p>
      <text:p text:style-name="P87">行政院經貿談判辦公室資深談判代表蕭振榮</text:p>
      <text:p text:style-name="P88">國家發展委員會副主任委員邱俊榮</text:p>
      <text:p text:style-name="P89">經濟部政務次長龔明鑫</text:p>
      <text:p text:style-name="P90"><text:span text:style-name="T91">財政部</text:span><text:span text:style-name="T92">政務</text:span><text:span text:style-name="T93">次長</text:span><text:span text:style-name="T94">莊翠雲</text:span><text:span text:style-name="T95">(上午10時後由常務次長吳自心代理)</text:span></text:p>
      <text:p text:style-name="P96">金融監督管理委員會副主任委員鄭貞茂</text:p>
      <text:p text:style-name="P97">國家通訊傳播委員會副主任委員翁柏宗</text:p>
      <text:p text:style-name="P98">行政院農業委員會副主任委員陳吉仲</text:p>
      <text:p text:style-name="P99">行政院大陸委員會副主任委員邱垂正</text:p>
      <text:p text:style-name="P100">中央銀行副總裁陳南光</text:p>
      <text:p text:style-name="P101">中華民國對外貿易發展協會副秘書長王熙蒙(董事長黃志芳請假)</text:p>
      <text:p text:style-name="P102">主 <text:s text:c="3"/>席：呂召集委員玉玲</text:p>
      <text:p text:style-name="P103"><text:span text:style-name="T104">專門委員：</text:span><text:span text:style-name="T105">張景舜</text:span></text:p>
      <text:soft-page-break/>
      <text:p text:style-name="P106">主任秘書：紀綉珠</text:p>
      <text:p text:style-name="P107"><text:span text:style-name="T108">紀 <text:s text:c="3"/>錄</text:span><text:span text:style-name="T109">：</text:span><text:span text:style-name="T110">簡任秘書</text:span><text:span text:style-name="T111"><text:s text:c="2"/></text:span><text:span text:style-name="T112">廖曼利</text:span></text:p>
      <text:p text:style-name="P113"><text:span text:style-name="T114">簡任編審</text:span><text:span text:style-name="T115"><text:s text:c="2"/></text:span><text:span text:style-name="T116">鄧</text:span><text:span text:style-name="T117"><text:s text:c="2"/></text:span><text:span text:style-name="T118">明</text:span></text:p>
      <text:p text:style-name="P119"><text:span text:style-name="T120">科</text:span><text:span text:style-name="T121"><text:s text:c="4"/></text:span><text:span text:style-name="T122">長</text:span><text:span text:style-name="T123"><text:s text:c="2"/></text:span><text:span text:style-name="T124">黃美菁</text:span></text:p>
      <text:p text:style-name="P125"><text:span text:style-name="T126">專 <text:s text:c="3"/>員</text:span><text:span text:style-name="T127"><text:s text:c="2"/></text:span><text:span text:style-name="T128">王世義</text:span></text:p>
      <text:p text:style-name="P129"><text:span text:style-name="T130">4</text:span><text:span text:style-name="T131">月</text:span><text:span text:style-name="T132">18</text:span><text:span text:style-name="T133">日</text:span><text:span text:style-name="T134">星期三</text:span></text:p>
      <text:p text:style-name="P135">報告事項</text:p>
      <text:p text:style-name="P136">一、宣讀上次會議議事錄。</text:p>
      <text:p text:style-name="P137">決定：確定。</text:p>
      <text:p text:style-name="P138"><text:span text:style-name="T139">二、</text:span><text:span text:style-name="T140">邀請國軍退除役官兵輔導委員會主任委員邱國正報告業務概況，並備質詢。</text:span></text:p>
      <text:p text:style-name="P141"><text:span text:style-name="T142">（</text:span><text:span text:style-name="T143">國軍退除役官兵輔導委員會主任委員邱國正</text:span><text:span text:style-name="T144">報告，委員</text:span><text:span text:style-name="T145">蔡適</text:span><text:span text:style-name="T146">應、</text:span><text:span text:style-name="T147">羅致政、</text:span><text:span text:style-name="T148">呂玉玲、</text:span><text:span text:style-name="T149">江啟臣、</text:span><text:span text:style-name="T150">馬文君、</text:span><text:span text:style-name="T151">林昶佐、</text:span><text:span text:style-name="T152">邱志偉、</text:span><text:span text:style-name="T153">黃偉哲、</text:span><text:span text:style-name="T154">李彥秀、</text:span><text:span text:style-name="T155">林麗蟬、</text:span><text:span text:style-name="T156">何欣純、</text:span><text:span text:style-name="T157">趙正宇、</text:span><text:span text:style-name="T158">段宜康</text:span><text:span text:style-name="T159">、王育敏、</text:span><text:span text:style-name="T160">鍾佳濱及賴士葆</text:span><text:span text:style-name="T161">等</text:span><text:span text:style-name="T162">1</text:span><text:span text:style-name="T163">6</text:span><text:span text:style-name="T164">人質詢</text:span><text:span text:style-name="T165">，均由</text:span><text:span text:style-name="T166">國軍退除役官兵輔導委員會</text:span><text:span text:style-name="T167">主任委員邱國正</text:span><text:span text:style-name="T168">、</text:span><text:span text:style-name="T169">副主任委員李文忠、</text:span><text:span text:style-name="T170">主任秘書楊駕人、</text:span><text:span text:style-name="T171">服務照顧處</text:span><text:span text:style-name="T172">處長楊長政、</text:span><text:span text:style-name="T173">就學就業處處長秦文臺、</text:span><text:span text:style-name="T174">事業管理處代理處長張</text:span><text:span text:style-name="T175">筱貞、退除給付處處長王德本、行政管理處處長簡世峰、</text:span><text:span text:style-name="T176">統計資訊處處長張志強、</text:span><text:span text:style-name="T177">台北榮民總醫院院長張德明、台中榮民總醫院院長許惠恒及高雄榮民總醫院院長劉俊鵬</text:span><text:span text:style-name="T178">等即席答復。</text:span><text:span text:style-name="T179">）</text:span></text:p>
      <text:p text:style-name="P180">決定：</text:p>
      <text:p text:style-name="P181">(一)登記質詢在場委員均已發言完畢，報告及詢答結束。</text:p>
      <text:p text:style-name="P182">(二)委員所提口頭及書面質詢未及答復或要求提供之資訊，請國軍退除役官兵輔導委員會於2週內以書面答復本會各委員並副知本會，委員另指定期限者，從其所定。</text:p>
      <text:p text:style-name="P183">(三)委員呂孫綾及王定宇等2人所提書面質詢，列入紀錄刊登公報。</text:p>
      <text:p text:style-name="P184"><text:span text:style-name="T185">4</text:span><text:span text:style-name="T186">月</text:span><text:span text:style-name="T187">19</text:span><text:span text:style-name="T188">日</text:span><text:span text:style-name="T189">星期四</text:span></text:p>
      <text:p text:style-name="P190"><text:span text:style-name="T191">報告</text:span><text:span text:style-name="T192">事項</text:span></text:p>
      <text:soft-page-break/>
      <text:p text:style-name="P193"><text:span text:style-name="T194">邀請</text:span><text:span text:style-name="T195">外交部</text:span><text:span text:style-name="T196">部長、僑務委員會委員長、行政院主計總處副主計長、行政院經貿談判辦公室資深談判代表、國家發展委員會副主任委員、經濟部次長、財政部次長、金融監督管理委員會副主任委員、國家通訊傳播委員會副主任委員、行政院農業委員會副主任委員、行政院大陸委員會副主任委員、中央銀行副總裁、中華民國對外貿易發展協會董事長報告「美中貿易戰我國相關影響評估及因應策略」，並備質詢。</text:span></text:p>
      <text:p text:style-name="P197"><text:span text:style-name="T198">（</text:span><text:span text:style-name="T199">外交部常務次長</text:span><text:span text:style-name="T200">劉德立</text:span><text:span text:style-name="T201">、行政院經貿談判辦公室資深談判代表蕭振</text:span><text:span text:style-name="T202">榮</text:span><text:span text:style-name="T203">、</text:span><text:span text:style-name="T204">國家發展委員會副主任委員</text:span><text:span text:style-name="T205">邱俊榮</text:span><text:span text:style-name="T206">、</text:span><text:span text:style-name="T207">經濟部</text:span><text:span text:style-name="T208">政務</text:span><text:span text:style-name="T209">次長</text:span><text:span text:style-name="T210">龔明鑫</text:span><text:span text:style-name="T211">、</text:span><text:span text:style-name="T212">財政部</text:span><text:span text:style-name="T213">政務</text:span><text:span text:style-name="T214">次長</text:span><text:span text:style-name="T215">莊翠雲、</text:span><text:span text:style-name="T216">行政院農業委員會副主任委員</text:span><text:span text:style-name="T217">陳吉仲</text:span><text:span text:style-name="T218">及</text:span><text:span text:style-name="T219">行政院大陸委員會副主任委員</text:span><text:span text:style-name="T220">邱垂正</text:span><text:span text:style-name="T221">報告</text:span><text:span text:style-name="T222">，委員</text:span><text:span text:style-name="T223">蔡適應、</text:span><text:span text:style-name="T224">羅致政、</text:span><text:span text:style-name="T225">呂玉玲、</text:span><text:span text:style-name="T226">呂孫綾、</text:span><text:span text:style-name="T227">黃偉哲、</text:span><text:span text:style-name="T228">邱志偉、</text:span><text:span text:style-name="T229">林麗蟬、</text:span><text:span text:style-name="T230">林昶佐、</text:span><text:span text:style-name="T231">李彥秀、</text:span><text:span text:style-name="T232">馬文君、</text:span><text:span text:style-name="T233">許毓仁</text:span><text:span text:style-name="T234">及何欣純</text:span><text:span text:style-name="T235">等</text:span><text:span text:style-name="T236">1</text:span><text:span text:style-name="T237">2</text:span><text:span text:style-name="T238">人質詢，均由</text:span><text:span text:style-name="T239">外交部常務次長</text:span><text:span text:style-name="T240">劉德立</text:span><text:span text:style-name="T241">、</text:span><text:span text:style-name="T242">領事事務局副局長鍾文正、</text:span><text:span text:style-name="T243">亞東太平洋司司長陳文儀、</text:span><text:span text:style-name="T244">亞西及非洲司副司長羅靜如、歐洲司副司長陳欣新、</text:span><text:span text:style-name="T245">北美司司長陳立國、</text:span><text:span text:style-name="T246">拉丁美洲暨</text:span><text:span text:style-name="T247">加勒比海司副司長韓志正、</text:span><text:span text:style-name="T248">行政院經貿談判辦公室資深談判代表</text:span><text:span text:style-name="T249">蕭振榮、</text:span><text:span text:style-name="T250">國家發展委員會副主任委員邱俊榮、</text:span><text:span text:style-name="T251">經濟部政務次長龔明</text:span><text:span text:style-name="T252">鑫、</text:span><text:span text:style-name="T253">工業局副局長</text:span><text:span text:style-name="T254">楊志清</text:span><text:span text:style-name="T255">、</text:span><text:span text:style-name="T256">行政院農業委員會副主任委員</text:span><text:span text:style-name="T257">陳吉仲</text:span><text:span text:style-name="T258">及</text:span><text:span text:style-name="T259">中央銀行副總裁</text:span><text:span text:style-name="T260">陳南光</text:span><text:span text:style-name="T261">等即席答復。）</text:span></text:p>
      <text:p text:style-name="P262"><text:span text:style-name="T263">決</text:span><text:span text:style-name="T264">定</text:span><text:span text:style-name="T265">：</text:span></text:p>
      <text:p text:style-name="P266">一、登記質詢在場委員均已發言完畢，報告及詢答結束。</text:p>
      <text:p text:style-name="P267">二、委員所提口頭及書面質詢未及答復或要求提供之資訊，請相關機關於2週內以書面答復本會各委員並副知本會，委員另指定期限者，從其所定。</text:p>
      <text:p text:style-name="P268">三、委員王定宇及江啟臣等2人所提書面質詢，列入紀錄刊登公報。</text:p>
      <text:p text:style-name="P269"><text:span text:style-name="T27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04-24T09:13:00Z</meta:creation-date>
    <dc:date>2018-04-24T09:13:00Z</dc:date>
    <meta:print-date>2018-04-19T06:0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6" meta:character-count="1781" meta:row-count="12" meta:non-whitespace-character-count="1518"/>
  </office:meta>
</office:document-meta>
</file>