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194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3" style:parent-style-name="內文" style:family="paragraph">
      <style:paragraph-properties style:snap-to-layout-grid="false" fo:line-height="0.3194in" fo:margin-left="0.6243in" fo:text-indent="-0.62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194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194in" fo:margin-left="1.1201in" fo:margin-right="0.1958in" fo:text-indent="-1.113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57" style:parent-style-name="內文" style:family="paragraph">
      <style:paragraph-properties style:snap-to-layout-grid="false" fo:text-align="justify" fo:line-height="0.3194in" fo:margin-left="1.1951in" fo:margin-right="-0.175in" fo:text-indent="-1.1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66" style:family="table-column">
      <style:table-column-properties style:column-width="1.65in"/>
    </style:style>
    <style:style style:name="TableColumn67" style:family="table-column">
      <style:table-column-properties style:column-width="3.8166in"/>
    </style:style>
    <style:style style:name="TableColumn68" style:family="table-column">
      <style:table-column-properties style:column-width="1.3027in"/>
    </style:style>
    <style:style style:name="Table65" style:family="table">
      <style:table-properties style:width="6.7694in" style:rel-width="98.92%" fo:margin-left="-0.568in" table:align="center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style:font-name-complex="Times New Roman" fo:color="#E36C0A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194in" fo:text-indent="0.7312in"/>
      <style:text-properties style:font-name="標楷體" style:font-name-asian="標楷體" style:font-name-complex="Times New Roman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line-height="0.3194in"/>
    </style:style>
    <style:style style:name="T1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43" style:parent-style-name="內文" style:family="paragraph">
      <style:paragraph-properties fo:line-height="0.3194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14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148" style:parent-style-name="內文" style:family="paragraph">
      <style:paragraph-properties style:snap-to-layout-grid="false" fo:text-align="justify" fo:line-height="0.3194in" fo:margin-right="-0.0347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 fo:margin-right="-0.034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style:snap-to-layout-grid="false" fo:line-height="0.3194in" fo:margin-left="0.1972in" fo:margin-right="-0.0006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194in" fo:margin-left="-0.0027in" fo:text-indent="-0.2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fo:color="#2F5496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justify" fo:line-height="0.3194in" fo:margin-right="-0.0083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widows="2" fo:orphans="2" fo:text-align="justify" fo:line-height="0.3194in" fo:background-color="#FFFFFF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214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5" style:parent-style-name="內文" style:family="paragraph">
      <style:paragraph-properties fo:line-height="0.3194in" fo:margin-left="2.9131in" fo:text-indent="0.0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6" style:parent-style-name="內文" style:family="paragraph">
      <style:paragraph-properties fo:line-height="0.3194in" fo:margin-left="0.6895in" fo:text-indent="-0.689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justify" fo:line-height="0.3194in" fo:margin-right="-0.0083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justify" fo:line-height="0.3194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220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1" style:parent-style-name="內文" style:family="paragraph">
      <style:paragraph-properties fo:line-height="0.3194in" fo:margin-left="2.9131in" fo:text-indent="0.0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2" style:parent-style-name="內文" style:family="paragraph">
      <style:paragraph-properties fo:line-height="0.3194in" fo:margin-left="0.6895in" fo:text-indent="-0.689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3" style:parent-style-name="內文" style:family="paragraph">
      <style:paragraph-properties fo:line-height="0.3194in"/>
    </style:style>
    <style:style style:name="P224" style:parent-style-name="內文" style:family="paragraph">
      <style:paragraph-properties style:snap-to-layout-grid="false" fo:text-align="justify" fo:line-height="0.3194in" fo:margin-right="-0.0083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widows="2" fo:orphans="2" fo:text-align="justify" fo:line-height="0.3194in" fo:text-indent="0.4444in" fo:background-color="#FFFFFF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226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7" style:parent-style-name="內文" style:family="paragraph">
      <style:paragraph-properties fo:line-height="0.3194in" fo:margin-left="2.9131in" fo:text-indent="0.0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8" style:parent-style-name="內文" style:family="paragraph">
      <style:paragraph-properties fo:line-height="0.3194in" fo:margin-left="0.6895in" fo:text-indent="-0.689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9" style:parent-style-name="內文" style:family="paragraph">
      <style:paragraph-properties fo:line-height="0.3194in"/>
    </style:style>
    <style:style style:name="P230" style:parent-style-name="內文" style:family="paragraph">
      <style:paragraph-properties style:snap-to-layout-grid="false" fo:text-align="justify" fo:line-height="0.3194in" fo:margin-right="-0.0083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fo:widows="2" fo:orphans="2" fo:text-align="justify" fo:line-height="0.3194in" fo:background-color="#FFFFFF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232" style:parent-style-name="內文" style:family="paragraph">
      <style:paragraph-properties fo:line-height="0.3194in" fo:margin-left="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3" style:parent-style-name="內文" style:family="paragraph">
      <style:paragraph-properties fo:line-height="0.3194in" fo:margin-left="0.6895in" fo:text-indent="-0.689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內文" style:family="paragraph">
      <style:paragraph-properties fo:line-height="0.3194in"/>
    </style:style>
    <style:style style:name="P235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6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第</text:span><text:span text:style-name="T7">5</text:span><text:span text:style-name="T8">會期內政委員會第</text:span><text:span text:style-name="T9">1</text:span><text:span text:style-name="T10">2</text:span><text:span text:style-name="T11">次全體委員</text:span><text:span text:style-name="T12">會議議事錄</text:span><text:bookmark-end text:name="_Toc470106197"/></text:p>
      <text:p text:style-name="P13"><text:span text:style-name="T14">時間</text:span><text:span text:style-name="T15">：</text:span><text:span text:style-name="T16">10</text:span><text:span text:style-name="T17">7</text:span><text:span text:style-name="T18">年</text:span><text:span text:style-name="T19">4</text:span><text:span text:style-name="T20">月</text:span><text:span text:style-name="T21">25</text:span><text:span text:style-name="T22">日（星期三）上午</text:span><text:span text:style-name="T23">9時</text:span><text:span text:style-name="T24">3</text:span><text:span text:style-name="T25">分至</text:span><text:span text:style-name="T26">下午</text:span><text:span text:style-name="T27">1</text:span><text:span text:style-name="T28">時</text:span><text:span text:style-name="T29">25</text:span><text:span text:style-name="T30">分</text:span></text:p>
      <text:p text:style-name="P31">地點：紅樓202會議室</text:p>
      <text:p text:style-name="P32"><text:span text:style-name="T33">出席委員：</text:span><text:span text:style-name="T34">趙正宇</text:span><text:span text:style-name="T35"><text:s text:c="2"/></text:span><text:span text:style-name="T36">洪宗熠</text:span><text:span text:style-name="T37"><text:s text:c="2"/>黃昭順 <text:s/>陳怡潔</text:span><text:span text:style-name="T38"><text:s text:c="2"/></text:span><text:span text:style-name="T39">鄭天財Sra</text:span><text:span text:style-name="T40"><text:s/></text:span><text:span text:style-name="T41">Kacaw</text:span><text:span text:style-name="T42"><text:s/></text:span></text:p>
      <text:p text:style-name="P43"><text:span text:style-name="T44">張宏陸</text:span><text:span text:style-name="T45"><text:s text:c="2"/></text:span><text:span text:style-name="T46">管碧玲</text:span><text:span text:style-name="T47"><text:s text:c="2"/>吳琪銘 <text:s/></text:span><text:span text:style-name="T48">張麗善</text:span><text:span text:style-name="T49"><text:s text:c="2"/></text:span><text:span text:style-name="T50">楊鎮浯</text:span><text:span text:style-name="T51"><text:s text:c="2"/></text:span><text:span text:style-name="T52">林淑芬</text:span></text:p>
      <text:p text:style-name="P53">劉世芳 <text:s/>姚文智<text:s/><text:s/>Kolas Yotaka</text:p>
      <text:p text:style-name="P54"><text:span text:style-name="T55">委員</text:span><text:span text:style-name="T56">出席14人</text:span></text:p>
      <text:p text:style-name="P57">列席委員：陳亭妃<text:s text:c="2"/>李彥秀<text:s text:c="2"/>徐永明<text:s text:c="2"/>曾銘宗<text:s text:c="2"/>江啟臣<text:s text:c="2"/>李昆澤</text:p>
      <text:p text:style-name="P58">黃國書 <text:s/>吳思瑤 <text:s/>蘇巧慧 <text:s/>鍾佳濱 <text:s/>孔文吉 <text:s/>林麗蟬</text:p>
      <text:p text:style-name="P59">林德福 <text:s/>高潞．以用．巴魕剌Kawlo．Iyun．Pacidal</text:p>
      <text:p text:style-name="P60">鍾孔炤<text:s text:c="2"/>李俊俋<text:s text:c="2"/>蔣乃辛 <text:s/>何欣純<text:s text:c="2"/>吳秉叡<text:s text:c="2"/>陳雪生</text:p>
      <text:p text:style-name="P61">周春米 <text:s/>賴瑞隆 <text:s/>陳賴素美 <text:s/>顏寬恒 <text:s/>蔡適應</text:p>
      <text:p text:style-name="P62">廖國棟<text:s text:c="2"/>蔡易餘 <text:s/>陳明文 <text:s/>邱志偉<text:s text:c="2"/>林為洲<text:s text:c="2"/>陳<text:s text:c="2"/>瑩<text:s text:c="2"/></text:p>
      <text:p text:style-name="P63">楊<text:s text:c="2"/>曜</text:p>
      <text:p text:style-name="P64">委員列席32人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列席官員</text:span><text:span text:style-name="T73">：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內政部</text:span><text:span text:style-name="T84">部長</text:span></text:p>
          </table:table-cell>
          <table:table-cell table:style-name="TableCell85">
            <text:p text:style-name="P86">葉俊榮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警政署署長</text:p>
          </table:table-cell>
          <table:table-cell table:style-name="TableCell92">
            <text:p text:style-name="P93">陳家欽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<text:s text:c="13"/></text:span><text:span text:style-name="T100">刑事警察局</text:span><text:span text:style-name="T101">副局長</text:span></text:p>
          </table:table-cell>
          <table:table-cell table:style-name="TableCell102">
            <text:p text:style-name="P103">馬振華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<text:s/></text:span><text:span text:style-name="T110"><text:s text:c="12"/></text:span><text:span text:style-name="T111">行政組</text:span><text:span text:style-name="T112">組長</text:span></text:p>
          </table:table-cell>
          <table:table-cell table:style-name="TableCell113">
            <text:p text:style-name="P114">徐世霖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 text:c="13"/>交通組副組長</text:p>
          </table:table-cell>
          <table:table-cell table:style-name="TableCell120">
            <text:p text:style-name="P121">廖訓誠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<text:s text:c="13"/></text:span><text:span text:style-name="T128">人事室</text:span><text:span text:style-name="T129">主任</text:span></text:p>
          </table:table-cell>
          <table:table-cell table:style-name="TableCell130">
            <text:p text:style-name="P131">莊進星</text:p>
          </table:table-cell>
        </table:table-row>
      </table:table>
      <text:p text:style-name="P132"><text:span text:style-name="T133">主 <text:s text:c="3"/>席：</text:span><text:span text:style-name="T134">楊</text:span><text:span text:style-name="T135">召集委員</text:span><text:span text:style-name="T136">鎮浯</text:span></text:p>
      <text:p text:style-name="P137">專門委員：張禮棟</text:p>
      <text:p text:style-name="P138">主任秘書：鄭光三</text:p>
      <text:p text:style-name="P139">紀 <text:s text:c="3"/>錄：簡任秘書 <text:s/>朱蔚菁</text:p>
      <text:p text:style-name="P140">簡任編審 <text:s/>吳人寬</text:p>
      <text:p text:style-name="P141">科 <text:s text:c="3"/>長 <text:s/>陳品華</text:p>
      <text:p text:style-name="P142">辦 事 員 <text:s/>鄧瑋宜</text:p>
      <text:p text:style-name="P143">報告事項</text:p>
      <text:soft-page-break/>
      <text:p text:style-name="P144">宣讀上次會議議事錄。</text:p>
      <text:p text:style-name="P145"><text:span text:style-name="T146">決定：</text:span><text:span text:style-name="T147">確定。</text:span></text:p>
      <text:p text:style-name="P148"/>
      <text:p text:style-name="P149">邀請內政部部長葉俊榮就「警械使用相關規範與警察勤務配置及待遇合理性」進行專題報告，並備質詢。</text:p>
      <text:p text:style-name="P150"/>
      <text:p text:style-name="P151"><text:span text:style-name="T152">（</text:span><text:span text:style-name="T153">本次會議經</text:span><text:span text:style-name="T154">內政部部長葉俊榮報告</text:span><text:span text:style-name="T155">；</text:span><text:span text:style-name="T156">委員</text:span><text:span text:style-name="T157">趙正宇、洪宗熠</text:span><text:span text:style-name="T158">、黃昭順、陳怡潔、</text:span><text:span text:style-name="T159">鄭天財Sra</text:span><text:span text:style-name="T160"><text:s/></text:span><text:span text:style-name="T161">Kacaw</text:span><text:span text:style-name="T162">、</text:span><text:span text:style-name="T163">張宏陸、管碧玲</text:span><text:span text:style-name="T164">、</text:span><text:span text:style-name="T165">劉世芳</text:span><text:span text:style-name="T166">、張麗善</text:span><text:span text:style-name="T167">、楊鎮浯</text:span><text:span text:style-name="T168">、姚文智</text:span><text:span text:style-name="T169">、吳琪銘</text:span><text:span text:style-name="T170">、江啟臣</text:span><text:span text:style-name="T171">、</text:span><text:span text:style-name="T172">Kolas Yotaka</text:span><text:span text:style-name="T173">、林德福</text:span><text:span text:style-name="T174">、林麗蟬</text:span><text:span text:style-name="T175">、</text:span><text:span text:style-name="T176">孔文吉</text:span><text:span text:style-name="T177">、蔡適應</text:span><text:span text:style-name="T178">、李彥秀</text:span><text:span text:style-name="T179">、</text:span><text:span text:style-name="T180">林淑芬</text:span><text:span text:style-name="T181">、林為洲</text:span><text:span text:style-name="T182">、蔡易餘</text:span><text:span text:style-name="T183">等</text:span><text:span text:style-name="T184">22</text:span><text:span text:style-name="T185">人</text:span><text:span text:style-name="T186">提</text:span><text:span text:style-name="T187">出質詢</text:span><text:span text:style-name="T188">，</text:span><text:span text:style-name="T189">均經</text:span><text:span text:style-name="T190">內政部部長</text:span><text:span text:style-name="T191">葉俊榮</text:span><text:span text:style-name="T192">及所屬</text:span><text:span text:style-name="T193">即席答復說明</text:span><text:span text:style-name="T194">；</text:span><text:span text:style-name="T195">另</text:span><text:span text:style-name="T196">有委員</text:span><text:span text:style-name="T197">高潞．以用．巴魕剌Kawlo．Iyun．Pacidal</text:span><text:span text:style-name="T198">、</text:span><text:span text:style-name="T199">李昆澤</text:span><text:span text:style-name="T200">等</text:span><text:span text:style-name="T201">提出書面質詢，列入紀錄，刊登公報，並請相關機關另以書面答復</text:span><text:span text:style-name="T202">。</text:span><text:span text:style-name="T203">）</text:span></text:p>
      <text:p text:style-name="P204">決議：</text:p>
      <text:p text:style-name="P205"><text:span text:style-name="T206">一、</text:span><text:span text:style-name="T207">報告及詢答完畢</text:span><text:span text:style-name="T208">。</text:span></text:p>
      <text:p text:style-name="P209">二、委員質詢未及答復部分或要求提供之說明資料，請相關機關儘速以書面答復。</text:p>
      <text:p text:style-name="P210"/>
      <text:p text:style-name="P211">臨時提案</text:p>
      <text:p text:style-name="P212">第1案</text:p>
      <text:p text:style-name="P213"><text:s text:c="4"/>有鑑於近8年來員警在國道執勤事故已造成4死33傷，再度凸顯危險環境中執勤的問題。而國道警察同仁長時間暴露在危險的環境，各類案件均須員警到場處理，往來車輛時速動輒破百，還有毒駕、酒駕、疲勞駕駛等各種不可預知的危險，故建請警政署應儘速研議「科技執法」，如藉由攝影器材將偵測的超速等違規行為資料上傳雲端，由監理等機關判讀有無違規，據以開罰即可，可不用警察攔截裁罰；及增設「防撞設備」如防撞緩衝車等，讓員警處理國道車禍事件或執法時，降低被撞或撞擊之風險，爰此，要求警政署於二個月內將「科技執法」之內容以及「防撞設備」之建置，至立法院內政委員會進行專案報告，以保障我國國道員警之生命安全。</text:p>
      <text:soft-page-break/>
      <text:p text:style-name="P214">提案人：鄭天財Sra<text:s/>Kacaw<text:s text:c="2"/>張麗善<text:s text:c="2"/>楊鎮浯</text:p>
      <text:p text:style-name="P215">黃昭順 <text:s/>林為洲</text:p>
      <text:p text:style-name="P216">決議：<text:s/>刪除「如藉由攝影器材將偵測的超速等違規行為資料上傳雲端，由監理等機關判讀有無違規，據以開罰即可，可不用警察攔截裁罰；及增設『防撞設備』如防撞緩衝車等，」、「以及『防撞設備』之建置」等文字，並將「至立法院內政委員會進行專案報告」修正為「提書面專案報告送立法院內政委員會」外，餘照案通過。</text:p>
      <text:p text:style-name="P217"/>
      <text:p text:style-name="P218">第2案</text:p>
      <text:p text:style-name="P219"><text:s text:c="4"/>有鑑於國道警方統計，高速公路開路40幾年以來，已有20名員警在執勤中死亡，以國道員警現有人數約1,200人換算，死亡率高達1.60%<text:s/>，為各警察機關死亡比率最高，足見國道警察執勤環境的危險性。然經查在危險工作環境下，國道員警卻無危險津貼可領取，造成請調到國道警察局的人逐年減少，並有違公平正義之原則，爰此要求內政部或警政署儘速研議國道員警增列危險津貼，以及提高其他津貼補助，以鼓勵基層員警之士氣。</text:p>
      <text:p text:style-name="P220">提案人：鄭天財Sra<text:s/>Kacaw<text:s text:c="2"/>張麗善 <text:s/>楊鎮浯</text:p>
      <text:p text:style-name="P221">黃昭順 <text:s/>林為洲</text:p>
      <text:p text:style-name="P222">決議：除「危險津貼，以及提高其他津貼補助」修正為「警勤加給、危險加成」外，餘照案通過。</text:p>
      <text:p text:style-name="P223"/>
      <text:p text:style-name="P224">第3案</text:p>
      <text:p text:style-name="P225">有鑑於警察人員用槍爭議層出不窮，屢屢上新聞版面，第一線員警因擔心面臨內部管制需報告議處，或將面臨司法調查、訴訟，甚至背負刑責或民事賠償，對於警械使用存諸多顧慮，已造成員警執法嚴重困擾。因此，內政部應研議建立類似「車禍事故鑑定委員會」的「警械使用鑑定委員會」單位，以協助保障基層警員權益。</text:p>
      <text:p text:style-name="P226">提案人：張麗善 <text:s/>鄭天財Sra<text:s/>Kacaw<text:s text:c="2"/>楊鎮浯</text:p>
      <text:p text:style-name="P227">黃昭順</text:p>
      <text:p text:style-name="P228">決議：照案通過。</text:p>
      <text:p text:style-name="P229"/>
      <text:p text:style-name="P230">第4案</text:p>
      <text:p text:style-name="P231"><text:s text:c="4"/>有鑑於立法院周圍維安工作屢次引起社會各界非議，爰要求內政部於本日會議結束前，提供2018年4月份立法院內及周遭警力佈署狀況、拒馬設置計畫、與相關維安計畫至立法院內政委員會，以緩和社會不安之情緒。</text:p>
      <text:p text:style-name="P232">提案人：楊鎮浯<text:s text:c="2"/>黃昭順<text:s text:c="2"/>鄭天財Sra<text:s/>Kacaw</text:p>
      <text:p text:style-name="P233">決議：照案通過。</text:p>
      <text:p text:style-name="P234"/>
      <text:p text:style-name="P235"/>
      <text:p text:style-name="P236">散會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8-05-08T10:01:00Z</meta:creation-date>
    <dc:date>2018-05-08T10:01:00Z</dc:date>
    <meta:print-date>2018-04-25T08:57:00Z</meta:print-date>
    <meta:template xlink:href="審法案議事錄-第1次答詢-WORD範本-1070319修.dotx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