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5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8"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style:snap-to-layout-grid="false" fo:line-height="0.3194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list-style-name="LFO6" style:family="paragraph">
      <style:paragraph-properties style:snap-to-layout-grid="false" fo:margin-top="0.0833in" fo:line-height="0.3194in" fo:margin-left="0.5in">
        <style:tab-stops/>
      </style:paragraph-properties>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 style:parent-style-name="內文" style:family="paragraph">
      <style:paragraph-properties style:snap-to-layout-grid="false" fo:text-align="justify" fo:margin-top="0.125in" fo:line-height="0.3194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position="6.2% 1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125in" fo:line-height="0.3194in" fo:margin-left="0.4451in" fo:text-indent="-0.4451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0.5569in" fo:text-indent="-0.333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新細明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11</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4</text:span><text:span text:style-name="T15">月</text:span><text:span text:style-name="T16">23</text:span><text:span text:style-name="T17">日（星期一</text:span><text:span text:style-name="T18">）</text:span><text:span text:style-name="T19">上午</text:span><text:span text:style-name="T20">9</text:span><text:span text:style-name="T21">時</text:span><text:span text:style-name="T22">2</text:span><text:span text:style-name="T23">分</text:span><text:span text:style-name="T24">至</text:span><text:span text:style-name="T25">下午2</text:span><text:span text:style-name="T26">時</text:span><text:span text:style-name="T27">37</text:span><text:span text:style-name="T28">分</text:span></text:p>
      <text:p text:style-name="P29">地 <text:s text:c="3"/>點：立法院群賢樓101會議室</text:p>
      <text:p text:style-name="P30">出席委員：蘇巧慧 <text:s/>洪慈庸 <text:s/>柯志恩 <text:s/>陳亭妃 <text:s/>黃國書 <text:s/>張廖萬堅</text:p>
      <text:p text:style-name="P31"><text:s text:c="10"/>鍾佳濱 <text:s/>吳思瑤 <text:s/>蔣乃辛 <text:s/>李麗芬<text:s text:c="2"/>蔡培慧 <text:s/>高金素梅</text:p>
      <text:p text:style-name="P32"><text:s text:c="10"/>陳學聖</text:p>
      <text:p text:style-name="P33">委員出席13人</text:p>
      <text:p text:style-name="P34">列席委員：羅致政 <text:s/>曾銘宗 <text:s/>陳宜民 <text:s/>王育敏 <text:s/>鄭天財Sra．Kacaw</text:p>
      <text:p text:style-name="P35"><text:s text:c="10"/>林德福 <text:s/>孔文吉 <text:s/>李昆澤 <text:s/>李彥秀 <text:s/>陳曼麗 <text:s/>江啟臣</text:p>
      <text:p text:style-name="P36"><text:s text:c="10"/>吳志揚 <text:s/>許淑華 <text:s/>黃國昌 <text:s/>黃昭順 <text:s/>林俊憲 <text:s/>賴士葆</text:p>
      <text:p text:style-name="P37"><text:s text:c="10"/>蕭美琴 <text:s/>呂玉玲 <text:s/>蔣萬安 <text:s/>周春米 <text:s/>盧秀燕 <text:s/>邱志偉</text:p>
      <text:p text:style-name="P38"><text:s text:c="10"/>林麗蟬 <text:s/>何欣純 <text:s/>許毓仁 <text:s/>吳焜裕 <text:s/>許智傑<text:s text:c="2"/>徐榛蔚</text:p>
      <text:p text:style-name="P39"><text:s text:c="10"/>廖國棟 <text:s/>羅明才 <text:s/>劉世芳 <text:s/>Kolas Yotaka<text:s text:c="4"/>陳賴素美</text:p>
      <text:p text:style-name="P40"><text:s text:c="10"/>尤美女 <text:s/>蔡易餘</text:p>
      <text:p text:style-name="P41"><text:s text:c="10"/>高潞．以用．巴魕剌<text:s/>Kawlo．Iyun．Pacidal</text:p>
      <text:p text:style-name="P42"><text:s text:c="10"/>委員列席37人</text:p>
      <text:p text:style-name="P43">列席人員：教育部部長 <text:s text:c="19"/>吳茂昆率同有關人員</text:p>
      <text:p text:style-name="P44"><text:span text:style-name="T45">主 <text:s text:c="3"/></text:span><text:span text:style-name="T46">席</text:span><text:span text:style-name="T47">：吳</text:span><text:span text:style-name="T48">召集委員</text:span><text:span text:style-name="T49">思瑤</text:span><text:span text:style-name="T50"><text:s/></text:span><text:span text:style-name="T51"><text:tab/></text:span></text:p>
      <text:p text:style-name="P52">專門委員：黃素琴</text:p>
      <text:p text:style-name="P53">主任秘書：陳錫欽</text:p>
      <text:p text:style-name="P54">紀 <text:s text:c="3"/>錄：簡任秘書<text:s/><text:s/>郭冬瑞<text:s text:c="2"/>簡任編審<text:s/><text:s/>陳杏枝 <text:s/>科長<text:s text:c="2"/>蔡月秋</text:p>
      <text:p text:style-name="P55"><text:s text:c="10"/>薦任科員 <text:s/>葉芷宜</text:p>
      <text:p text:style-name="P56"/>
      <text:p text:style-name="P57">報 <text:s/>告 <text:s/>事 <text:s/>項</text:p>
      <text:list text:style-name="LFO6" text:continue-numbering="true">
        <text:list-item>
          <text:p text:style-name="P58">宣讀上次會議議事錄。</text:p>
        </text:list-item>
      </text:list>
      <text:p text:style-name="P59"><text:span text:style-name="T60">決定：</text:span><text:span text:style-name="T61">議事錄確定。</text:span></text:p>
      <text:list text:style-name="LFO6" text:continue-numbering="true">
        <text:list-item>
          <text:p text:style-name="P62"><text:span text:style-name="T63">教育部部長吳茂昆列席就「教育部施政理念與政策」業務報告，並備質詢。</text:span></text:p>
        </text:list-item>
      </text:list>
      <text:p text:style-name="P64"><text:span text:style-name="T65">（</text:span><text:span text:style-name="T66">本</text:span><text:span text:style-name="T67">次</text:span><text:span text:style-name="T68">議程</text:span><text:span text:style-name="T69">有</text:span><text:span text:style-name="T70">委</text:span><text:span text:style-name="T71">員</text:span><text:span text:style-name="T72">蘇巧慧、</text:span><text:span text:style-name="T73">洪慈庸、柯志恩</text:span><text:span text:style-name="T74">、陳亭妃、張廖萬堅</text:span><text:span text:style-name="T75">、黃國書、蔡培慧、吳思瑤</text:span><text:span text:style-name="T76">、蔣乃辛</text:span><text:span text:style-name="T77">、李麗芬、高金素梅、鍾佳濱</text:span><text:span text:style-name="T78">、</text:span><text:soft-page-break/><text:span text:style-name="T79">王育敏、林德福</text:span><text:span text:style-name="T80">、</text:span><text:span text:style-name="T81">鄭天財Sra．Kacaw</text:span><text:span text:style-name="T82">、陳宜民、曾銘宗、李昆澤、尤美女、</text:span><text:span text:style-name="T83">高潞．以用．巴魕剌</text:span><text:span text:style-name="T84"><text:s/></text:span><text:span text:style-name="T85">Kawlo．Iyun．Pacidal</text:span><text:span text:style-name="T86">、</text:span><text:span text:style-name="T87">蕭美琴、黃國昌</text:span><text:span text:style-name="T88">、呂玉玲、邱志偉</text:span><text:span text:style-name="T89">、徐榛蔚</text:span><text:span text:style-name="T90">、</text:span><text:span text:style-name="T91">Kolas Yotaka</text:span><text:span text:style-name="T92">、陳學聖</text:span><text:span text:style-name="T93">等</text:span><text:span text:style-name="T94">27</text:span><text:span text:style-name="T95">人提出質詢，均經</text:span><text:span text:style-name="T96">教育部部長吳茂昆</text:span><text:span text:style-name="T97">及相關人員即席答復說明。另有委員</text:span><text:span text:style-name="T98">許淑華</text:span><text:span text:style-name="T99">提出</text:span><text:span text:style-name="T100">書面質詢</text:span><text:span text:style-name="T101">。</text:span><text:span text:style-name="T102">）</text:span></text:p>
      <text:p text:style-name="P103"><text:span text:style-name="T104">決定</text:span><text:span text:style-name="T105">：</text:span></text:p>
      <text:p text:style-name="P106">(一)報告及詢答完畢。</text:p>
      <text:p text:style-name="P107"><text:span text:style-name="T108">(二)委員</text:span><text:span text:style-name="T109">所提</text:span><text:span text:style-name="T110">書面質詢</text:span><text:span text:style-name="T111">，</text:span><text:span text:style-name="T112">列入紀錄</text:span><text:span text:style-name="T113">並</text:span><text:span text:style-name="T114">刊登公報。</text:span></text:p>
      <text:p text:style-name="P115">(三)對於委員質詢要求提供相關資料或未及答復部分，請相關機關儘速以書面答復。</text:p>
      <text:p text:style-name="P116">通過臨時提案1項：</text:p>
      <text:p text:style-name="P117"><text:s text:c="4"/>鑑於大專院校教授赴中國大陸兼職兼課衍生諸多爭議，教育部近日發函各國立大學調查明年度赴陸計畫，引發學者批評因噎廢食、阻礙學術交流等；又因中國大陸掌握我國教授赴陸兼職兼課資料，為避免中國大陸利用所掌握的兼職兼課資料操控我國，衍生學術界寒蟬效應，請教育部檢討各公立大專院校對教育人員赴大陸地區從事學術交流審核規範，以作為未來規範之依據，並於3個月內提出書面報告。</text:p>
      <text:p text:style-name="P118"><text:s text:c="14"/>提案人：鍾佳濱</text:p>
      <text:p text:style-name="P119"><text:s text:c="14"/>連署人：李麗芬 <text:s/>吳思瑤<text:s/><text:s/>黃國書</text:p>
      <text:p text:style-name="P120">散 <text:s/>會</text:p>
      <text:p text:style-name="P121"/>
      <text:p text:style-name="P122"/>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4-25T05:00:00Z</meta:creation-date>
    <dc:date>2018-04-25T05:00:00Z</dc:date>
    <meta:print-date>2018-04-20T03:30:00Z</meta:print-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