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style:letter-kerning="false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letter-spacing="-0.0069in" style:letter-kerning="false" fo:font-size="14pt" style:font-size-asian="14pt" style:font-size-complex="14pt" fo:language="en" fo:country="US" style:language-asian="zh" style:country-asian="TW"/>
    </style:style>
    <style:style style:name="T10" style:parent-style-name="預設段落字型" style:family="text">
      <style:text-properties style:font-name="標楷體" fo:letter-spacing="-0.0069in" style:letter-kerning="false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P12" style:parent-style-name="時間-議事錄" style:family="paragraph">
      <style:paragraph-properties fo:text-align="start" fo:line-height="0.25in" fo:margin-left="1.0243in" fo:text-indent="-1.0243in">
        <style:tab-stops/>
      </style:paragraph-properties>
    </style:style>
    <style:style style:name="T13" style:parent-style-name="預設段落字型" style:family="text">
      <style:text-properties style:font-name="標楷體" fo:letter-spacing="0.0118in" style:text-scale="92%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277in" style:text-scale="92%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31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P33" style:parent-style-name="時間-議事錄" style:family="paragraph">
      <style:paragraph-properties fo:line-height="0.25in" fo:margin-left="0.9861in" fo:text-indent="-0.9861in">
        <style:tab-stops/>
      </style:paragraph-properties>
    </style:style>
    <style:style style:name="T34" style:parent-style-name="預設段落字型" style:family="text">
      <style:text-properties style:font-name="標楷體" fo:letter-spacing="0.0118in" style:text-scale="92%" fo:font-size="14pt" style:font-size-asian="14pt" style:font-size-complex="14pt"/>
    </style:style>
    <style:style style:name="T35" style:parent-style-name="預設段落字型" style:family="text">
      <style:text-properties style:font-name="標楷體" fo:letter-spacing="-0.0277in" style:text-scale="92%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text-indent="0.972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 fo:text-indent="0.97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5in" fo:text-indent="0.97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5in" fo:text-indent="0.9722in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text-indent="0.9694in"/>
    </style:style>
    <style:style style:name="T79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5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2" style:parent-style-name="時間-議事錄" style:family="paragraph">
      <style:paragraph-properties fo:line-height="0.25in" fo:margin-left="1.9458in" fo:text-indent="-0.9722in">
        <style:tab-stops/>
      </style:paragraph-properties>
    </style:style>
    <style:style style:name="T9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97" style:parent-style-name="內文" style:family="paragraph">
      <style:paragraph-properties fo:text-align="justify" fo:line-height="0.25in" fo:margin-left="0.8076in" fo:text-indent="-0.807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7986in" fo:text-indent="-0.798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6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margin-top="0.05in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top="0.125in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fo:text-align="justify" fo:margin-top="0.125in" fo:line-height="0.25in" fo:margin-left="0.4298in" fo:text-indent="-0.429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5</text:span><text:span text:style-name="T7">會期</text:span><text:span text:style-name="T8">司法及法制、</text:span><text:span text:style-name="T9">內政</text:span><text:span text:style-name="T10">委員會第1次聯席會議</text:span><text:span text:style-name="T11">議事錄</text:span><text:bookmark-end text:name="_Toc311127773"/><text:bookmark-end text:name="_Toc311127621"/></text:p>
      <text:p text:style-name="P12"><text:span text:style-name="T13">時 <text:s text:c="3"/></text:span><text:span text:style-name="T14">間</text:span><text:span text:style-name="T15">：</text:span><text:span text:style-name="T16">中華民國10</text:span><text:span text:style-name="T17">7</text:span><text:span text:style-name="T18">年</text:span><text:span text:style-name="T19">4</text:span><text:span text:style-name="T20">月</text:span><text:span text:style-name="T21">23</text:span><text:span text:style-name="T22">日（星期</text:span><text:span text:style-name="T23">一</text:span><text:span text:style-name="T24">）</text:span><text:span text:style-name="T25">上</text:span><text:span text:style-name="T26">午</text:span><text:span text:style-name="T27">9</text:span><text:span text:style-name="T28">時至</text:span><text:span text:style-name="T29">12</text:span><text:span text:style-name="T30">時</text:span><text:span text:style-name="T31">25</text:span><text:span text:style-name="T32">分</text:span></text:p>
      <text:p text:style-name="P33"><text:span text:style-name="T34">地 <text:s text:c="3"/></text:span><text:span text:style-name="T35">點</text:span><text:span text:style-name="T36">：本院紅樓302會議室</text:span></text:p>
      <text:p text:style-name="P37">出席委員：吳志揚<text:s/>黃國昌<text:s/>張宏陸<text:s/>趙正宇<text:s/>鄭天財Sra．Kacaw</text:p>
      <text:p text:style-name="P38">黃昭順 林德福 洪宗熠 周春米 許智傑 管碧玲 李俊俋</text:p>
      <text:p text:style-name="P39"><text:span text:style-name="T40">鍾孔炤 許毓仁</text:span><text:span text:style-name="T41"><text:s/></text:span><text:span text:style-name="T42">吳琪銘 段宜康 劉世芳 林為洲 張麗善</text:span></text:p>
      <text:p text:style-name="P43"><text:span text:style-name="T44">Kolas Yotaka</text:span><text:span text:style-name="T45"><text:s text:c="2"/></text:span><text:span text:style-name="T46">尤美女</text:span><text:span text:style-name="T47"><text:s/>林淑芬</text:span><text:span text:style-name="T48"><text:s/></text:span><text:span text:style-name="T49">姚文智</text:span><text:span text:style-name="T50"><text:s/></text:span><text:span text:style-name="T51">柯建銘</text:span><text:span text:style-name="T52"><text:s/></text:span><text:span text:style-name="T53">楊鎮浯</text:span></text:p>
      <text:p text:style-name="P54"><text:span text:style-name="T55">陳怡潔</text:span></text:p>
      <text:p text:style-name="P56">委員出席26人</text:p>
      <text:p text:style-name="P57"><text:span text:style-name="T58">列席</text:span><text:span text:style-name="T59">委員：</text:span><text:span text:style-name="T60">黃偉哲</text:span><text:span text:style-name="T61"><text:s/></text:span><text:span text:style-name="T62">呂玉玲</text:span><text:span text:style-name="T63"><text:s/></text:span><text:span text:style-name="T64">曾銘宗</text:span><text:span text:style-name="T65"><text:s/></text:span><text:span text:style-name="T66">費鴻泰</text:span><text:span text:style-name="T67"><text:s/></text:span><text:span text:style-name="T68">孔文吉</text:span><text:span text:style-name="T69"><text:s/></text:span><text:span text:style-name="T70">邱志偉</text:span><text:span text:style-name="T71"><text:s/></text:span><text:span text:style-name="T72">何欣純</text:span></text:p>
      <text:p text:style-name="P73"><text:span text:style-name="T74">林麗蟬</text:span><text:span text:style-name="T75"><text:s/>蔣乃辛 徐榛蔚 廖國棟Sufin．Siluko</text:span><text:span text:style-name="T76"><text:s/></text:span><text:span text:style-name="T77">羅明才</text:span></text:p>
      <text:p text:style-name="P78"><text:span text:style-name="T79">陳賴素美</text:span><text:span text:style-name="T80"><text:s/></text:span><text:span text:style-name="T81">李彥秀 林俊憲</text:span><text:span text:style-name="T82"><text:s/></text:span><text:span text:style-name="T83">蔡易餘</text:span></text:p>
      <text:p text:style-name="P84">委員列席16人</text:p>
      <text:p text:style-name="P85"><text:span text:style-name="T86">列席官員：</text:span><text:span text:style-name="T87">法務部</text:span><text:span text:style-name="T88">政務次長</text:span><text:span text:style-name="T89">　</text:span><text:span text:style-name="T90">陳明堂</text:span><text:span text:style-name="T91">(部長請假)</text:span></text:p>
      <text:p text:style-name="P92"><text:span text:style-name="T93">最高法院檢察署檢察總長</text:span><text:span text:style-name="T94">被提名人</text:span><text:span text:style-name="T95">　</text:span><text:span text:style-name="T96">江惠民</text:span></text:p>
      <text:p text:style-name="P97"><text:span text:style-name="T98">主 <text:s text:c="3"/></text:span><text:span text:style-name="T99">席</text:span><text:span text:style-name="T100">：</text:span><text:span text:style-name="T101">段</text:span><text:span text:style-name="T102">召集委員</text:span><text:span text:style-name="T103">宜康</text:span></text:p>
      <text:p text:style-name="P104"><text:span text:style-name="T105">專門委</text:span><text:span text:style-name="T106">員</text:span><text:span text:style-name="T107">：</text:span><text:span text:style-name="T108">張智為</text:span></text:p>
      <text:p text:style-name="P109"><text:span text:style-name="T110">主任秘書</text:span><text:span text:style-name="T111">：</text:span><text:span text:style-name="T112">楊育純</text:span></text:p>
      <text:p text:style-name="P113">紀 <text:s text:c="3"/>錄：簡任秘書　彭定民</text:p>
      <text:p text:style-name="P114">簡任編審　周厚增</text:p>
      <text:p text:style-name="P115">科　　長　鄧可容</text:p>
      <text:p text:style-name="P116">討論事項</text:p>
      <text:p text:style-name="P117">審查「總統咨請本院同意江惠民為最高法院檢察署檢察總長」案。</text:p>
      <text:p text:style-name="P118">（本次會議有委員吳志揚、黃國昌、趙正宇、周春米、林德福、李俊俋、黃昭順、洪宗熠、鍾孔炤、管碧玲、許毓仁、吳琪銘、林為洲、曾銘宗、劉世芳、尤美女、段宜康、張宏陸、鄭天財Sra．Kacaw、蔡易餘提出詢問；委員許智傑、李彥秀、Kolas Yotaka提出書面詢問。）</text:p>
      <text:p text:style-name="P119">決議：</text:p>
      <text:p text:style-name="P120">一、報告及詢問完畢。</text:p>
      <text:p text:style-name="P121">二、本案審查完竣，擬具審查報告，提請院會公決；不須交由黨團協商；院會討論時，由段召集委員宜康出席說明。</text:p>
      <text:p text:style-name="P122">三、委員詢問時，要求提供相關資料或以書面答復者，請相關機關儘速送交個別委員及本聯席會。</text:p>
      <text:p text:style-name="P123"><text:span text:style-name="T12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立法院鄧可容</meta:initial-creator>
    <dc:creator>Windows 使用者</dc:creator>
    <meta:creation-date>2018-04-25T06:40:00Z</meta:creation-date>
    <dc:date>2018-04-25T06:40:00Z</dc:date>
    <meta:print-date>2017-10-12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