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text-indent="0.9819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9819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text-indent="0.97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1.5583in" fo:text-indent="0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時間-議事錄" style:family="paragraph">
      <style:paragraph-properties fo:line-height="0.25in" fo:margin-left="2.8493in" fo:text-indent="-0.9159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0" style:parent-style-name="一報告事項" style:family="paragraph">
      <style:paragraph-properties fo:text-align="justify" fo:margin-top="0.05in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15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4</text:span><text:span text:style-name="T11">月</text:span><text:span text:style-name="T12">23</text:span><text:span text:style-name="T13">日（星期</text:span><text:span text:style-name="T14">一</text:span><text:span text:style-name="T15">）</text:span><text:span text:style-name="T16">下</text:span><text:span text:style-name="T17">午</text:span><text:span text:style-name="T18">2</text:span><text:span text:style-name="T19">時</text:span><text:span text:style-name="T20">31分</text:span><text:span text:style-name="T21">至</text:span><text:span text:style-name="T22">1</text:span><text:span text:style-name="T23">5</text:span><text:span text:style-name="T24">時</text:span><text:span text:style-name="T25">15</text:span><text:span text:style-name="T26">分</text:span></text:p>
      <text:p text:style-name="P27">地 <text:s text:c="3"/>點：本院紅樓302會議室</text:p>
      <text:p text:style-name="P28">出席委員：黃國昌 吳志揚 林德福<text:s/>周春米 許智傑<text:s/>李俊俋 鍾孔炤</text:p>
      <text:p text:style-name="P29"><text:span text:style-name="T30">許毓仁</text:span><text:span text:style-name="T31"><text:s/>段宜康 林為洲</text:span><text:span text:style-name="T32"><text:s/></text:span><text:span text:style-name="T33">尤美女</text:span><text:span text:style-name="T34"><text:s/></text:span><text:span text:style-name="T35">柯建銘</text:span></text:p>
      <text:p text:style-name="P36">委員出席12人</text:p>
      <text:p text:style-name="P37"><text:span text:style-name="T38">列席</text:span><text:span text:style-name="T39">委員：</text:span><text:span text:style-name="T40">黃偉哲</text:span><text:span text:style-name="T41"><text:s/></text:span><text:span text:style-name="T42">張宏陸</text:span><text:span text:style-name="T43"><text:s/></text:span><text:span text:style-name="T44">趙正宇<text:s/></text:span><text:span text:style-name="T45">呂玉玲 林俊憲 黃昭順 孔文吉</text:span></text:p>
      <text:p text:style-name="P46">洪宗熠 管碧玲 何欣純 林麗蟬<text:s/>蔣乃辛 徐榛蔚</text:p>
      <text:p text:style-name="P47"><text:span text:style-name="T48">廖國棟Sufin．Siluko</text:span><text:span text:style-name="T49"><text:s/></text:span><text:span text:style-name="T50">吳琪銘</text:span><text:span text:style-name="T51"><text:s/></text:span><text:span text:style-name="T52">羅明才</text:span><text:span text:style-name="T53"><text:s/></text:span><text:span text:style-name="T54">劉世芳</text:span><text:span text:style-name="T55"><text:s/></text:span><text:span text:style-name="T56">陳賴素美</text:span></text:p>
      <text:p text:style-name="P57"><text:span text:style-name="T58">張麗善</text:span><text:span text:style-name="T59"><text:s/></text:span><text:span text:style-name="T60">Kolas Yotaka</text:span><text:span text:style-name="T61"><text:s/></text:span><text:span text:style-name="T62">姚文智<text:s/></text:span><text:span text:style-name="T63">李彥秀</text:span><text:span text:style-name="T64"><text:s/></text:span><text:span text:style-name="T65">蔡易餘</text:span><text:span text:style-name="T66"><text:s/></text:span><text:span text:style-name="T67">楊鎮浯</text:span></text:p>
      <text:p text:style-name="P68">委員列席24人</text:p>
      <text:p text:style-name="P69"><text:span text:style-name="T70">列席官員：</text:span><text:span text:style-name="T71">司法</text:span><text:span text:style-name="T72">院</text:span><text:span text:style-name="T73">秘書長</text:span><text:span text:style-name="T74">　</text:span><text:span text:style-name="T75">呂太郎</text:span></text:p>
      <text:p text:style-name="P76">副秘書長　葉麗霞</text:p>
      <text:p text:style-name="P77">法務部政務次長　蔡碧仲</text:p>
      <text:p text:style-name="P78">內政部戶政司專門委員　陳子和</text:p>
      <text:p text:style-name="P79">移民署入出國事務組副組長　林貽俊</text:p>
      <text:p text:style-name="P80">警政署刑事警察局副局長　馬振華</text:p>
      <text:p text:style-name="P81">教育部學生事務及特殊教育司專門委員　許慧卿</text:p>
      <text:p text:style-name="P82">勞動部勞動力發展署簡任技正　尤舜仁</text:p>
      <text:p text:style-name="P83">衛生福利部醫事司科長　呂念慈</text:p>
      <text:p text:style-name="P84">社會及家庭署科長　李育穎</text:p>
      <text:p text:style-name="P85">外交部條約法律司專門委員　陳首翰</text:p>
      <text:p text:style-name="P86">領事事務局護照行政組代組長　林秀蓉</text:p>
      <text:p text:style-name="P87">金融監督管理委員會法律事務處科長　李姿慧</text:p>
      <text:p text:style-name="P88">行政院海岸巡防署情報處處長　張忠龍</text:p>
      <text:p text:style-name="P89"><text:span text:style-name="T90">主 <text:s text:c="3"/>席</text:span><text:span text:style-name="T91">：</text:span><text:span text:style-name="T92">段</text:span><text:span text:style-name="T93">召集委員</text:span><text:span text:style-name="T94">宜康</text:span></text:p>
      <text:p text:style-name="P95"><text:span text:style-name="T96">專門委員</text:span><text:span text:style-name="T97">：</text:span><text:span text:style-name="T98">張智為</text:span></text:p>
      <text:p text:style-name="P99"><text:span text:style-name="T100">主任秘書</text:span><text:span text:style-name="T101">：</text:span><text:span text:style-name="T102">楊育純</text:span></text:p>
      <text:p text:style-name="P103">紀 <text:s text:c="3"/>錄：簡任秘書　彭定民</text:p>
      <text:p text:style-name="P104">簡任編審　周厚增</text:p>
      <text:p text:style-name="P105">科　　長　鄧可容</text:p>
      <text:p text:style-name="P106">報告事項</text:p>
      <text:p text:style-name="P107">宣讀上次會議議事錄</text:p>
      <text:p text:style-name="P108">決定：確定。</text:p>
      <text:p text:style-name="P109">討論事項</text:p>
      <text:p text:style-name="P110"><text:bookmark-start text:name="議案名稱"/>繼續併案審查（一）委員段宜康等18人擬具「刑事訴訟法部分條文修正草案」、（二）委員蔡易餘等16人擬具「刑事訴訟法部分條文修正<text:soft-page-break/>草案」、（三）委員尤美女等23人擬具「刑事訴訟法部分條文修正草案」及（四）委員段宜康等16人擬具「刑事訴訟法第一百二十一條條文修正草案」案。<text:bookmark-end text:name="議案名稱"/></text:p>
      <text:p text:style-name="P111">決議：大體討論完畢，另定期繼續審查。</text:p>
      <text:p text:style-name="P112"><text:span text:style-name="T11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4-25T07:00:00Z</meta:creation-date>
    <dc:date>2018-04-25T07:00:00Z</dc:date>
    <meta:print-date>2018-04-23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