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3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54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text-indent="0.989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text-indent="0.989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text-indent="0.989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5" style:parent-style-name="立法院會議名稱" style:family="paragraph">
      <style:paragraph-properties fo:text-align="justify" fo:line-height="0.3333in" fo:margin-left="0in" fo:text-indent="0.3986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1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letter-spacing="-0.0041in" fo:font-size="14pt" style:font-size-asian="14pt" style:font-size-complex="14pt"/>
    </style:style>
    <style:style style:name="T94" style:parent-style-name="預設段落字型" style:family="text">
      <style:text-properties fo:letter-spacing="-0.0041in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letter-spacing="-0.0013in" fo:font-size="14pt" style:font-size-asian="14pt" style:font-size-complex="14pt"/>
    </style:style>
    <style:style style:name="T97" style:parent-style-name="預設段落字型" style:family="text">
      <style:text-properties fo:letter-spacing="-0.0013in" fo:font-size="14pt" style:font-size-asian="14pt" style:font-size-complex="14pt"/>
    </style:style>
    <style:style style:name="T98" style:parent-style-name="預設段落字型" style:family="text">
      <style:text-properties fo:letter-spacing="-0.0013in" fo:font-size="14pt" style:font-size-asian="14pt" style:font-size-complex="14pt"/>
    </style:style>
    <style:style style:name="T99" style:parent-style-name="預設段落字型" style:family="text">
      <style:text-properties fo:letter-spacing="-0.0013in" fo:font-size="14pt" style:font-size-asian="14pt" style:font-size-complex="14pt"/>
    </style:style>
    <style:style style:name="T100" style:parent-style-name="預設段落字型" style:family="text">
      <style:text-properties fo:letter-spacing="-0.0013in" fo:font-size="14pt" style:font-size-asian="14pt" style:font-size-complex="14pt"/>
    </style:style>
    <style:style style:name="T101" style:parent-style-name="預設段落字型" style:family="text">
      <style:text-properties fo:letter-spacing="-0.0013in" fo:font-size="14pt" style:font-size-asian="14pt" style:font-size-complex="14pt"/>
    </style:style>
    <style:style style:name="T102" style:parent-style-name="預設段落字型" style:family="text">
      <style:text-properties fo:letter-spacing="-0.0013in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letter-spacing="-0.0055in" fo:font-size="14pt" style:font-size-asian="14pt" style:font-size-complex="14pt"/>
    </style:style>
    <style:style style:name="T121" style:parent-style-name="預設段落字型" style:family="text">
      <style:text-properties fo:letter-spacing="-0.0055in" fo:font-size="14pt" style:font-size-asian="14pt" style:font-size-complex="14pt"/>
    </style:style>
    <style:style style:name="T122" style:parent-style-name="預設段落字型" style:family="text">
      <style:text-properties fo:letter-spacing="-0.0055in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letter-spacing="0.0027in" fo:font-size="14pt" style:font-size-asian="14pt" style:font-size-complex="14pt"/>
    </style:style>
    <style:style style:name="T137" style:parent-style-name="預設段落字型" style:family="text">
      <style:text-properties fo:letter-spacing="0.0027in" fo:font-size="14pt" style:font-size-asian="14pt" style:font-size-complex="14pt"/>
    </style:style>
    <style:style style:name="T138" style:parent-style-name="預設段落字型" style:family="text">
      <style:text-properties fo:letter-spacing="0.0027in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055in" fo:margin-left="0.3402in" fo:text-indent="-0.3402in">
        <style:tab-stops/>
      </style:paragraph-properties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055in" fo:margin-left="0in" fo:text-indent="0.35in">
        <style:tab-stops/>
      </style:paragraph-properties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0013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055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055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055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055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055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055in" fo:margin-left="0.5895in" fo:text-indent="-0.5895in">
        <style:tab-stops/>
      </style:paragraph-properties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5</text:span><text:span text:style-name="T7">會期</text:span><text:span text:style-name="T8">外交及國防委員會第</text:span><text:span text:style-name="T9">1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7</text:span><text:span text:style-name="T18">年</text:span><text:span text:style-name="T19">4</text:span><text:span text:style-name="T20">月</text:span><text:span text:style-name="T21">23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6</text:span><text:span text:style-name="T28">分</text:span><text:span text:style-name="T29">至</text:span><text:span text:style-name="T30">下午1</text:span><text:span text:style-name="T31">時</text:span><text:span text:style-name="T32">1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出席委員：蔡適應 羅致政 李彥秀 林昶佐 黃偉哲 江啟臣 呂玉玲 王定宇 邱志偉 何欣純 林麗蟬<text:s/>馬文君<text:s/>呂孫綾(出席委員13人）</text:p>
      <text:p text:style-name="P41"><text:span text:style-name="T42">列席委員：</text:span><text:span text:style-name="T43">趙正宇 黃昭順 費鴻泰 林德福 孔文吉 鄭天財 林俊憲 鍾佳濱 周春米</text:span><text:span text:style-name="T44"><text:s/>蔣乃辛 許毓仁 徐榛蔚 廖國棟 吳焜裕羅明才 劉世芳<text:s/></text:span><text:span text:style-name="T45">陳賴素美</text:span><text:span text:style-name="T46"><text:s/>張麗善</text:span><text:span text:style-name="T47"><text:s/>吳志揚</text:span><text:span text:style-name="T48">(</text:span><text:span text:style-name="T49">列席委員</text:span><text:span text:style-name="T50">19</text:span><text:span text:style-name="T51">人）</text:span></text:p>
      <text:p text:style-name="P52">列席人員：國軍退除役官兵輔導委員會主任委員邱國正及所屬人員</text:p>
      <text:p text:style-name="P53">行政院人事行政總處專門委員翁慧敏</text:p>
      <text:p text:style-name="P54">行政院主計總處專門委員曾煥棟</text:p>
      <text:p text:style-name="P55">主 <text:s text:c="3"/>席：王召集委員定宇</text:p>
      <text:p text:style-name="P56"><text:span text:style-name="T57">專門委員：</text:span><text:span text:style-name="T58">張景舜</text:span></text:p>
      <text:p text:style-name="P59">主任秘書：紀綉珠</text:p>
      <text:p text:style-name="P60"><text:span text:style-name="T61">紀 <text:s text:c="3"/>錄</text:span><text:span text:style-name="T62">：</text:span><text:span text:style-name="T63">簡任秘書</text:span><text:span text:style-name="T64"><text:s text:c="2"/></text:span><text:span text:style-name="T65">廖曼利</text:span></text:p>
      <text:p text:style-name="P66"><text:span text:style-name="T67">簡任編審</text:span><text:span text:style-name="T68"><text:s text:c="2"/></text:span><text:span text:style-name="T69">鄧</text:span><text:span text:style-name="T70"><text:s text:c="2"/></text:span><text:span text:style-name="T71">明</text:span></text:p>
      <text:p text:style-name="P72"><text:span text:style-name="T73">科</text:span><text:span text:style-name="T74"><text:s text:c="4"/></text:span><text:span text:style-name="T75">長</text:span><text:span text:style-name="T76"><text:s text:c="2"/></text:span><text:span text:style-name="T77">黃美菁</text:span></text:p>
      <text:p text:style-name="P78"><text:span text:style-name="T79">專 <text:s text:c="3"/></text:span><text:span text:style-name="T80">員</text:span><text:span text:style-name="T81"><text:s text:c="2"/></text:span><text:span text:style-name="T82">王世義</text:span></text:p>
      <text:p text:style-name="P83">報告事項</text:p>
      <text:p text:style-name="P84">一、宣讀上次會議議事錄。</text:p>
      <text:p text:style-name="P85"><text:span text:style-name="T86">決定：確定。</text:span></text:p>
      <text:p text:style-name="P87"><text:span text:style-name="T88">二</text:span><text:span text:style-name="T89">、</text:span><text:span text:style-name="T90">邀請國軍退除役官兵輔導委員會主任委員邱國正、行政院人事行政總處報告「退除役官兵就業輔導成效檢討與策進」，並備質詢。</text:span></text:p>
      <text:p text:style-name="P91"><text:span text:style-name="T92">（</text:span><text:span text:style-name="T93">國軍退除役官兵輔導委員會主任委員邱國正</text:span><text:span text:style-name="T94">及就業處處長秦文</text:span><text:span text:style-name="T95">臺</text:span><text:span text:style-name="T96">報告，委員</text:span><text:span text:style-name="T97">蔡適應、</text:span><text:span text:style-name="T98">羅致政、</text:span><text:span text:style-name="T99">李彥秀、</text:span><text:span text:style-name="T100">林昶佐、</text:span><text:span text:style-name="T101">黃偉哲、</text:span><text:span text:style-name="T102">江啟</text:span><text:span text:style-name="T103">臣、</text:span><text:span text:style-name="T104">呂玉玲、</text:span><text:span text:style-name="T105">王定宇、</text:span><text:span text:style-name="T106">邱志偉、</text:span><text:span text:style-name="T107">何欣純、</text:span><text:span text:style-name="T108">林麗蟬、</text:span><text:span text:style-name="T109">馬文君、</text:span><text:span text:style-name="T110">趙正宇、</text:span><text:span text:style-name="T111">劉世芳、</text:span><text:span text:style-name="T112">鄭天財、</text:span><text:span text:style-name="T113">呂孫綾、</text:span><text:span text:style-name="T114">廖國棟及徐榛蔚</text:span><text:span text:style-name="T115">等</text:span><text:span text:style-name="T116">1</text:span><text:span text:style-name="T117">8</text:span><text:span text:style-name="T118">人質詢</text:span><text:span text:style-name="T119">，均由</text:span><text:span text:style-name="T120">國軍退除役官兵輔導委員會主任委員邱國正</text:span><text:span text:style-name="T121">、</text:span><text:span text:style-name="T122">副主任委員李文</text:span><text:span text:style-name="T123">忠、</text:span><text:soft-page-break/><text:span text:style-name="T124">副主任委員呂嘉凱、</text:span><text:span text:style-name="T125">主任秘書楊駕人、</text:span><text:span text:style-name="T126">綜規處處長吳志揚、</text:span><text:span text:style-name="T127">服照處處長楊長政、</text:span><text:span text:style-name="T128">就</text:span><text:span text:style-name="T129">養</text:span><text:span text:style-name="T130">處處長</text:span><text:span text:style-name="T131">林夏富</text:span><text:span text:style-name="T132">、</text:span><text:span text:style-name="T133">就業處處長秦文臺</text:span><text:span text:style-name="T134">、</text:span><text:span text:style-name="T135">就</text:span><text:span text:style-name="T136">醫處代理處長黃鴻基、</text:span><text:span text:style-name="T137">事業處代理處長張筱貞、</text:span><text:span text:style-name="T138">給付處處長</text:span><text:span text:style-name="T139">王德本及</text:span><text:span text:style-name="T140">人事處處長林正壹</text:span><text:span text:style-name="T141">等即席答復。</text:span><text:span text:style-name="T142">）</text:span></text:p>
      <text:p text:style-name="P143">決定：</text:p>
      <text:p text:style-name="P144">(一)登記質詢在場委員均已發言完畢，報告及詢答結束。</text:p>
      <text:p text:style-name="P145">(二)委員口頭質詢未及答復或要求提供之資訊，請相關機關於2週內以書面答復本會各委員並副知本會，委員另指定期限者，從其所定。</text:p>
      <text:p text:style-name="P146"><text:span text:style-name="T147">三、</text:span><text:span text:style-name="T148">處理院會交付107年度中央政府總預算決議，國軍退除役官兵輔導</text:span><text:span text:style-name="T149">委員會</text:span><text:span text:style-name="T150">凍結第9目「一般建築及設備」第1節「營建工程」項下「安養機構房舍及生活設施整建工程」預算100萬元提出書面報告後，始得動支案。</text:span></text:p>
      <text:p text:style-name="P151"><text:span text:style-name="T152">決定</text:span><text:span text:style-name="T153">：本案報告完竣，同意動支，並提報院會。</text:span></text:p>
      <text:p text:style-name="P154">討論事項</text:p>
      <text:p text:style-name="P155">處理院會交付107年度中央政府總預算決議，國軍退除役官兵輔導委員會凍結案等5案：</text:p>
      <text:p text:style-name="P156">一、凍結第4目「退除役官兵服務救助與照顧」項下「志工服務照顧榮民作業」中「獎補助費」預算50萬元案。</text:p>
      <text:p text:style-name="P157">二、凍結第6目「榮民醫療照護」項下「對榮民及特定醫療體系之補助」中「獎補助費」預算100萬元案。</text:p>
      <text:p text:style-name="P158">三、凍結第8目「榮民安養及養護」項下「就養榮民給與等經費」中「獎補助費」預算100萬元案。</text:p>
      <text:p text:style-name="P159">四、凍結第9目「一般建築及設備」第1節「營建工程」項下「臺南及雲林榮家家區設施環境總體營造中程計畫」100萬元案。</text:p>
      <text:p text:style-name="P160">五、凍結第11目「退除役官兵退休給付」項下「退休及贍養官兵眷屬各項補助」中「獎補助費」預算7,000萬元案。</text:p>
      <text:p text:style-name="P161"><text:span text:style-name="T162">決</text:span><text:span text:style-name="T163">議</text:span><text:span text:style-name="T164">：</text:span><text:span text:style-name="T165">以上5</text:span><text:span text:style-name="T166">案</text:span><text:span text:style-name="T167">除</text:span><text:span text:style-name="T168">第一、</text:span><text:span text:style-name="T169">第三及第五案繼續凍結外，其餘</text:span><text:span text:style-name="T170">均處理完竣，</text:span><text:span text:style-name="T171">同意動支，並提報院會。</text:span></text:p>
      <text:p text:style-name="P172"><text:span text:style-name="T1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04-26T08:20:00Z</meta:creation-date>
    <dc:date>2018-04-26T08:20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1" meta:row-count="9" meta:non-whitespace-character-count="1092"/>
  </office:meta>
</office:document-meta>
</file>