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.1354in" fo:text-indent="-1.1354in">
        <style:tab-stops/>
      </style:paragraph-properties>
    </style:style>
    <style:style style:name="P24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立法院會議名稱" style:family="paragraph">
      <style:paragraph-properties fo:line-height="0.2777in" fo:margin-left="1.1354in" fo:text-indent="-1.1354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P34" style:parent-style-name="立法院列席委員" style:family="paragraph">
      <style:paragraph-properties fo:margin-top="0in" fo:line-height="0.2777in" fo:margin-left="0.9125in" fo:text-indent="-0.0222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36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清單段落" style:list-style-name="LFO3" style:family="paragraph">
      <style:paragraph-properties fo:line-height="0.1805in" fo:margin-left="0.5513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副本" style:list-style-name="LFO3" style:family="paragraph">
      <style:paragraph-properties fo:line-height="0.1805in"/>
    </style:style>
    <style:style style:name="P41" style:parent-style-name="立法院副本" style:list-style-name="LFO3" style:family="paragraph">
      <style:paragraph-properties fo:line-height="0.1805in"/>
    </style:style>
    <style:style style:name="P42" style:parent-style-name="立法院副本" style:list-style-name="LFO3" style:family="paragraph">
      <style:paragraph-properties fo:line-height="0.1805in"/>
    </style:style>
    <style:style style:name="P43" style:parent-style-name="立法院副本" style:list-style-name="LFO3" style:family="paragraph">
      <style:paragraph-properties fo:text-align="justify" fo:line-height="0.1805in"/>
    </style:style>
    <style:style style:name="P44" style:parent-style-name="立法院副本" style:list-style-name="LFO3" style:family="paragraph">
      <style:paragraph-properties fo:line-height="0.1805in"/>
    </style:style>
    <style:style style:name="P45" style:parent-style-name="立法院備註space" style:family="paragraph">
      <style:paragraph-properties fo:text-align="center"/>
    </style:style>
    <style:style style:name="P46" style:parent-style-name="內文" style:master-page-name="MP1" style:family="paragraph">
      <style:paragraph-properties fo:break-before="page" fo:line-height="0.3055in" fo:margin-right="-0.0006in"/>
    </style:style>
    <style:style style:name="T52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T53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T54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T55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T56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T57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T58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P59" style:parent-style-name="內文" style:family="paragraph">
      <style:paragraph-properties fo:line-height="0.3055in" fo:margin-right="-0.2368in"/>
    </style:style>
    <style:style style:name="T60" style:parent-style-name="預設段落字型" style:family="text">
      <style:text-properties style:font-name="Times New Roman" fo:font-weight="bold" style:font-weight-asian="bold" fo:letter-spacing="-0.0069in" style:letter-kerning="false" fo:font-size="18pt" style:font-size-asian="18pt" style:font-size-complex="18pt"/>
    </style:style>
    <style:style style:name="P6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4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0.6666in" fo:text-indent="-0.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3472in" fo:margin-left="0.3486in" fo:text-indent="-0.3486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0.65in" fo:text-indent="-0.4847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07年4月26日</text:p>
      <text:p text:style-name="P19">發文字號：<text:bookmark-start text:name="發文字號"/><text:bookmark-end text:name="發文字號"/>台立內字第107400068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</text:p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內政、社會福利及衛生環境委員會第1次聯席會議</text:p>
      <text:p text:style-name="P24">ㄧ、審查本院委員吳志揚等16人擬具「跟蹤騷擾防制法草案」案。</text:p>
      <text:p text:style-name="P25">二、審查本院委員王育敏等21人擬具「跟蹤騷擾防制法草案」案。</text:p>
      <text:p text:style-name="P26">開會時間：<text:bookmark-start text:name="開會時間"/><text:bookmark-end text:name="開會時間"/>107年4月30日（星期一）上午9時至下午5時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楊委員鎮浯</text:p>
      <text:p text:style-name="P29">聯絡人及電話：<text:bookmark-start text:name="聯絡人及電話"/><text:bookmark-end text:name="聯絡人及電話"/>鄧瑋宜<text:s text:c="2"/>02-23585505 <text:s/>傳真：02-23585502</text:p>
      <text:p text:style-name="P30">出席者：<text:bookmark-start text:name="出席者"/><text:bookmark-end text:name="出席者"/>內政、社會福利及衛生環境委員會委員</text:p>
      <text:p text:style-name="P31">列席者：<text:bookmark-start text:name="列席者"/><text:bookmark-end text:name="列席者"/>吳委員志揚、王委員育敏、本院其他委員會委員<text:line-break/><text:bookmark-start text:name="OLE_LINK1"/><text:span text:style-name="T32">內政部部長葉俊榮、</text:span><text:bookmark-end text:name="OLE_LINK1"/><text:span text:style-name="T33">衛生福利部部長陳時中、司法院、</text:span></text:p>
      <text:p text:style-name="P34">法務部</text:p>
      <text:p text:style-name="P35"/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span text:style-name="T39">本次會議僅進行詢答</text:span>。</text:p>
        </text:list-item>
        <text:list-item>
          <text:p text:style-name="P40">委員登記發言時間及方式：</text:p>
          <text:list text:continue-numbering="true">
            <text:list-item>
              <text:p text:style-name="P4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2">上午9時以後，不分出、列席委員，均親自依序於其後繼續登記。</text:p>
            </text:list-item>
          </text:list>
        </text:list-item>
        <text:list-item>
          <text:p text:style-name="P43"><text:bookmark-start text:name="備註2"/>請相關單位將口頭報告之書面資料200份儘速送至本會，並將電子檔傳至dtp@ly.gov.tw、ly20850@ly.gov.tw；另列席官員名單請回傳本會林小姐ly20763@ly.gov.tw或電話02-23585501。</text:p>
        </text:list-item>
        <text:list-item>
          <text:p text:style-name="P44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5"><draw:frame draw:style-name="a7" draw:name="圖片 13" text:anchor-type="as-char" svg:x="0in" svg:y="0in" svg:width="4.72441in" svg:height="0.94902in" style:rel-width="scale" style:rel-height="scale"><draw:image xlink:href="media/image1.jpg" xlink:type="simple" xlink:show="embed" xlink:actuate="onLoad"/><svg:title/><svg:desc/></draw:frame></text:p>
      <text:soft-page-break/>
      <text:p text:style-name="P46"><text:span text:style-name="T52">立法院第</text:span><text:span text:style-name="T53">9</text:span><text:span text:style-name="T54">屆第</text:span><text:span text:style-name="T55">5</text:span><text:span text:style-name="T56">會期內政、社會福利及衛生環境委員會第</text:span><text:span text:style-name="T57">1</text:span><text:span text:style-name="T58">次</text:span></text:p>
      <text:p text:style-name="P59"><text:span text:style-name="T60">聯席會議議事日程</text:span></text:p>
      <text:p text:style-name="P61">時<text:s text:c="2"/>間：107年4月30日（星期一）上午9時至下午5時30分</text:p>
      <text:p text:style-name="P62">地<text:s text:c="2"/>點：紅樓202會議室</text:p>
      <text:p text:style-name="P63"/>
      <text:p text:style-name="P64">討論事項</text:p>
      <text:p text:style-name="P65"><text:span text:style-name="T66">ㄧ、審查本院委員吳志揚等16人擬具「跟蹤騷擾防制法草案」案。</text:span></text:p>
      <text:p text:style-name="P67"><text:span text:style-name="T68">說明：本案經提本院第9屆第1會期第21次會議報告後決定：「交內政、社會福利及衛生環境兩委員會審查」。</text:span></text:p>
      <text:p text:style-name="P69">二、審查本院委員王育敏等21人擬具「跟蹤騷擾防制法草案」案。</text:p>
      <text:p text:style-name="P70">說明：本案經提本院第9屆第4會期第15次會議報告後決定：「交內政、社會福利及衛生環境兩委員會審查」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頁尾" style:family="paragraph">
      <style:paragraph-properties fo:text-align="center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7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48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49"/></draw:text-box><svg:title/><svg:desc/></draw:frame></text:p>
      </style:header>
      <style:footer>
        <text:p text:style-name="P50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51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4-26T10:20:00Z</meta:creation-date>
    <dc:date>2018-04-26T10:20:00Z</dc:date>
    <meta:print-date>2018-04-26T07:5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/>
    <meta:user-defined meta:name="billNoCount">1</meta:user-defined>
    <meta:user-defined meta:name="開會時間1">107年4月30日（星期一）上午09時00分至下午5時30分</meta:user-defined>
    <meta:user-defined meta:name="meetingTimeCount">1</meta:user-defined>
    <meta:user-defined meta:name="meetingTimeNum0">20180430</meta:user-defined>
    <meta:user-defined meta:name="201804300-0">;</meta:user-defined>
    <meta:user-defined meta:name="201804300-1"/>
    <meta:user-defined meta:name="201804300-2"/>
    <meta:user-defined meta:name="201804300-3"/>
    <meta:user-defined meta:name="201804300-4"/>
    <meta:user-defined meta:name="201804300-5"/>
    <meta:user-defined meta:name="201804300-6"/>
    <meta:user-defined meta:name="201804300-7"/>
    <meta:user-defined meta:name="201804300-8"/>
    <meta:user-defined meta:name="20180430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68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685</meta:user-defined>
    <meta:user-defined meta:name="發文支號">0</meta:user-defined>
    <meta:user-defined meta:name="TotFileSize">208</meta:user-defined>
    <meta:document-statistic meta:page-count="2" meta:paragraph-count="2" meta:word-count="170" meta:character-count="1139" meta:row-count="8" meta:non-whitespace-character-count="971"/>
  </office:meta>
</office:document-meta>
</file>