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111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111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111in" style:letter-kerning="false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111in" style:letter-kerning="false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111in" style:letter-kerning="false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P12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7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P32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text-indent="0.9722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margin-right="-0.2951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text-indent="0.9722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819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819in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text-indent="0.9819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0" style:parent-style-name="時間-議事錄" style:family="paragraph">
      <style:paragraph-properties fo:line-height="0.25in" fo:margin-left="1.9423in" fo:text-indent="-0.37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1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1.9423in" fo:text-indent="-0.37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時間-議事錄" style:family="paragraph">
      <style:paragraph-properties fo:line-height="0.25in" fo:margin-left="1.943in" fo:text-indent="0.418in">
        <style:tab-stops/>
      </style:paragraph-properties>
      <style:text-properties style:font-name="標楷體" fo:letter-spacing="-0.0083in" fo:font-size="14pt" style:font-size-asian="14pt" style:font-size-complex="14pt" fo:language="en" fo:country="US" style:language-asian="zh" style:country-asian="TW"/>
    </style:style>
    <style:style style:name="P105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6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通過修正" style:family="paragraph">
      <style:paragraph-properties fo:margin-left="0.3888in" fo:text-indent="-0.3888in">
        <style:tab-stops/>
      </style:paragraph-properties>
    </style:style>
    <style:style style:name="P166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5</text:span><text:span text:style-name="T7">會期司法及法制</text:span><text:bookmark-end text:name="_Toc311127773"/><text:bookmark-end text:name="_Toc311127621"/><text:span text:style-name="T8">、</text:span><text:span text:style-name="T9">教育及文化</text:span><text:span text:style-name="T10">委員會第1次聯席會議</text:span><text:span text:style-name="T11">議事錄</text:span></text:p>
      <text:p text:style-name="P12"><text:span text:style-name="T13">時 <text:s text:c="3"/>間</text:span><text:span text:style-name="T14">：</text:span><text:span text:style-name="T15">中華民國10</text:span><text:span text:style-name="T16">7</text:span><text:span text:style-name="T17">年</text:span><text:span text:style-name="T18">4</text:span><text:span text:style-name="T19">月</text:span><text:span text:style-name="T20">25</text:span><text:span text:style-name="T21">日</text:span><text:span text:style-name="T22">（星期</text:span><text:span text:style-name="T23">三</text:span><text:span text:style-name="T24">）上午</text:span><text:span text:style-name="T25">9</text:span><text:span text:style-name="T26">時</text:span><text:span text:style-name="T27">至</text:span><text:span text:style-name="T28">11</text:span><text:span text:style-name="T29">時</text:span><text:span text:style-name="T30">44</text:span><text:span text:style-name="T31">分</text:span></text:p>
      <text:p text:style-name="P32"><text:span text:style-name="T33">地 <text:s text:c="3"/>點</text:span><text:span text:style-name="T34">：本院紅樓2</text:span><text:span text:style-name="T35">01</text:span><text:span text:style-name="T36">會議室</text:span></text:p>
      <text:p text:style-name="P37"><text:span text:style-name="T38">出席委員</text:span><text:span text:style-name="T39">：</text:span><text:span text:style-name="T40">黃國昌 洪慈庸<text:s/></text:span><text:span text:style-name="T41">陳亭妃</text:span><text:span text:style-name="T42"><text:s/></text:span><text:span text:style-name="T43">鍾佳濱</text:span><text:span text:style-name="T44"><text:s/></text:span><text:span text:style-name="T45">蘇巧慧</text:span><text:span text:style-name="T46"><text:s/></text:span><text:span text:style-name="T47">柯志恩 黃國書</text:span></text:p>
      <text:p text:style-name="P48"><text:span text:style-name="T49">吳思瑤<text:s/></text:span><text:span text:style-name="T50">張廖萬堅</text:span><text:span text:style-name="T51"><text:s/></text:span><text:span text:style-name="T52">林德福<text:s/></text:span><text:span text:style-name="T53">高金素梅</text:span><text:span text:style-name="T54"><text:s/></text:span><text:span text:style-name="T55">李俊俋</text:span><text:span text:style-name="T56"><text:s/></text:span><text:span text:style-name="T57">鍾孔炤</text:span><text:span text:style-name="T58"><text:s/></text:span><text:span text:style-name="T59">蔣乃辛</text:span></text:p>
      <text:p text:style-name="P60">許毓仁<text:s/>許智傑<text:s/>周春米<text:s/>李麗芬 蔡培慧<text:s/>段宜康 柯建銘</text:p>
      <text:p text:style-name="P61"><text:span text:style-name="T62">吳志揚</text:span><text:span text:style-name="T63"><text:s/>陳學聖 尤美女 林為洲</text:span></text:p>
      <text:p text:style-name="P64">委員出席25人</text:p>
      <text:p text:style-name="P65"><text:span text:style-name="T66">列席</text:span><text:span text:style-name="T67">委員：</text:span><text:span text:style-name="T68">李彥秀 徐永明 黃昭順 曾銘宗 江啟臣 李昆澤<text:s/></text:span></text:p>
      <text:p text:style-name="P69"><text:span text:style-name="T70">鄭天財Sra．Kacaw</text:span><text:span text:style-name="T71"><text:s text:c="3"/></text:span><text:span text:style-name="T72"><text:s/></text:span><text:span text:style-name="T73">孔文吉</text:span><text:span text:style-name="T74"><text:s/></text:span><text:span text:style-name="T75">林</text:span><text:span text:style-name="T76">麗蟬<text:s/></text:span><text:span text:style-name="T77">林昶佐</text:span><text:span text:style-name="T78"><text:s/>呂玉玲</text:span></text:p>
      <text:p text:style-name="P79">高潞·以用·巴魕剌Kawlo．Iyun．Pacidal<text:s text:c="6"/>何欣純</text:p>
      <text:p text:style-name="P80"><text:span text:style-name="T81">吳秉叡 張麗善 賴瑞隆<text:s/></text:span><text:span text:style-name="T82">陳賴素美</text:span><text:span text:style-name="T83"><text:s/></text:span><text:span text:style-name="T84">劉世芳 顏寬恒<text:s/></text:span></text:p>
      <text:p text:style-name="P85"><text:span text:style-name="T86">廖國棟Sufin．Siluko</text:span><text:span text:style-name="T87"><text:s/></text:span><text:span text:style-name="T88">蔡易餘 陳明文 邱志偉 鄭運鵬</text:span></text:p>
      <text:p text:style-name="P89">委員列席24人</text:p>
      <text:p text:style-name="P90"><text:span text:style-name="T91">列席官員：</text:span><text:span text:style-name="T92">文化部</text:span><text:span text:style-name="T93">部長</text:span><text:span text:style-name="T94">　</text:span><text:span text:style-name="T95">鄭麗君</text:span></text:p>
      <text:p text:style-name="P96">行政院人事行政總處常務副人事長　懷敍</text:p>
      <text:p text:style-name="P97">行政院教育科學文化處參議<text:s text:c="2"/>王欄蓁</text:p>
      <text:p text:style-name="P98">司法院行政訴訟及懲戒廳法官<text:s text:c="2"/>陳端宜</text:p>
      <text:p text:style-name="P99">法務部法制司檢察官<text:s text:c="2"/>蔡麗清</text:p>
      <text:p text:style-name="P100">廉政署專門委員<text:s text:c="2"/>陳培志</text:p>
      <text:p text:style-name="P101">財政部國有財產署專門委員<text:s text:c="2"/>胡曉嵐</text:p>
      <text:p text:style-name="P102">國庫署簡任稽核<text:s text:c="2"/>蔡淑齡</text:p>
      <text:p text:style-name="P103">國家發展委員會社會發展處專門委員<text:s text:c="2"/>蘇愛娟</text:p>
      <text:p text:style-name="P104">行政院國家發展基金管理會副研究員 <text:s/>林琬純</text:p>
      <text:p text:style-name="P105">銓敘部法規司簡任視察　黃惠琴</text:p>
      <text:p text:style-name="P106">審計部教育農林審計處處長<text:s text:c="2"/>賴政國</text:p>
      <text:p text:style-name="P107">行政院主計總處公務預算處專門委員　陳莉容</text:p>
      <text:p text:style-name="P108">行政院公共工程委員會企劃處專門委員<text:s text:c="2"/>劉慧君</text:p>
      <text:p text:style-name="P109"><text:span text:style-name="T110">主 <text:s text:c="3"/>席</text:span><text:span text:style-name="T111">：</text:span><text:span text:style-name="T112">段</text:span><text:span text:style-name="T113">召</text:span><text:span text:style-name="T114">集</text:span><text:span text:style-name="T115">委員</text:span><text:span text:style-name="T116">宜康</text:span></text:p>
      <text:p text:style-name="P117"><text:span text:style-name="T118">專門委員</text:span><text:span text:style-name="T119">：</text:span><text:span text:style-name="T120">張智為</text:span></text:p>
      <text:p text:style-name="P121"><text:span text:style-name="T122">主任秘書</text:span><text:span text:style-name="T123">：</text:span><text:span text:style-name="T124">楊育純</text:span></text:p>
      <text:p text:style-name="P125">紀 <text:s text:c="3"/>錄：簡任秘書　彭定民</text:p>
      <text:p text:style-name="P126">簡任編審　周厚增</text:p>
      <text:p text:style-name="P127">科　　長　鄧可容</text:p>
      <text:p text:style-name="P128">專 <text:s text:c="3"/>員 <text:s/>蔡國治</text:p>
      <text:p text:style-name="P129">討論事項</text:p>
      <text:p text:style-name="P130"><text:span text:style-name="T131">審查行政院函請審議「文化內容策進院設置條例草案」案。</text:span></text:p>
      <text:p text:style-name="P132"><text:span text:style-name="T133">（</text:span><text:span text:style-name="T134">本次會議有</text:span><text:span text:style-name="T135">委員</text:span><text:span text:style-name="T136">洪慈庸、黃國昌、</text:span><text:span text:style-name="T137">柯志恩、</text:span><text:span text:style-name="T138">林德福、</text:span><text:span text:style-name="T139">高金素梅、</text:span><text:span text:style-name="T140">李</text:span><text:soft-page-break/><text:span text:style-name="T141">俊俋、鍾孔炤、</text:span><text:span text:style-name="T142">蔣乃辛、周春米、</text:span><text:span text:style-name="T143">尤美女</text:span><text:span text:style-name="T144">、吳志揚、林為洲</text:span><text:span text:style-name="T145">、林昶佐</text:span><text:span text:style-name="T146">提出質詢</text:span><text:span text:style-name="T147">；</text:span><text:span text:style-name="T148">委員</text:span><text:span text:style-name="T149">段宜康</text:span><text:span text:style-name="T150">、</text:span><text:span text:style-name="T151">陳亭妃、</text:span><text:span text:style-name="T152">黃國書、</text:span><text:span text:style-name="T153">李麗芬、許智傑、</text:span><text:span text:style-name="T154">張廖萬堅</text:span><text:span text:style-name="T155">、</text:span><text:span text:style-name="T156">許毓仁、蘇巧慧、</text:span><text:span text:style-name="T157">吳思瑤</text:span><text:span text:style-name="T158">、</text:span><text:span text:style-name="T159">鍾佳濱、陳學聖</text:span><text:span text:style-name="T160">、蔡培慧</text:span><text:span text:style-name="T161">提出書面質詢。</text:span><text:span text:style-name="T162">）</text:span></text:p>
      <text:p text:style-name="P163">決議：</text:p>
      <text:p text:style-name="P164">一、報告及詢答完畢，逕行逐條審查。</text:p>
      <text:p text:style-name="P165">二、名稱、第一章章名、第一條至第七條、第二章章名、第八條至第二十一條、第三章章名、第二十二條至第二十五條、第四章章名、第二十六條至第三十二條、第五章章名、第三十三條至第三十五條，均照行政院提案通過。</text:p>
      <text:p text:style-name="P166">三、本案審查完竣，擬具審查報告，提請院會公決；須交由黨團協商；院會討論時，由段召集委員宜康出席說明。</text:p>
      <text:p text:style-name="P167">四、條次、引述條文部分文字及法制用字用語，授權主席及議事人員整理。</text:p>
      <text:p text:style-name="P168">五、委員質詢時，要求提供相關資料或以書面答復者，請相關機關儘速送交個別委員及本聯席會。</text:p>
      <text:p text:style-name="P169">散會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條" style:display-name="0-條" style:family="paragraph" style:parent-style-name="內文">
      <style:paragraph-properties style:snap-to-layout-grid="false" fo:text-align="justify" fo:line-height="0.2638in" fo:margin-left="0.5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0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通過修正" style:display-name="0-通過、修正" style:family="paragraph" style:parent-style-name="內文">
      <style:paragraph-properties style:snap-to-layout-grid="false" fo:text-align="justify" fo:line-height="0.25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通過修正字元" style:display-name="0-通過、修正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0" style:display-name="1-條" style:family="paragraph" style:parent-style-name="條">
      <style:paragraph-properties fo:line-height="0.25in" fo:margin-left="0.2361in" fo:text-indent="-0.0694in">
        <style:tab-stops/>
      </style:paragraph-properties>
      <style:text-properties fo:hyphenate="false"/>
    </style:style>
    <style:style style:name="條字元0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snap-to-layout-grid="false" fo:text-align="justify" fo:line-height="0.25in" fo:margin-left="0.25in" fo:text-indent="0.1388in">
        <style:tab-stops>
          <style:tab-stop style:type="left" style:position="1.60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snap-to-layout-grid="false" fo:text-align="justify" fo:line-height="0.25in" fo:margin-left="0.3854in" fo:text-indent="-0.1284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款字元" style:display-name="3-款 字元" style:family="text">
      <style:text-properties style:font-name="標楷體" style:font-name-asian="標楷體" fo:font-size="14pt" style:font-size-asian="14pt"/>
    </style:style>
    <style:style style:name="附" style:display-name="4.附" style:family="paragraph" style:parent-style-name="內文">
      <style:paragraph-properties style:snap-to-layout-grid="false" fo:text-align="justify" fo:line-height="0.25in" fo:margin-left="0.3013in" fo:text-indent="-0.131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2" style:display-name="4.附2" style:family="paragraph" style:parent-style-name="內文">
      <style:paragraph-properties style:snap-to-layout-grid="false" fo:text-align="justify" fo:line-height="0.25in" fo:margin-left="0.3229in" fo:text-indent="0.128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2字元" style:display-name="4.附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1.3298in" fo:text-indent="-0.3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04-27T10:30:00Z</meta:creation-date>
    <dc:date>2018-04-27T10:30:00Z</dc:date>
    <meta:print-date>2018-04-25T23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