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letter-kerning="false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069in" style:letter-kerning="false" fo:font-size="14pt" style:font-size-asian="14pt" style:font-size-complex="14pt" fo:language="en" fo:country="US"/>
    </style:style>
    <style:style style:name="T10" style:parent-style-name="預設段落字型" style:family="text">
      <style:text-properties style:font-name="標楷體" fo:letter-spacing="-0.0069in" style:letter-kerning="false" fo:font-size="14pt" style:font-size-asian="14pt" style:font-size-complex="14pt" fo:language="en" fo:country="US" style:language-asian="zh" style:country-asian="TW"/>
    </style:style>
    <style:style style:name="T11" style:parent-style-name="預設段落字型" style:family="text">
      <style:text-properties style:font-name="標楷體" fo:letter-spacing="-0.0069in" style:letter-kerning="false" fo:font-size="14pt" style:font-size-asian="14pt" style:font-size-complex="14pt" fo:language="en" fo:country="US"/>
    </style:style>
    <style:style style:name="P12" style:parent-style-name="時間-議事錄" style:family="paragraph">
      <style:paragraph-properties fo:text-align="start" fo:line-height="0.25in" fo:margin-left="1.0243in" fo:text-indent="-1.0243in">
        <style:tab-stops/>
      </style:paragraph-properties>
    </style:style>
    <style:style style:name="T13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4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5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5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5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5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5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5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56" style:parent-style-name="時間-議事錄" style:family="paragraph">
      <style:paragraph-properties fo:line-height="0.25in" fo:margin-left="0.9861in" fo:text-indent="-0.9861in">
        <style:tab-stops/>
      </style:paragraph-properties>
    </style:style>
    <style:style style:name="T57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58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65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67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69" style:parent-style-name="時間-議事錄" style:family="paragraph">
      <style:paragraph-properties fo:line-height="0.25in" fo:margin-left="0.9465in" fo:text-indent="0.4298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75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77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text-indent="0.9722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208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 fo:text-indent="0.9819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text-indent="0.9722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text-indent="0.9819in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5in" fo:text-indent="0.9819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3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44" style:parent-style-name="時間-議事錄" style:family="paragraph">
      <style:paragraph-properties fo:line-height="0.25in" fo:margin-left="1.9458in" fo:text-indent="-0.9722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4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49" style:parent-style-name="時間-議事錄" style:family="paragraph">
      <style:paragraph-properties fo:line-height="0.25in" fo:margin-left="1.9041in" fo:text-indent="-0.9305in">
        <style:tab-stops/>
      </style:paragraph-properties>
    </style:style>
    <style:style style:name="T150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151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152" style:parent-style-name="預設段落字型" style:family="text">
      <style:text-properties style:font-name="標楷體" fo:letter-spacing="0.0069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54" style:parent-style-name="時間-議事錄" style:family="paragraph">
      <style:paragraph-properties fo:line-height="0.25in" fo:margin-left="1.9451in" fo:text-indent="0.6895in">
        <style:tab-stops/>
      </style:paragraph-properties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P155" style:parent-style-name="時間-議事錄" style:family="paragraph">
      <style:paragraph-properties fo:line-height="0.25in" fo:margin-left="1.9451in" fo:text-indent="0.6895in">
        <style:tab-stops/>
      </style:paragraph-properties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P156" style:parent-style-name="時間-議事錄" style:family="paragraph">
      <style:paragraph-properties fo:line-height="0.25in" fo:margin-left="1.9451in" fo:text-indent="0.6895in">
        <style:tab-stops/>
      </style:paragraph-properties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P157" style:parent-style-name="時間-議事錄" style:family="paragraph">
      <style:paragraph-properties fo:line-height="0.25in" fo:margin-left="1.9451in" fo:text-indent="0.6895in">
        <style:tab-stops/>
      </style:paragraph-properties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P158" style:parent-style-name="時間-議事錄" style:family="paragraph">
      <style:paragraph-properties style:text-autospace="none" fo:text-align="start" fo:line-height="0.25in" fo:margin-left="1.9451in" fo:text-indent="0.6986in">
        <style:tab-stops/>
      </style:paragraph-properties>
    </style:style>
    <style:style style:name="T159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16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61" style:parent-style-name="預設段落字型" style:family="text">
      <style:text-properties style:font-name="標楷體" fo:letter-spacing="-0.0166in" fo:font-size="14pt" style:font-size-asian="14pt" style:font-size-complex="14pt" fo:language="en" fo:country="US" style:language-asian="zh" style:country-asian="TW"/>
    </style:style>
    <style:style style:name="P162" style:parent-style-name="時間-議事錄" style:family="paragraph">
      <style:paragraph-properties fo:line-height="0.25in" fo:margin-left="1.9451in" fo:text-indent="0.6895in">
        <style:tab-stops/>
      </style:paragraph-properties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P163" style:parent-style-name="時間-議事錄" style:family="paragraph">
      <style:paragraph-properties fo:line-height="0.25in" fo:margin-left="1.9451in" fo:text-indent="0.6895in">
        <style:tab-stops/>
      </style:paragraph-properties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P164" style:parent-style-name="時間-議事錄" style:family="paragraph">
      <style:paragraph-properties fo:line-height="0.25in" fo:margin-left="1.9451in" fo:text-indent="0.6895in">
        <style:tab-stops/>
      </style:paragraph-properties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P165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7986in" fo:text-indent="-0.798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top="0.125in" fo:line-height="0.2638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margin-top="0.125in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5</text:span><text:span text:style-name="T7">會期</text:span><text:bookmark-end text:name="_Toc311127773"/><text:bookmark-end text:name="_Toc311127621"/><text:span text:style-name="T8">司法及法制委員會第</text:span><text:span text:style-name="T9">1</text:span><text:span text:style-name="T10">6</text:span><text:span text:style-name="T11">次全體委員會議議事錄</text:span></text:p>
      <text:p text:style-name="P12"><text:span text:style-name="T13">時 <text:s text:c="3"/></text:span><text:span text:style-name="T14">間</text:span><text:span text:style-name="T15">：</text:span><text:span text:style-name="T16">中華民國10</text:span><text:span text:style-name="T17">7</text:span><text:span text:style-name="T18">年</text:span><text:span text:style-name="T19">4</text:span><text:span text:style-name="T20">月</text:span><text:span text:style-name="T21">2</text:span><text:span text:style-name="T22">5</text:span><text:span text:style-name="T23">日（星期</text:span><text:span text:style-name="T24">三</text:span><text:span text:style-name="T25">）</text:span><text:span text:style-name="T26">下</text:span><text:span text:style-name="T27">午</text:span><text:span text:style-name="T28">2</text:span><text:span text:style-name="T29">時</text:span><text:span text:style-name="T30">30</text:span><text:span text:style-name="T31">分</text:span><text:span text:style-name="T32">至</text:span><text:span text:style-name="T33">6</text:span><text:span text:style-name="T34">時</text:span><text:span text:style-name="T35">3</text:span><text:span text:style-name="T36">分</text:span><text:span text:style-name="T37">；</text:span><text:span text:style-name="T38">4</text:span><text:span text:style-name="T39">月</text:span><text:span text:style-name="T40">26</text:span><text:span text:style-name="T41">日（星期</text:span><text:span text:style-name="T42">四</text:span><text:span text:style-name="T43">）</text:span><text:span text:style-name="T44">上</text:span><text:span text:style-name="T45">午</text:span><text:span text:style-name="T46">9</text:span><text:span text:style-name="T47">時</text:span><text:span text:style-name="T48">3</text:span><text:span text:style-name="T49">分</text:span><text:span text:style-name="T50">至</text:span><text:span text:style-name="T51">1</text:span><text:span text:style-name="T52">2</text:span><text:span text:style-name="T53">時</text:span><text:span text:style-name="T54">6</text:span><text:span text:style-name="T55">分</text:span></text:p>
      <text:p text:style-name="P56"><text:span text:style-name="T57">地 <text:s text:c="3"/></text:span><text:span text:style-name="T58">點</text:span><text:span text:style-name="T59">：本院紅樓</text:span><text:span text:style-name="T60">201</text:span><text:span text:style-name="T61">會議室</text:span><text:span text:style-name="T62">(</text:span><text:span text:style-name="T63">4</text:span><text:span text:style-name="T64">月</text:span><text:span text:style-name="T65">25</text:span><text:span text:style-name="T66">日</text:span><text:span text:style-name="T67">下午</text:span><text:span text:style-name="T68">)</text:span></text:p>
      <text:p text:style-name="P69"><text:span text:style-name="T70">紅樓302</text:span><text:span text:style-name="T71">會議室</text:span><text:span text:style-name="T72">(</text:span><text:span text:style-name="T73">4</text:span><text:span text:style-name="T74">月</text:span><text:span text:style-name="T75">26</text:span><text:span text:style-name="T76">日</text:span><text:span text:style-name="T77">上</text:span><text:span text:style-name="T78">午</text:span><text:span text:style-name="T79">)</text:span></text:p>
      <text:p text:style-name="P80">出席委員：黃國昌 林德福 李俊俋<text:s/>鍾孔炤<text:s/>許毓仁<text:s/>許智傑<text:s/>周春米</text:p>
      <text:p text:style-name="P81">段宜康<text:s/>柯建銘<text:s/>吳志揚<text:s/>尤美女<text:s/>林為洲<text:s/></text:p>
      <text:p text:style-name="P82">委員出席12人</text:p>
      <text:p text:style-name="P83"><text:span text:style-name="T84">列席</text:span><text:span text:style-name="T85">委員：</text:span><text:span text:style-name="T86">洪慈庸</text:span><text:span text:style-name="T87"><text:s/></text:span><text:span text:style-name="T88">陳亭妃</text:span><text:span text:style-name="T89"><text:s/></text:span><text:span text:style-name="T90">鍾佳濱</text:span><text:span text:style-name="T91"><text:s/></text:span><text:span text:style-name="T92">李彥秀</text:span><text:span text:style-name="T93"><text:s/></text:span><text:span text:style-name="T94">徐永明</text:span><text:span text:style-name="T95"><text:s/></text:span><text:span text:style-name="T96">黃昭順</text:span><text:span text:style-name="T97"><text:s/></text:span><text:span text:style-name="T98">曾銘宗</text:span></text:p>
      <text:p text:style-name="P99"><text:span text:style-name="T100">江啟臣<text:s/></text:span><text:span text:style-name="T101">鄭天財Sra．Kacaw <text:s text:c="2"/></text:span><text:span text:style-name="T102"><text:s/></text:span><text:span text:style-name="T103"><text:s/></text:span><text:span text:style-name="T104">孔文吉</text:span><text:span text:style-name="T105"><text:s/></text:span><text:span text:style-name="T106">林麗蟬</text:span><text:span text:style-name="T107"><text:s/>林昶佐</text:span></text:p>
      <text:p text:style-name="P108"><text:span text:style-name="T109">呂玉玲<text:s/></text:span><text:span text:style-name="T110">高金素梅</text:span><text:span text:style-name="T111"><text:s/></text:span><text:span text:style-name="T112">高潞·以用·巴魕剌Kawlo．Iyun．Pacidal</text:span></text:p>
      <text:p text:style-name="P113"><text:span text:style-name="T114">蔣乃辛<text:s/></text:span><text:span text:style-name="T115">何欣純</text:span><text:span text:style-name="T116"><text:s/></text:span><text:span text:style-name="T117">張麗善 蔡培慧<text:s/></text:span><text:span text:style-name="T118">陳賴素美</text:span><text:span text:style-name="T119"><text:s/></text:span><text:span text:style-name="T120">劉世芳 顏寬恒</text:span></text:p>
      <text:p text:style-name="P121"><text:span text:style-name="T122">廖國棟Sufin．Siluko</text:span><text:span text:style-name="T123"><text:s/></text:span><text:span text:style-name="T124"><text:s/></text:span><text:span text:style-name="T125">蔡易餘</text:span><text:span text:style-name="T126"><text:s/></text:span><text:span text:style-name="T127">鄭運鵬</text:span><text:span text:style-name="T128"><text:s/></text:span><text:span text:style-name="T129"><text:s/></text:span><text:span text:style-name="T130">Kolas Yotaka</text:span></text:p>
      <text:p text:style-name="P131">陳宜民<text:s/>楊鎮浯 馬文君 陳超明 羅明才 許淑華<text:s/>柯志恩</text:p>
      <text:p text:style-name="P132"><text:span text:style-name="T133">葉宜津 李昆澤 徐榛蔚 邱泰源 管碧玲<text:s/></text:span><text:span text:style-name="T134">周陳秀霞</text:span><text:span text:style-name="T135"><text:s/>吳思瑤</text:span><text:span text:style-name="T136"><text:s/></text:span></text:p>
      <text:p text:style-name="P137">陳怡潔 高志鵬</text:p>
      <text:p text:style-name="P138">委員列席42人</text:p>
      <text:p text:style-name="P139"><text:span text:style-name="T140">列席官員：</text:span><text:span text:style-name="T141">行政院秘書長</text:span><text:span text:style-name="T142"><text:s text:c="2"/></text:span><text:span text:style-name="T143">卓榮泰</text:span></text:p>
      <text:p text:style-name="P144"><text:span text:style-name="T145">行政院人事行政總處</text:span><text:span text:style-name="T146">培訓考用處處長</text:span><text:span text:style-name="T147"><text:s text:c="2"/></text:span><text:span text:style-name="T148">蕭鈺</text:span></text:p>
      <text:p text:style-name="P149"><text:span text:style-name="T150">促進轉型正義委員會委員並為主任委員</text:span><text:span text:style-name="T151">被提名人</text:span><text:span text:style-name="T152"><text:s/></text:span><text:span text:style-name="T153">黃煌雄</text:span></text:p>
      <text:p text:style-name="P154">委員並為副主任委員被提名人<text:s/><text:s/>張天欽</text:p>
      <text:p text:style-name="P155">委員被提名人 <text:s/>楊翠</text:p>
      <text:p text:style-name="P156">委員被提名人 <text:s/>葉虹靈</text:p>
      <text:p text:style-name="P157">委員被提名人 <text:s/>彭仁郁</text:p>
      <text:p text:style-name="P158"><text:span text:style-name="T159">委員被提名人 <text:s/></text:span><text:span text:style-name="T160">高天惠</text:span><text:span text:style-name="T161">Eleng Tjaljimaraw</text:span></text:p>
      <text:p text:style-name="P162">委員被提名人 <text:s/>尤伯祥</text:p>
      <text:p text:style-name="P163">委員被提名人 <text:s/>許雪姬</text:p>
      <text:p text:style-name="P164">委員被提名人 <text:s/>花亦芬</text:p>
      <text:p text:style-name="P165"><text:span text:style-name="T166">主 <text:s text:c="3"/></text:span><text:span text:style-name="T167">席</text:span><text:span text:style-name="T168">：</text:span><text:span text:style-name="T169">段</text:span><text:span text:style-name="T170">召集委員</text:span><text:span text:style-name="T171">宜康</text:span></text:p>
      <text:p text:style-name="P172"><text:span text:style-name="T173">專門委</text:span><text:span text:style-name="T174">員</text:span><text:span text:style-name="T175">：</text:span><text:span text:style-name="T176">張智為</text:span></text:p>
      <text:p text:style-name="P177"><text:span text:style-name="T178">主任秘書</text:span><text:span text:style-name="T179">：</text:span><text:span text:style-name="T180">楊育純</text:span></text:p>
      <text:p text:style-name="P181">紀 <text:s text:c="3"/>錄：簡任秘書　彭定民</text:p>
      <text:p text:style-name="P182">簡任編審　周厚增</text:p>
      <text:p text:style-name="P183">科　　長　鄧可容</text:p>
      <text:p text:style-name="P184">專 <text:s text:c="3"/>員 <text:s/>蔡國治</text:p>
      <text:p text:style-name="P185">報告事項</text:p>
      <text:p text:style-name="P186">宣讀上次會議議事錄。</text:p>
      <text:p text:style-name="P187"><text:span text:style-name="T188">決定：確定。</text:span></text:p>
      <text:soft-page-break/>
      <text:p text:style-name="P189">討論事項</text:p>
      <text:p text:style-name="P190">審查「行政院函送促進轉型正義委員會委員提名名單，請本院同意黃煌雄為委員並為主任委員、張天欽為委員並為副主任委員，楊翠、葉虹靈、彭仁郁、高天惠Eleng Tjaljimaraw、尤伯祥、許雪姬及花亦芬7人均為委員」案。</text:p>
      <text:p text:style-name="P191"><text:span text:style-name="T192">（本</text:span><text:span text:style-name="T193">次</text:span><text:span text:style-name="T194">會議</text:span><text:span text:style-name="T195">有委員</text:span><text:span text:style-name="T196">徐永明、柯建銘、李俊俋、</text:span><text:span text:style-name="T197">鍾孔炤、</text:span><text:span text:style-name="T198">周春米、</text:span><text:span text:style-name="T199">林德福、</text:span><text:span text:style-name="T200">林昶佐、林為洲、</text:span><text:span text:style-name="T201">段宜康、</text:span><text:span text:style-name="T202">高金素梅、</text:span><text:span text:style-name="T203">李彥秀、黃國昌</text:span><text:span text:style-name="T204">、</text:span><text:span text:style-name="T205">鄭天財、</text:span><text:span text:style-name="T206">林麗蟬、孔文吉、</text:span><text:span text:style-name="T207">廖國棟、</text:span><text:span text:style-name="T208">尤美女</text:span><text:span text:style-name="T209">、江啟臣、高潞·以用·巴魕剌Kawlo．Iyun．Pacidal、</text:span><text:span text:style-name="T210">許毓仁、吳志揚、許淑華、柯志恩</text:span><text:span text:style-name="T211">、張麗善、曾銘宗</text:span><text:span text:style-name="T212">、黃昭順</text:span><text:span text:style-name="T213">提出詢</text:span><text:span text:style-name="T214">問</text:span><text:span text:style-name="T215">；委員許智傑</text:span><text:span text:style-name="T216">、</text:span><text:span text:style-name="T217">Kolas Yotaka</text:span><text:span text:style-name="T218">提出書面詢</text:span><text:span text:style-name="T219">問</text:span><text:span text:style-name="T220">。</text:span><text:span text:style-name="T221">）</text:span></text:p>
      <text:p text:style-name="P222">決議：</text:p>
      <text:p text:style-name="P223">一、報告及詢問完畢。</text:p>
      <text:p text:style-name="P224">二、本案審查完竣，擬具審查報告，提請院會公決；不須交由黨團協商；院會討論時，由段召集委員宜康出席說明。</text:p>
      <text:p text:style-name="P225">三、委員詢問時，要求提供相關資料或以書面答復者，請相關機關儘速送交個別委員及本委員會。</text:p>
      <text:p text:style-name="P226">散會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立法院鄧可容</meta:initial-creator>
    <dc:creator>Windows 使用者</dc:creator>
    <meta:creation-date>2018-04-27T10:30:00Z</meta:creation-date>
    <dc:date>2018-04-27T10:30:00Z</dc:date>
    <meta:print-date>2018-04-26T04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5" meta:row-count="7" meta:non-whitespace-character-count="959"/>
  </office:meta>
</office:document-meta>
</file>