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854in" style:use-optimal-row-height="false" fo:keep-together="always"/>
    </style:style>
    <style:style style:name="TableCell1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93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20" style:family="table-row">
      <style:table-row-properties style:min-row-height="0.0854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42" style:family="table-row">
      <style:table-row-properties style:min-row-height="0.052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style:snap-to-layout-grid="false" fo:text-indent="0.1527in"/>
    </style:style>
    <style:style style:name="T46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5</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4</text:span><text:span text:style-name="T54">／</text:span><text:span text:style-name="T55">3</text:span><text:span text:style-name="T56">0</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吳委員思瑤</text:p>
          </table:table-cell>
          <table:table-cell table:style-name="TableCell65">
            <text:p text:style-name="P66">考察「工藝人才養成與非山非市學校教育困境」。</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陳委員宜民</text:p>
          </table:table-cell>
          <table:table-cell table:style-name="TableCell80">
            <text:p text:style-name="P81">考察「高雄地區空氣污染防制與職業訓練、就業服務執行情形」。</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交通</text:p>
          </table:table-cell>
          <table:table-cell table:style-name="TableCell93">
            <text:p text:style-name="P94">陳委員雪生</text:p>
          </table:table-cell>
          <table:table-cell table:style-name="TableCell95">
            <text:p text:style-name="P96">繼續審查：一、委員陳雪生等18人擬具「衛星廣播電視法第六十四條條文修正草案」。二、委員周春米等22人擬具「衛星廣播電視法增訂第六十六條之一條文草案」。三、委員周春米等22人擬具「廣播電視法增訂第五十條之二條文草案」。四、委員周春米等21人擬具「有線廣播電視法增訂第七十五條之一條文草案」等4案。(以上進行逐條審查)</text:p>
          </table:table-cell>
          <table:table-cell table:style-name="TableCell97">
            <text:p text:style-name="P98">紅樓2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內政</text:p>
          </table:table-cell>
          <table:table-cell table:style-name="TableCell108">
            <text:p text:style-name="P109">楊委員鎮浯</text:p>
          </table:table-cell>
          <table:table-cell table:style-name="TableCell110">
            <text:p text:style-name="P111">ㄧ、審查本院委員吳志揚等16人擬具「跟蹤騷擾防制法草案」案。二、審查本院委員王育敏等21人擬具「跟蹤騷擾防制法草案」案。備註:本次會議僅進行詢答。</text:p>
          </table:table-cell>
          <table:table-cell table:style-name="TableCell112">
            <text:p text:style-name="P113">紅樓202會議室</text:p>
          </table:table-cell>
          <table:table-cell table:style-name="TableCell114">
            <text:p text:style-name="P115">社福及衛環</text:p>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外交及國防</text:p>
          </table:table-cell>
          <table:table-cell table:style-name="TableCell123">
            <text:p text:style-name="P124">呂委員玉玲</text:p>
          </table:table-cell>
          <table:table-cell table:style-name="TableCell125">
            <text:p text:style-name="P126">邀請國防部部長嚴德發、國軍退除役官兵輔導委員會主任委員邱國正報告「行政院版陸海空軍軍官士官服役條例修正草案對未來我國軍人退撫制度之評估與衝擊」，併請銓敘部、法務部、行政院人事行政總處、行政院主計總處、臺灣銀行股份有限公司列席，並備質詢。</text:p>
          </table:table-cell>
          <table:table-cell table:style-name="TableCell127">
            <text:p text:style-name="P128">紅樓3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上午</text:p>
          </table:table-cell>
          <table:table-cell table:style-name="TableCell136">
            <text:p text:style-name="P137">司法及法制</text:p>
          </table:table-cell>
          <table:table-cell table:style-name="TableCell138">
            <text:p text:style-name="P139">吳委員志揚</text:p>
          </table:table-cell>
          <table:table-cell table:style-name="TableCell140">
            <text:p text:style-name="P141">審查委員張麗善等17人、委員曾銘宗等19人、親民黨黨團及委員黃昭順等17人分別擬具「公務人員退休資遣撫卹法第九十五條條文修正草案」案。</text:p>
          </table:table-cell>
          <table:table-cell table:style-name="TableCell142">
            <text:p text:style-name="P143">紅樓302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下午</text:p>
          </table:table-cell>
          <table:table-cell table:style-name="TableCell151">
            <text:p text:style-name="P152">司法及法制</text:p>
          </table:table-cell>
          <table:table-cell table:style-name="TableCell153">
            <text:p text:style-name="P154">吳委員志揚</text:p>
          </table:table-cell>
          <table:table-cell table:style-name="TableCell155">
            <text:p text:style-name="P156">一、審查委員黃昭順等16人及委員蔣乃辛等18人分別擬具「公立學校教職員退休資遣撫卹條例第三十四條條文修正草案」案。二、審查委員張麗善等16人、委員曾銘宗等19人、親民黨黨團及委員黃昭順等17人分別擬具「公立學校教職員退休資遣撫卹條例第一百條條文修正草案」案。</text:p>
          </table:table-cell>
          <table:table-cell table:style-name="TableCell157">
            <text:p text:style-name="P158">紅樓302會議室</text:p>
          </table:table-cell>
          <table:table-cell table:style-name="TableCell159">
            <text:p text:style-name="P160">教育及文化</text:p>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財政</text:p>
          </table:table-cell>
          <table:table-cell table:style-name="TableCell168">
            <text:p text:style-name="P169">曾委員銘宗</text:p>
          </table:table-cell>
          <table:table-cell table:style-name="TableCell170">
            <text:p text:style-name="P171">一、審查本院委員江永昌等17人擬具「銀行法第四十七條之三、第一百二十八條及第一百二十八條之一條文修正草案」案。二、審查本院委員曾銘宗等16人擬具「銀行法第六十一條之一及第一百三十六條條文修正草案」案。三、審查本院委員陳賴素美等18人擬具「銀行法第一百二十九條條文修正草案」案。四、審查本院委員曾銘宗等16人擬具「銀行法部分條文修正草案」案。五、審查本院委員曾銘宗等16人擬具「保險法部分條文修正草案」案。六、審查本院委員吳秉叡等27人擬具「保險法部分條文修正草案」案。(本案業經各黨團簽署【不復議同意書】在案) 七、審查本院時代力量黨團擬具「證券交易法第六十條之一及第一百七十八條條文修正草案」案。八、審查本院委員曾銘宗等16人擬具「證券交易法第六十六條及第一百七十八條條文修正草案」案。</text:p>
          </table:table-cell>
          <table:table-cell table:style-name="TableCell172">
            <text:p text:style-name="P173">九樓大禮堂</text:p>
          </table:table-cell>
          <table:table-cell table:style-name="TableCell174">
            <text:p text:style-name="P175"/>
          </table:table-cell>
        </table:table-row>
        <table:table-row table:style-name="TableRow176">
          <table:table-cell table:style-name="TableCell177">
            <text:p text:style-name="P178"><text:span text:style-name="T179">5</text:span><text:span text:style-name="T180">／</text:span><text:span text:style-name="T181">1</text:span></text:p>
          </table:table-cell>
          <table:table-cell table:style-name="TableCell182">
            <text:p text:style-name="P183">二</text:p>
          </table:table-cell>
          <table:table-cell table:style-name="TableCell184">
            <text:p text:style-name="P185">全天</text:p>
          </table:table-cell>
          <table:table-cell table:style-name="TableCell186">
            <text:p text:style-name="P187">院　　　會</text:p>
          </table:table-cell>
          <table:table-cell table:style-name="TableCell188">
            <text:p text:style-name="P189"/>
          </table:table-cell>
          <table:table-cell table:style-name="TableCell190">
            <text:p text:style-name="P191">第9屆第5會期第10次會議：</text:p>
            <text:p text:style-name="P192">一、討論事項：詳見議事日程。</text:p>
            <text:p text:style-name="P193">二、5月1日下午5時至6時處理臨時提案。</text:p>
          </table:table-cell>
          <table:table-cell table:style-name="TableCell194">
            <text:p text:style-name="P195">議場</text:p>
          </table:table-cell>
          <table:table-cell table:style-name="TableCell196">
            <text:p text:style-name="P197"/>
          </table:table-cell>
        </table:table-row>
        <table:table-row table:style-name="TableRow198">
          <table:table-cell table:style-name="TableCell199" table:number-rows-spanned="8">
            <text:p text:style-name="P200">5／2</text:p>
          </table:table-cell>
          <table:table-cell table:style-name="TableCell201" table:number-rows-spanned="8">
            <text:p text:style-name="P202">三</text:p>
          </table:table-cell>
          <table:table-cell table:style-name="TableCell203">
            <text:p text:style-name="P204">全天</text:p>
          </table:table-cell>
          <table:table-cell table:style-name="TableCell205">
            <text:p text:style-name="P206">教育及文化</text:p>
          </table:table-cell>
          <table:table-cell table:style-name="TableCell207">
            <text:p text:style-name="P208">鍾委員佳濱</text:p>
          </table:table-cell>
          <table:table-cell table:style-name="TableCell209">
            <text:p text:style-name="P210">審查一、行政院函請審議「科學工業園區設置管理條例修正草案」案。二、委員許淑華等16人擬具「科學工業園區設置管理條例第十六條條文修正草案」案。三、委員許淑華等16人擬具「科學工業園區設置管理條例第十二條條文修正草案」案。（進行詢答及逐條審查）</text:p>
          </table:table-cell>
          <table:table-cell table:style-name="TableCell211">
            <text:p text:style-name="P212">群賢樓101會議室</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社福及衛環</text:p>
          </table:table-cell>
          <table:table-cell table:style-name="TableCell222">
            <text:p text:style-name="P223">陳委員宜民</text:p>
          </table:table-cell>
          <table:table-cell table:style-name="TableCell224">
            <text:p text:style-name="P225">邀請行政院環境保護署、經濟部及行政院農業委員會就「觀塘工業區開發對大潭藻礁生態系統可能影響與因應、能源開發與天然環境如何共榮共存及如何有效降低電廠空污」進行專題報告，並備質詢。</text:p>
          </table:table-cell>
          <table:table-cell table:style-name="TableCell226">
            <text:p text:style-name="P227">群賢樓8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經濟</text:p>
          </table:table-cell>
          <table:table-cell table:style-name="TableCell237">
            <text:p text:style-name="P238">廖委員國棟</text:p>
          </table:table-cell>
          <table:table-cell table:style-name="TableCell239">
            <text:p text:style-name="P240">一、邀請行政院農業委員會主任委員率台肥公司董事長及台農發公司董事長、財政部首長就「農產銷失衡、與農民搶地、爭工等問題，檢討台農發公司角色定位、業務及績效」以及「冷凍羊肉進口商喊缼貨，價格年年漲，就肉品關稅問題及扶植本土羊肉發展」進行報告並備質詢。二、邀請經濟部部長、行政院農業委員會主任委員及教育部首長就東華大學「綬草」專利遭師沛恩公司盜用在美申請專利案，探討我國農業生技產業專利保護機制問題進行報告並備質詢。</text:p>
          </table:table-cell>
          <table:table-cell table:style-name="TableCell241">
            <text:p text:style-name="P242">紅樓1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交通</text:p>
          </table:table-cell>
          <table:table-cell table:style-name="TableCell252">
            <text:p text:style-name="P253">陳委員雪生</text:p>
          </table:table-cell>
          <table:table-cell table:style-name="TableCell254">
            <text:p text:style-name="P255">考察金門地區交通及觀光建設。</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內政</text:p>
          </table:table-cell>
          <table:table-cell table:style-name="TableCell267">
            <text:p text:style-name="P268">楊委員鎮浯</text:p>
          </table:table-cell>
          <table:table-cell table:style-name="TableCell269">
            <text:p text:style-name="P270">考察「金門地區內政部、行政院大陸委員會、海洋委員會相關業務」。</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外交及國防</text:p>
          </table:table-cell>
          <table:table-cell table:style-name="TableCell282">
            <text:p text:style-name="P283">呂委員玉玲</text:p>
          </table:table-cell>
          <table:table-cell table:style-name="TableCell284">
            <text:p text:style-name="P285">「我國軍人退撫制度之沿革、現況與未來發展方向」公聽會。</text:p>
          </table:table-cell>
          <table:table-cell table:style-name="TableCell286">
            <text:p text:style-name="P287">九樓大禮堂</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司法及法制</text:p>
          </table:table-cell>
          <table:table-cell table:style-name="TableCell297">
            <text:p text:style-name="P298">吳委員志揚</text:p>
          </table:table-cell>
          <table:table-cell table:style-name="TableCell299">
            <text:p text:style-name="P300">「健全加密貨幣洗錢防制」公聽會。</text:p>
          </table:table-cell>
          <table:table-cell table:style-name="TableCell301">
            <text:p text:style-name="P302">紅樓302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財政</text:p>
          </table:table-cell>
          <table:table-cell table:style-name="TableCell312">
            <text:p text:style-name="P313">曾委員銘宗</text:p>
          </table:table-cell>
          <table:table-cell table:style-name="TableCell314">
            <text:p text:style-name="P315">邀請財政部許部長虞哲就「我國對大陸鋼品進行反補貼及反傾銷調查」進行專題報告，並備質詢。</text:p>
          </table:table-cell>
          <table:table-cell table:style-name="TableCell316">
            <text:p text:style-name="P317">紅樓301會議室</text:p>
          </table:table-cell>
          <table:table-cell table:style-name="TableCell318">
            <text:p text:style-name="P319"/>
          </table:table-cell>
        </table:table-row>
        <table:table-row table:style-name="TableRow320">
          <table:table-cell table:style-name="TableCell321" table:number-rows-spanned="8">
            <text:p text:style-name="P322">5／3</text:p>
          </table:table-cell>
          <table:table-cell table:style-name="TableCell323" table:number-rows-spanned="8">
            <text:p text:style-name="P324">四</text:p>
          </table:table-cell>
          <table:table-cell table:style-name="TableCell325">
            <text:p text:style-name="P326">全天</text:p>
          </table:table-cell>
          <table:table-cell table:style-name="TableCell327">
            <text:p text:style-name="P328">教育及文化</text:p>
          </table:table-cell>
          <table:table-cell table:style-name="TableCell329">
            <text:p text:style-name="P330">鍾委員佳濱</text:p>
          </table:table-cell>
          <table:table-cell table:style-name="TableCell331">
            <text:p text:style-name="P332">一、審查行政院函請審議「幼兒教育及照顧法修正草案」案。二、繼續審查委員王育敏等16人擬具「幼兒教育及照顧法第四條、第九條及第三十九條條文修正草案」案。三、繼續審查委員柯志恩等21人擬具「幼兒教育及照顧法第三十條條文修正草案」案。四、繼續審查委員王育敏等19人擬具「幼兒教育及照顧法第三十條、第五十二條及第五十三條條文修正草案」案。五、繼續審查委員林德福等23人擬具「幼兒教育及照顧法第七條條文修正草案」案。六、繼續審查委員李麗芬等17人擬具「幼兒教育及照顧法部分條文修正草案」案。七、繼續審查委員張廖萬堅等23人擬具「幼兒教育及照顧法第三十三條條文修正草案」案。八、繼續審查委員徐永明等17人擬具「幼兒教育及照顧法第五十一條條文修正草案」案。九、審查委員林俊憲等16人擬具「幼兒教育及照顧法部分條文修正草案」案。十、審查委員張廖萬堅等17人擬具「幼兒教育及照顧法部分條文修正草案」案。十一、審查委員陳亭妃等17人擬具「幼兒教育及照顧法部分條文修正草案」案。十二、審查委員何欣純等17人擬具「幼兒教育及照顧法第二十九條及第四十七條之一條文修正草案」案。（進行逐條審查）</text:p>
          </table:table-cell>
          <table:table-cell table:style-name="TableCell333">
            <text:p text:style-name="P334">群賢樓101會議室</text:p>
          </table:table-cell>
          <table:table-cell table:style-name="TableCell335">
            <text:p text:style-name="P336">社福及衛環</text:p>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社福及衛環</text:p>
          </table:table-cell>
          <table:table-cell table:style-name="TableCell344">
            <text:p text:style-name="P345">陳委員宜民</text:p>
          </table:table-cell>
          <table:table-cell table:style-name="TableCell346">
            <text:p text:style-name="P347">一、審查行政院函送財團法人國家衛生研究院107年度工作計畫及收支預算案。二、審查衛生福利部函送財團法人醫院評鑑暨醫療品質策進會、財團法人鄒濟勳醫學研究發展基金會、財團法人藥害救濟基金會、財團法人賑災基金會、財團法人婦女權益促進發展基金會、財團法人惠眾醫療救濟基金會及醫療財團法人病理發展基金會107年度預算書及相關資料案。三、審查衛生福利部函送財團法人醫藥品查驗中心、財團法人器官捐贈移植登錄中心107年度預算書及相關資料案。四、審查行政院環境保護署函送財團法人環境資源研究發展基金會、財團法人環境與發展基金會及財團法人環境權保障基金會107年度預算書案。</text:p>
          </table:table-cell>
          <table:table-cell table:style-name="TableCell348">
            <text:p text:style-name="P349">群賢樓8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經濟</text:p>
          </table:table-cell>
          <table:table-cell table:style-name="TableCell359">
            <text:p text:style-name="P360">廖委員國棟</text:p>
          </table:table-cell>
          <table:table-cell table:style-name="TableCell361">
            <text:p text:style-name="P362">繼續審查行政院函請審議及本院委員擬具「礦業法修正草案」等13案。(逐條討論)</text:p>
          </table:table-cell>
          <table:table-cell table:style-name="TableCell363">
            <text:p text:style-name="P364">紅樓1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交通</text:p>
          </table:table-cell>
          <table:table-cell table:style-name="TableCell374">
            <text:p text:style-name="P375">陳委員雪生</text:p>
          </table:table-cell>
          <table:table-cell table:style-name="TableCell376">
            <text:p text:style-name="P377">考察金門地區交通及觀光建設。</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內政</text:p>
          </table:table-cell>
          <table:table-cell table:style-name="TableCell389">
            <text:p text:style-name="P390">楊委員鎮浯</text:p>
          </table:table-cell>
          <table:table-cell table:style-name="TableCell391">
            <text:p text:style-name="P392">考察「金門地區內政部、行政院大陸委員會、海洋委員會相關業務」。</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外交及國防</text:p>
          </table:table-cell>
          <table:table-cell table:style-name="TableCell404">
            <text:p text:style-name="P405">呂委員玉玲</text:p>
          </table:table-cell>
          <table:table-cell table:style-name="TableCell406">
            <text:p text:style-name="P407">「行政院版陸海空軍軍官士官服役條例修正草案」公聽會（第二場）。</text:p>
          </table:table-cell>
          <table:table-cell table:style-name="TableCell408">
            <text:p text:style-name="P409">九樓大禮堂</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全天</text:p>
          </table:table-cell>
          <table:table-cell table:style-name="TableCell417">
            <text:p text:style-name="P418">司法及法制</text:p>
          </table:table-cell>
          <table:table-cell table:style-name="TableCell419">
            <text:p text:style-name="P420">吳委員志揚</text:p>
          </table:table-cell>
          <table:table-cell table:style-name="TableCell421">
            <text:p text:style-name="P422">邀請司法院秘書長、監察院秘書長、法務部部長列席就「司法改革國是會議落實情形之檢討－如何增修妨害司法公正罪」進行專題報告，並備質詢。</text:p>
          </table:table-cell>
          <table:table-cell table:style-name="TableCell423">
            <text:p text:style-name="P424">紅樓302會議室</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財政</text:p>
          </table:table-cell>
          <table:table-cell table:style-name="TableCell434">
            <text:p text:style-name="P435">曾委員銘宗</text:p>
          </table:table-cell>
          <table:table-cell table:style-name="TableCell436">
            <text:p text:style-name="P437">邀請審計部、內政部就「近三年度警政署及所屬各項費用決算執行情形」進行專題報告，並備質詢。</text:p>
          </table:table-cell>
          <table:table-cell table:style-name="TableCell438">
            <text:p text:style-name="P439">紅樓301會議室</text:p>
          </table:table-cell>
          <table:table-cell table:style-name="TableCell440">
            <text:p text:style-name="P441"/>
          </table:table-cell>
        </table:table-row>
        <table:table-row table:style-name="TableRow442">
          <table:table-cell table:style-name="TableCell443">
            <text:p text:style-name="P444">5／4</text:p>
          </table:table-cell>
          <table:table-cell table:style-name="TableCell445">
            <text:p text:style-name="P446">五</text:p>
          </table:table-cell>
          <table:table-cell table:style-name="TableCell447">
            <text:p text:style-name="P448">全天</text:p>
          </table:table-cell>
          <table:table-cell table:style-name="TableCell449">
            <text:p text:style-name="P450">院　　　會</text:p>
          </table:table-cell>
          <table:table-cell table:style-name="TableCell451">
            <text:p text:style-name="P452"/>
          </table:table-cell>
          <table:table-cell table:style-name="TableCell453">
            <text:p text:style-name="P454">詳見議事日程。</text:p>
          </table:table-cell>
          <table:table-cell table:style-name="TableCell455">
            <text:p text:style-name="P456">議場</text:p>
          </table:table-cell>
          <table:table-cell table:style-name="TableCell457">
            <text:p text:style-name="P458"/>
          </table:table-cell>
        </table:table-row>
      </table:table>
      <text:p text:style-name="P459"><text:span text:style-name="T460">附註：本表僅供參考，如有變動，另以議事處及各委員會正式開會通知為準。（必要時中午及晚間繼續開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04-27T10:31:00Z</meta:creation-date>
    <dc:date>2018-04-27T10:31:00Z</dc:date>
    <meta:print-date>2018-04-27T06:07:00Z</meta:print-date>
    <meta:template xlink:href="Normal.dotm" xlink:type="simple"/>
    <meta:editing-cycles>2</meta:editing-cycles>
    <meta:editing-duration>PT0S</meta:editing-duration>
    <meta:document-statistic meta:page-count="2" meta:paragraph-count="6" meta:word-count="491" meta:character-count="3288" meta:row-count="23" meta:non-whitespace-character-count="2803"/>
  </office:meta>
</office:document-meta>
</file>