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color="#000000" fo:letter-spacing="0.0041in" style:font-size-complex="16pt"/>
    </style:style>
    <style:style style:name="T6" style:parent-style-name="預設段落字型" style:family="text">
      <style:text-properties fo:color="#000000" fo:letter-spacing="0.0083in" style:font-size-complex="16pt"/>
    </style:style>
    <style:style style:name="T7" style:parent-style-name="預設段落字型" style:family="text">
      <style:text-properties fo:color="#000000" fo:letter-spacing="0.0083in" style:font-size-complex="16pt"/>
    </style:style>
    <style:style style:name="T8" style:parent-style-name="預設段落字型" style:family="text">
      <style:text-properties fo:color="#000000" fo:letter-spacing="0.0083in" style:font-size-complex="16pt"/>
    </style:style>
    <style:style style:name="T9" style:parent-style-name="預設段落字型" style:family="text">
      <style:text-properties fo:color="#000000" fo:letter-spacing="0.0083in" style:font-size-complex="16pt"/>
    </style:style>
    <style:style style:name="T10" style:parent-style-name="預設段落字型" style:family="text">
      <style:text-properties fo:color="#000000" fo:letter-spacing="0.0083in" style:font-size-complex="16pt"/>
    </style:style>
    <style:style style:name="T11" style:parent-style-name="預設段落字型" style:family="text">
      <style:text-properties fo:color="#000000" fo:letter-spacing="0.0083in" style:font-size-complex="16pt"/>
    </style:style>
    <style:style style:name="T12" style:parent-style-name="預設段落字型" style:family="text">
      <style:text-properties fo:color="#000000" fo:letter-spacing="0.0083in" style:font-size-complex="16pt"/>
    </style:style>
    <style:style style:name="T13" style:parent-style-name="預設段落字型" style:family="text">
      <style:text-properties fo:color="#000000" fo:letter-spacing="0.0041in" style:font-size-complex="16pt"/>
    </style:style>
    <style:style style:name="P14" style:parent-style-name="內文" style:family="paragraph">
      <style:paragraph-properties fo:line-height="0.3611in" fo:margin-left="1.1375in" fo:margin-right="0.2097in" fo:text-indent="-1.1375in">
        <style:tab-stops/>
      </style:paragraph-properties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fo:letter-spacing="-0.0083in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font-size-complex="16pt"/>
    </style:style>
    <style:style style:name="T25" style:parent-style-name="預設段落字型" style:family="text">
      <style:text-properties fo:color="#000000" fo:letter-spacing="-0.0083in" style:font-size-complex="16pt"/>
    </style:style>
    <style:style style:name="T26" style:parent-style-name="預設段落字型" style:family="text">
      <style:text-properties fo:color="#000000" fo:letter-spacing="-0.0083in" style:font-size-complex="16pt"/>
    </style:style>
    <style:style style:name="T27" style:parent-style-name="預設段落字型" style:family="text">
      <style:text-properties fo:color="#000000" fo:letter-spacing="-0.0083in" style:font-size-complex="16pt"/>
    </style:style>
    <style:style style:name="T28" style:parent-style-name="預設段落字型" style:family="text">
      <style:text-properties fo:color="#000000" fo:letter-spacing="-0.0083in" style:font-size-complex="16pt"/>
    </style:style>
    <style:style style:name="T29" style:parent-style-name="預設段落字型" style:family="text">
      <style:text-properties fo:color="#000000" fo:letter-spacing="-0.0083in" style:font-size-complex="16pt"/>
    </style:style>
    <style:style style:name="T30" style:parent-style-name="預設段落字型" style:family="text">
      <style:text-properties fo:color="#000000" fo:letter-spacing="-0.0083in" style:font-size-complex="16pt"/>
    </style:style>
    <style:style style:name="T31" style:parent-style-name="預設段落字型" style:family="text">
      <style:text-properties fo:color="#000000" fo:letter-spacing="-0.0083in" style:font-size-complex="16pt"/>
    </style:style>
    <style:style style:name="T32" style:parent-style-name="預設段落字型" style:family="text">
      <style:text-properties fo:color="#000000" fo:letter-spacing="-0.0083in" style:font-size-complex="16pt"/>
    </style:style>
    <style:style style:name="T33" style:parent-style-name="預設段落字型" style:family="text">
      <style:text-properties fo:color="#000000" fo:letter-spacing="-0.0083in" style:letter-kerning="true"/>
    </style:style>
    <style:style style:name="T34" style:parent-style-name="預設段落字型" style:family="text">
      <style:text-properties fo:color="#000000" fo:letter-spacing="-0.0083in" style:font-size-complex="16pt"/>
    </style:style>
    <style:style style:name="T35" style:parent-style-name="預設段落字型" style:family="text">
      <style:text-properties fo:color="#000000" fo:letter-spacing="-0.0083in" style:font-size-complex="16pt"/>
    </style:style>
    <style:style style:name="T36" style:parent-style-name="預設段落字型" style:family="text">
      <style:text-properties fo:color="#000000" fo:letter-spacing="-0.0083in" style:font-size-complex="16pt"/>
    </style:style>
    <style:style style:name="T37" style:parent-style-name="預設段落字型" style:family="text">
      <style:text-properties fo:color="#000000" fo:letter-spacing="-0.0083in" style:letter-kerning="true"/>
    </style:style>
    <style:style style:name="T38" style:parent-style-name="預設段落字型" style:family="text">
      <style:text-properties fo:color="#000000" fo:letter-spacing="-0.0083in" style:font-size-complex="16pt"/>
    </style:style>
    <style:style style:name="T39" style:parent-style-name="預設段落字型" style:family="text">
      <style:text-properties fo:color="#000000" fo:letter-spacing="-0.0083in" style:letter-kerning="true"/>
    </style:style>
    <style:style style:name="T40" style:parent-style-name="預設段落字型" style:family="text">
      <style:text-properties fo:color="#000000" fo:letter-spacing="-0.0083in" style:font-size-complex="16pt"/>
    </style:style>
    <style:style style:name="T41" style:parent-style-name="預設段落字型" style:family="text">
      <style:text-properties fo:color="#000000" fo:letter-spacing="-0.0083in" style:letter-kerning="true"/>
    </style:style>
    <style:style style:name="T42" style:parent-style-name="預設段落字型" style:family="text">
      <style:text-properties fo:color="#000000" fo:letter-spacing="-0.0083in" style:font-size-complex="16pt"/>
    </style:style>
    <style:style style:name="T43" style:parent-style-name="預設段落字型" style:family="text">
      <style:text-properties fo:color="#000000" fo:letter-spacing="-0.0083in" style:letter-kerning="true"/>
    </style:style>
    <style:style style:name="T44" style:parent-style-name="預設段落字型" style:family="text">
      <style:text-properties fo:color="#000000" fo:letter-spacing="-0.0083in" style:letter-kerning="true"/>
    </style:style>
    <style:style style:name="T45" style:parent-style-name="預設段落字型" style:family="text">
      <style:text-properties fo:color="#000000" fo:letter-spacing="-0.0083in" style:font-size-complex="16pt"/>
    </style:style>
    <style:style style:name="T46" style:parent-style-name="預設段落字型" style:family="text">
      <style:text-properties fo:color="#000000" fo:letter-spacing="-0.0083in" style:font-size-complex="16pt"/>
    </style:style>
    <style:style style:name="T47" style:parent-style-name="預設段落字型" style:family="text">
      <style:text-properties fo:color="#000000" fo:letter-spacing="-0.0083in" style:font-size-complex="16pt"/>
    </style:style>
    <style:style style:name="T48" style:parent-style-name="預設段落字型" style:family="text">
      <style:text-properties fo:color="#000000" fo:letter-spacing="-0.0083in" style:font-size-complex="16pt"/>
    </style:style>
    <style:style style:name="T49" style:parent-style-name="預設段落字型" style:family="text">
      <style:text-properties fo:color="#000000" fo:letter-spacing="-0.0083in" style:font-size-complex="16pt"/>
    </style:style>
    <style:style style:name="T50" style:parent-style-name="預設段落字型" style:family="text">
      <style:text-properties fo:color="#000000" fo:letter-spacing="-0.0083in" style:font-size-complex="16pt"/>
    </style:style>
    <style:style style:name="T51" style:parent-style-name="預設段落字型" style:family="text">
      <style:text-properties fo:color="#000000" fo:letter-spacing="-0.0083in" style:font-size-complex="16pt"/>
    </style:style>
    <style:style style:name="T52" style:parent-style-name="預設段落字型" style:family="text">
      <style:text-properties fo:color="#000000" fo:letter-spacing="-0.0083in" style:font-size-complex="16pt"/>
    </style:style>
    <style:style style:name="T53" style:parent-style-name="預設段落字型" style:family="text">
      <style:text-properties fo:color="#000000" fo:letter-spacing="-0.0083in" style:font-size-complex="16pt"/>
    </style:style>
    <style:style style:name="T54" style:parent-style-name="預設段落字型" style:family="text">
      <style:text-properties fo:color="#000000" fo:letter-spacing="-0.0083in" style:font-size-complex="16pt"/>
    </style:style>
    <style:style style:name="T55" style:parent-style-name="預設段落字型" style:family="text">
      <style:text-properties fo:color="#000000" fo:letter-spacing="-0.0083in" style:font-size-complex="16pt"/>
    </style:style>
    <style:style style:name="T56" style:parent-style-name="預設段落字型" style:family="text">
      <style:text-properties fo:color="#000000" fo:letter-spacing="-0.0083in" style:font-size-complex="16pt"/>
    </style:style>
    <style:style style:name="T57" style:parent-style-name="預設段落字型" style:family="text">
      <style:text-properties fo:color="#000000" fo:letter-spacing="-0.0083in" style:font-size-complex="16pt"/>
    </style:style>
    <style:style style:name="T58" style:parent-style-name="預設段落字型" style:family="text">
      <style:text-properties fo:letter-spacing="-0.0083in" style:letter-kerning="true"/>
    </style:style>
    <style:style style:name="T59" style:parent-style-name="預設段落字型" style:family="text">
      <style:text-properties fo:color="#000000" fo:letter-spacing="-0.0083in" style:font-size-complex="16pt"/>
    </style:style>
    <style:style style:name="T60" style:parent-style-name="預設段落字型" style:family="text">
      <style:text-properties fo:letter-spacing="-0.0083in" style:font-size-complex="16pt"/>
    </style:style>
    <style:style style:name="T61" style:parent-style-name="預設段落字型" style:family="text">
      <style:text-properties fo:letter-spacing="-0.0083in" style:letter-kerning="true"/>
    </style:style>
    <style:style style:name="T62" style:parent-style-name="預設段落字型" style:family="text">
      <style:text-properties fo:letter-spacing="-0.0083in" style:font-size-complex="16pt"/>
    </style:style>
    <style:style style:name="T63" style:parent-style-name="預設段落字型" style:family="text">
      <style:text-properties fo:letter-spacing="-0.0083in" style:letter-kerning="true"/>
    </style:style>
    <style:style style:name="T64" style:parent-style-name="預設段落字型" style:family="text">
      <style:text-properties fo:letter-spacing="-0.0083in" style:font-size-complex="16pt"/>
    </style:style>
    <style:style style:name="T65" style:parent-style-name="預設段落字型" style:family="text">
      <style:text-properties fo:color="#000000" fo:letter-spacing="-0.0083in" style:font-size-complex="16pt"/>
    </style:style>
    <style:style style:name="T66" style:parent-style-name="預設段落字型" style:family="text">
      <style:text-properties fo:letter-spacing="-0.0083in" style:letter-kerning="true"/>
    </style:style>
    <style:style style:name="T67" style:parent-style-name="預設段落字型" style:family="text">
      <style:text-properties fo:color="#000000" fo:letter-spacing="-0.0083in" style:font-size-complex="16pt"/>
    </style:style>
    <style:style style:name="T68" style:parent-style-name="預設段落字型" style:family="text">
      <style:text-properties fo:letter-spacing="-0.0083in" style:letter-kerning="true"/>
    </style:style>
    <style:style style:name="T69" style:parent-style-name="預設段落字型" style:family="text">
      <style:text-properties fo:color="#000000" fo:letter-spacing="-0.0083in" style:font-size-complex="16pt"/>
    </style:style>
    <style:style style:name="T70" style:parent-style-name="預設段落字型" style:family="text">
      <style:text-properties fo:letter-spacing="-0.0083in" style:letter-kerning="true"/>
    </style:style>
    <style:style style:name="T71" style:parent-style-name="預設段落字型" style:family="text">
      <style:text-properties fo:letter-spacing="-0.0083in" style:font-size-complex="16pt"/>
    </style:style>
    <style:style style:name="T72" style:parent-style-name="預設段落字型" style:family="text">
      <style:text-properties fo:letter-spacing="-0.0083in" style:letter-kerning="true"/>
    </style:style>
    <style:style style:name="T73" style:parent-style-name="預設段落字型" style:family="text">
      <style:text-properties fo:letter-spacing="-0.0083in" style:font-size-complex="16pt"/>
    </style:style>
    <style:style style:name="P74" style:parent-style-name="內文" style:family="paragraph">
      <style:paragraph-properties fo:line-height="0.3611in" fo:margin-left="1.1375in" fo:margin-right="0.2097in">
        <style:tab-stops/>
      </style:paragraph-properties>
    </style:style>
    <style:style style:name="T75" style:parent-style-name="預設段落字型" style:family="text">
      <style:text-properties fo:color="#000000" fo:letter-spacing="-0.0083in" style:font-size-complex="16pt"/>
    </style:style>
    <style:style style:name="T76" style:parent-style-name="預設段落字型" style:family="text">
      <style:text-properties fo:color="#000000" fo:letter-spacing="-0.0083in" style:font-size-complex="16pt"/>
    </style:style>
    <style:style style:name="T77" style:parent-style-name="預設段落字型" style:family="text">
      <style:text-properties fo:color="#000000" fo:letter-spacing="-0.0083in" style:font-size-complex="16pt"/>
    </style:style>
    <style:style style:name="T78" style:parent-style-name="預設段落字型" style:family="text">
      <style:text-properties fo:color="#000000" fo:letter-spacing="-0.0083in" style:font-size-complex="16pt"/>
    </style:style>
    <style:style style:name="T79" style:parent-style-name="預設段落字型" style:family="text">
      <style:text-properties fo:color="#000000" fo:letter-spacing="-0.0083in" style:font-size-complex="16pt"/>
    </style:style>
    <style:style style:name="T80" style:parent-style-name="預設段落字型" style:family="text">
      <style:text-properties fo:color="#000000" fo:letter-spacing="-0.0083in" style:font-size-complex="16pt"/>
    </style:style>
    <style:style style:name="T81" style:parent-style-name="預設段落字型" style:family="text">
      <style:text-properties fo:color="#000000" fo:letter-spacing="-0.0083in" style:font-size-complex="16pt"/>
    </style:style>
    <style:style style:name="T82" style:parent-style-name="預設段落字型" style:family="text">
      <style:text-properties fo:color="#000000" fo:letter-spacing="-0.0083in" style:font-size-complex="16pt"/>
    </style:style>
    <style:style style:name="T83" style:parent-style-name="預設段落字型" style:family="text">
      <style:text-properties fo:color="#000000" fo:letter-spacing="-0.0083in" style:font-size-complex="16pt"/>
    </style:style>
    <style:style style:name="T84" style:parent-style-name="預設段落字型" style:family="text">
      <style:text-properties fo:color="#000000" fo:letter-spacing="-0.0083in" style:font-size-complex="16pt"/>
    </style:style>
    <style:style style:name="T85" style:parent-style-name="預設段落字型" style:family="text">
      <style:text-properties fo:color="#000000" fo:letter-spacing="-0.0083in" style:font-size-complex="16pt"/>
    </style:style>
    <style:style style:name="T86" style:parent-style-name="預設段落字型" style:family="text">
      <style:text-properties fo:color="#000000" fo:letter-spacing="-0.0083in" style:font-size-complex="16pt"/>
    </style:style>
    <style:style style:name="T87" style:parent-style-name="預設段落字型" style:family="text">
      <style:text-properties fo:color="#000000" fo:letter-spacing="-0.0083in" style:font-size-complex="16pt"/>
    </style:style>
    <style:style style:name="T88" style:parent-style-name="預設段落字型" style:family="text">
      <style:text-properties fo:color="#000000" fo:letter-spacing="-0.0083in" style:letter-kerning="true"/>
    </style:style>
    <style:style style:name="T89" style:parent-style-name="預設段落字型" style:family="text">
      <style:text-properties fo:color="#000000" fo:letter-spacing="-0.0083in" style:letter-kerning="true"/>
    </style:style>
    <style:style style:name="T90" style:parent-style-name="預設段落字型" style:family="text">
      <style:text-properties fo:color="#000000" fo:letter-spacing="-0.0083in" style:font-size-complex="16pt"/>
    </style:style>
    <style:style style:name="T91" style:parent-style-name="預設段落字型" style:family="text">
      <style:text-properties fo:color="#000000" fo:letter-spacing="-0.0083in" style:letter-kerning="true"/>
    </style:style>
    <style:style style:name="T92" style:parent-style-name="預設段落字型" style:family="text">
      <style:text-properties fo:color="#000000" fo:letter-spacing="-0.0083in" style:font-size-complex="16pt"/>
    </style:style>
    <style:style style:name="T93" style:parent-style-name="預設段落字型" style:family="text">
      <style:text-properties fo:color="#000000" fo:letter-spacing="-0.0083in" style:letter-kerning="true"/>
    </style:style>
    <style:style style:name="T94" style:parent-style-name="預設段落字型" style:family="text">
      <style:text-properties fo:color="#000000" fo:letter-spacing="-0.0083in" style:letter-kerning="true"/>
    </style:style>
    <style:style style:name="T95" style:parent-style-name="預設段落字型" style:family="text">
      <style:text-properties fo:color="#000000" fo:letter-spacing="-0.0083in" style:font-size-complex="16pt"/>
    </style:style>
    <style:style style:name="P96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fo:color="#000000"/>
    </style:style>
    <style:style style:name="P9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B050" style:font-size-complex="16pt"/>
    </style:style>
    <style:style style:name="T119" style:parent-style-name="預設段落字型" style:family="text">
      <style:text-properties fo:color="#00B05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B05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text-scale="75%" style:font-size-complex="16pt"/>
    </style:style>
    <style:style style:name="T131" style:parent-style-name="預設段落字型" style:family="text">
      <style:text-properties fo:color="#00B050" style:text-scale="75%" style:font-size-complex="16pt"/>
    </style:style>
    <style:style style:name="T132" style:parent-style-name="預設段落字型" style:family="text">
      <style:text-properties fo:color="#00B050" style:text-scale="75%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B050" style:font-size-complex="16pt"/>
    </style:style>
    <style:style style:name="T135" style:parent-style-name="預設段落字型" style:family="text">
      <style:text-properties fo:color="#00B050" style:font-size-complex="16pt"/>
    </style:style>
    <style:style style:name="T136" style:parent-style-name="預設段落字型" style:family="text">
      <style:text-properties fo:color="#00B050" style:font-size-complex="16pt"/>
    </style:style>
    <style:style style:name="T137" style:parent-style-name="預設段落字型" style:family="text">
      <style:text-properties fo:font-weight="bold" style:font-weight-asian="bold" fo:color="#000000" style:font-size-complex="16pt"/>
    </style:style>
    <style:style style:name="T138" style:parent-style-name="預設段落字型" style:family="text">
      <style:text-properties fo:font-weight="bold" style:font-weight-asian="bold" style:font-size-complex="16pt"/>
    </style:style>
    <style:style style:name="T139" style:parent-style-name="預設段落字型" style:family="text">
      <style:text-properties fo:font-weight="bold" style:font-weight-asian="bold" style:font-size-complex="16pt"/>
    </style:style>
    <style:style style:name="T140" style:parent-style-name="預設段落字型" style:family="text">
      <style:text-properties fo:font-weight="bold" style:font-weight-asian="bold" fo:color="#000000" style:font-size-complex="16pt"/>
    </style:style>
    <style:style style:name="P141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fo:color="#000000" style:text-scale="75%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B050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 style:font-size-complex="16pt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style:font-name="標楷體" fo:color="#000000" style:font-size-complex="16pt"/>
    </style:style>
    <style:style style:name="P19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198" style:parent-style-name="預設段落字型" style:family="text">
      <style:text-properties style:font-name="標楷體" fo:color="#00B050" style:font-size-complex="16pt"/>
    </style:style>
    <style:style style:name="T199" style:parent-style-name="預設段落字型" style:family="text">
      <style:text-properties fo:font-weight="bold" style:font-weight-asian="bold" fo:color="#000000" style:font-size-complex="16pt"/>
    </style:style>
    <style:style style:name="T200" style:parent-style-name="預設段落字型" style:family="text">
      <style:text-properties fo:font-weight="bold" style:font-weight-asian="bold" style:font-size-complex="16pt"/>
    </style:style>
    <style:style style:name="T201" style:parent-style-name="預設段落字型" style:family="text">
      <style:text-properties fo:font-weight="bold" style:font-weight-asian="bold" style:font-size-complex="16pt"/>
    </style:style>
    <style:style style:name="T202" style:parent-style-name="預設段落字型" style:family="text">
      <style:text-properties fo:font-weight="bold" style:font-weight-asian="bold" fo:color="#000000" style:font-size-complex="16pt"/>
    </style:style>
    <style:style style:name="P203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P215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218" style:parent-style-name="內文" style:family="paragraph">
      <style:paragraph-properties fo:line-height="0.3611in" fo:margin-left="3.0166in">
        <style:tab-stops>
          <style:tab-stop style:type="left" style:position="3.0868in"/>
        </style:tab-stops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3611in" fo:margin-left="2.7625in" fo:text-indent="0.0118in">
        <style:tab-stops>
          <style:tab-stop style:type="left" style:position="3.3409in"/>
        </style:tab-stops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3611in" fo:margin-left="2.7625in" fo:text-indent="0.0118in">
        <style:tab-stops>
          <style:tab-stop style:type="left" style:position="3.3409in"/>
        </style:tab-stops>
      </style:paragraph-properties>
      <style:text-properties style:font-name="標楷體" fo:color="#000000"/>
    </style:style>
    <style:style style:name="P222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23" style:parent-style-name="內文" style:family="paragraph">
      <style:paragraph-properties fo:line-height="0.3611in" fo:margin-left="2.5388in" fo:text-indent="0.0118in">
        <style:tab-stops>
          <style:tab-stop style:type="left" style:position="3.5645in"/>
        </style:tab-stops>
      </style:paragraph-properties>
      <style:text-properties style:font-name="標楷體" fo:color="#000000"/>
    </style:style>
    <style:style style:name="P224" style:parent-style-name="內文" style:family="paragraph">
      <style:paragraph-properties fo:line-height="0.3611in" fo:margin-left="2.5388in" fo:text-indent="0.0118in">
        <style:tab-stops>
          <style:tab-stop style:type="left" style:position="3.5645in"/>
        </style:tab-stops>
      </style:paragraph-properties>
      <style:text-properties style:font-name="標楷體" fo:color="#000000"/>
    </style:style>
    <style:style style:name="P225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26" style:parent-style-name="內文" style:family="paragraph">
      <style:paragraph-properties fo:line-height="0.3611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27" style:parent-style-name="內文" style:family="paragraph">
      <style:paragraph-properties fo:line-height="0.3611in" fo:margin-left="2.7833in" fo:text-indent="0.0118in">
        <style:tab-stops>
          <style:tab-stop style:type="left" style:position="3.3201in"/>
        </style:tab-stops>
      </style:paragraph-properties>
      <style:text-properties style:font-name="標楷體" fo:color="#000000"/>
    </style:style>
    <style:style style:name="P228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29" style:parent-style-name="內文" style:family="paragraph">
      <style:paragraph-properties fo:line-height="0.3611in" fo:margin-left="1.1472in" fo:text-indent="0.7083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30" style:parent-style-name="內文" style:family="paragraph">
      <style:paragraph-properties fo:line-height="0.3611in" fo:margin-left="2.5479in">
        <style:tab-stops>
          <style:tab-stop style:type="left" style:position="3.5555in"/>
        </style:tab-stops>
      </style:paragraph-properties>
      <style:text-properties style:font-name="標楷體" fo:color="#000000"/>
    </style:style>
    <style:style style:name="P231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32" style:parent-style-name="內文" style:family="paragraph">
      <style:paragraph-properties fo:line-height="0.3611in" fo:margin-left="3.0166in">
        <style:tab-stops>
          <style:tab-stop style:type="left" style:position="3.0868in"/>
        </style:tab-stops>
      </style:paragraph-properties>
      <style:text-properties style:font-name="標楷體" fo:color="#000000"/>
    </style:style>
    <style:style style:name="P233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34" style:parent-style-name="內文" style:family="paragraph">
      <style:paragraph-properties fo:line-height="0.3611in" fo:margin-left="1.1472in" fo:text-indent="0.0104in">
        <style:tab-stops>
          <style:tab-stop style:type="left" style:position="4.9562in"/>
        </style:tab-stops>
      </style:paragraph-properties>
    </style:style>
    <style:style style:name="T235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36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37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38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39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40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41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42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43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244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P245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46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247" style:parent-style-name="內文" style:family="paragraph">
      <style:paragraph-properties fo:line-height="0.3611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48" style:parent-style-name="內文" style:family="paragraph">
      <style:paragraph-properties fo:line-height="0.3611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49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0" style:parent-style-name="內文" style:family="paragraph">
      <style:paragraph-properties fo:line-height="0.3611in" fo:margin-left="2.7625in" fo:text-indent="0.0118in">
        <style:tab-stops>
          <style:tab-stop style:type="left" style:position="3.3409in"/>
        </style:tab-stops>
      </style:paragraph-properties>
      <style:text-properties style:font-name="標楷體" fo:color="#000000"/>
    </style:style>
    <style:style style:name="P251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2" style:parent-style-name="內文" style:family="paragraph">
      <style:paragraph-properties fo:line-height="0.3611in" fo:margin-left="2.9958in" fo:text-indent="0.0118in">
        <style:tab-stops>
          <style:tab-stop style:type="left" style:position="3.1076in"/>
        </style:tab-stops>
      </style:paragraph-properties>
      <style:text-properties style:font-name="標楷體" fo:color="#000000"/>
    </style:style>
    <style:style style:name="P253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4" style:parent-style-name="內文" style:family="paragraph">
      <style:paragraph-properties fo:line-height="0.3611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5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6" style:parent-style-name="內文" style:family="paragraph">
      <style:paragraph-properties fo:line-height="0.3611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7" style:parent-style-name="內文" style:family="paragraph">
      <style:paragraph-properties fo:line-height="0.3611in" fo:margin-left="2.3354in">
        <style:tab-stops>
          <style:tab-stop style:type="left" style:position="3.768in"/>
        </style:tab-stops>
      </style:paragraph-properties>
      <style:text-properties style:font-name="標楷體" fo:color="#000000"/>
    </style:style>
    <style:style style:name="P258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59" style:parent-style-name="內文" style:family="paragraph">
      <style:paragraph-properties fo:line-height="0.3611in" fo:margin-left="1.1472in" fo:text-indent="0.4756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60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261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/>
    </style:style>
    <style:style style:name="P262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263" style:parent-style-name="預設段落字型" style:family="text">
      <style:text-properties fo:color="#000000" style:font-size-complex="16pt"/>
    </style:style>
    <style:style style:name="T264" style:parent-style-name="預設段落字型" style:family="text">
      <style:text-properties style:font-weight-complex="bold" fo:color="#000000" style:font-size-complex="16pt"/>
    </style:style>
    <style:style style:name="T265" style:parent-style-name="預設段落字型" style:family="text">
      <style:text-properties fo:color="#000000" style:font-size-complex="16pt"/>
    </style:style>
    <style:style style:name="T266" style:parent-style-name="預設段落字型" style:family="text">
      <style:text-properties fo:color="#000000" style:font-size-complex="16pt"/>
    </style:style>
    <style:style style:name="T267" style:parent-style-name="預設段落字型" style:family="text">
      <style:text-properties fo:color="#000000" style:font-size-complex="16pt"/>
    </style:style>
    <style:style style:name="T268" style:parent-style-name="預設段落字型" style:family="text">
      <style:text-properties fo:color="#000000" style:font-size-complex="16pt"/>
    </style:style>
    <style:style style:name="T269" style:parent-style-name="預設段落字型" style:family="text">
      <style:text-properties fo:color="#000000" style:font-size-complex="16pt"/>
    </style:style>
    <style:style style:name="T270" style:parent-style-name="預設段落字型" style:family="text">
      <style:text-properties fo:color="#000000" style:font-size-complex="16pt"/>
    </style:style>
    <style:style style:name="T271" style:parent-style-name="預設段落字型" style:family="text">
      <style:text-properties fo:color="#000000" style:font-size-complex="16pt"/>
    </style:style>
    <style:style style:name="T272" style:parent-style-name="預設段落字型" style:family="text">
      <style:text-properties fo:color="#000000" style:font-size-complex="16pt"/>
    </style:style>
    <style:style style:name="T273" style:parent-style-name="預設段落字型" style:family="text">
      <style:text-properties fo:color="#000000" style:font-size-complex="16pt"/>
    </style:style>
    <style:style style:name="T274" style:parent-style-name="預設段落字型" style:family="text">
      <style:text-properties fo:color="#000000" style:font-size-complex="16pt"/>
    </style:style>
    <style:style style:name="T275" style:parent-style-name="預設段落字型" style:family="text">
      <style:text-properties fo:color="#000000" style:font-size-complex="16pt"/>
    </style:style>
    <style:style style:name="T276" style:parent-style-name="預設段落字型" style:family="text">
      <style:text-properties fo:color="#000000" style:font-size-complex="16pt"/>
    </style:style>
    <style:style style:name="T277" style:parent-style-name="預設段落字型" style:family="text">
      <style:text-properties fo:color="#000000" style:font-size-complex="16pt"/>
    </style:style>
    <style:style style:name="T278" style:parent-style-name="預設段落字型" style:family="text">
      <style:text-properties fo:color="#000000" style:font-size-complex="16pt"/>
    </style:style>
    <style:style style:name="T279" style:parent-style-name="預設段落字型" style:family="text">
      <style:text-properties fo:color="#000000" style:font-size-complex="16pt"/>
    </style:style>
    <style:style style:name="T280" style:parent-style-name="預設段落字型" style:family="text">
      <style:text-properties fo:color="#000000" style:font-size-complex="16pt"/>
    </style:style>
    <style:style style:name="T281" style:parent-style-name="預設段落字型" style:family="text">
      <style:text-properties fo:color="#000000" style:font-size-complex="16pt"/>
    </style:style>
    <style:style style:name="P282" style:parent-style-name="內文" style:family="paragraph">
      <style:paragraph-properties fo:line-height="0.3611in" fo:margin-left="1.1541in" fo:text-indent="-0.0069in">
        <style:tab-stops>
          <style:tab-stop style:type="left" style:position="4.9493in"/>
        </style:tab-stops>
      </style:paragraph-properties>
    </style:style>
    <style:style style:name="T283" style:parent-style-name="預設段落字型" style:family="text">
      <style:text-properties fo:color="#000000" style:font-size-complex="16pt"/>
    </style:style>
    <style:style style:name="T284" style:parent-style-name="預設段落字型" style:family="text">
      <style:text-properties fo:color="#000000" style:font-size-complex="16pt"/>
    </style:style>
    <style:style style:name="T285" style:parent-style-name="預設段落字型" style:family="text">
      <style:text-properties fo:color="#000000" style:font-size-complex="16pt"/>
    </style:style>
    <style:style style:name="T286" style:parent-style-name="預設段落字型" style:family="text">
      <style:text-properties fo:color="#000000" style:font-size-complex="16pt"/>
    </style:style>
    <style:style style:name="T287" style:parent-style-name="預設段落字型" style:family="text">
      <style:text-properties fo:color="#000000" fo:letter-spacing="-0.0083in" style:font-size-complex="16pt"/>
    </style:style>
    <style:style style:name="T288" style:parent-style-name="預設段落字型" style:family="text">
      <style:text-properties fo:color="#000000" fo:letter-spacing="-0.0083in" style:font-size-complex="16pt"/>
    </style:style>
    <style:style style:name="T289" style:parent-style-name="預設段落字型" style:family="text">
      <style:text-properties fo:color="#000000" fo:letter-spacing="-0.0083in" style:font-size-complex="16pt"/>
    </style:style>
    <style:style style:name="T290" style:parent-style-name="預設段落字型" style:family="text">
      <style:text-properties fo:color="#000000" fo:letter-spacing="-0.0083in" style:font-size-complex="16pt"/>
    </style:style>
    <style:style style:name="T291" style:parent-style-name="預設段落字型" style:family="text">
      <style:text-properties fo:color="#000000" fo:letter-spacing="-0.0083in" style:font-size-complex="16pt"/>
    </style:style>
    <style:style style:name="T292" style:parent-style-name="預設段落字型" style:family="text">
      <style:text-properties fo:color="#000000" fo:letter-spacing="-0.0083in" style:font-size-complex="16pt"/>
    </style:style>
    <style:style style:name="T293" style:parent-style-name="預設段落字型" style:family="text">
      <style:text-properties fo:color="#000000" fo:letter-spacing="-0.0083in" style:font-size-complex="16pt"/>
    </style:style>
    <style:style style:name="T294" style:parent-style-name="預設段落字型" style:family="text">
      <style:text-properties fo:color="#000000" style:font-size-complex="16pt"/>
    </style:style>
    <style:style style:name="P295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296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297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298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299" style:parent-style-name="內文" style:family="paragraph">
      <style:paragraph-properties style:snap-to-layout-grid="false" fo:line-height="0.3611in"/>
    </style:style>
    <style:style style:name="T300" style:parent-style-name="預設段落字型" style:family="text">
      <style:text-properties fo:color="#000000" style:font-size-complex="16pt"/>
    </style:style>
    <style:style style:name="T301" style:parent-style-name="預設段落字型" style:family="text">
      <style:text-properties style:font-weight-complex="bold" fo:color="#000000" style:font-size-complex="16pt"/>
    </style:style>
    <style:style style:name="T302" style:parent-style-name="預設段落字型" style:family="text">
      <style:text-properties fo:color="#000000" style:font-size-complex="16pt"/>
    </style:style>
    <style:style style:name="P30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304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305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306" style:parent-style-name="預設段落字型" style:family="text">
      <style:text-properties fo:font-weight="bold" style:font-weight-asian="bold"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text-align="justify" fo:margin-top="0.1013in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P32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327" style:parent-style-name="清單段落" style:list-style-name="LFO18" style:family="paragraph">
      <style:paragraph-properties style:punctuation-wrap="simple" style:text-autospace="none" fo:text-align="justify" fo:line-height="0.3611in" fo:margin-left="0.3333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style:font-name="標楷體" fo:color="#000000"/>
    </style:style>
    <style:style style:name="T334" style:parent-style-name="預設段落字型" style:family="text">
      <style:text-properties fo:color="#000000"/>
    </style:style>
    <style:style style:name="P335" style:parent-style-name="清單段落" style:list-style-name="LFO12" style:family="paragraph">
      <style:paragraph-properties style:punctuation-wrap="simple" style:text-autospace="none" fo:text-align="justify" fo:line-height="0.3611in" fo:margin-left="0.484in" fo:text-indent="-0.2798in">
        <style:tab-stops/>
      </style:paragraph-properties>
      <style:text-properties style:font-name="標楷體" fo:color="#000000"/>
    </style:style>
    <style:style style:name="P336" style:parent-style-name="內文" style:family="paragraph">
      <style:paragraph-properties style:punctuation-wrap="simple" style:text-autospace="none" fo:text-align="justify" fo:line-height="0.3611in" fo:margin-left="0.425in" fo:text-indent="-0.0763in">
        <style:tab-stops/>
      </style:paragraph-properties>
      <style:text-properties fo:color="#000000"/>
    </style:style>
    <style:style style:name="P337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38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39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40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41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42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letter-spacing="-0.0055in"/>
    </style:style>
    <style:style style:name="T345" style:parent-style-name="預設段落字型" style:family="text">
      <style:text-properties style:font-name="標楷體" fo:letter-spacing="-0.0055in"/>
    </style:style>
    <style:style style:name="T346" style:parent-style-name="預設段落字型" style:family="text">
      <style:text-properties style:font-name="標楷體"/>
    </style:style>
    <style:style style:name="P347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48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49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350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51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52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53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 fo:letter-spacing="-0.0055in"/>
    </style:style>
    <style:style style:name="T356" style:parent-style-name="預設段落字型" style:family="text">
      <style:text-properties style:font-name="標楷體" fo:letter-spacing="-0.0055in"/>
    </style:style>
    <style:style style:name="T357" style:parent-style-name="預設段落字型" style:family="text">
      <style:text-properties style:font-name="標楷體"/>
    </style:style>
    <style:style style:name="P358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59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60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61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62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63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364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65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66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67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68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69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70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71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72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373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fo:letter-spacing="-0.0055in"/>
    </style:style>
    <style:style style:name="T376" style:parent-style-name="預設段落字型" style:family="text">
      <style:text-properties style:font-name="標楷體" fo:letter-spacing="-0.0055in"/>
    </style:style>
    <style:style style:name="T377" style:parent-style-name="預設段落字型" style:family="text">
      <style:text-properties style:font-name="標楷體"/>
    </style:style>
    <style:style style:name="P378" style:parent-style-name="內文" style:family="paragraph">
      <style:paragraph-properties style:punctuation-wrap="simple" style:text-autospace="none" style:snap-to-layout-grid="false" fo:text-align="justify" fo:line-height="0.3472in" fo:margin-left="0.693in" fo:text-indent="-0.693in">
        <style:tab-stops>
          <style:tab-stop style:type="left" style:position="3.6875in"/>
        </style:tab-stops>
      </style:paragraph-properties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color="#00B050"/>
    </style:style>
    <style:style style:name="P383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384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385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386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387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 style:text-underline-color="#00B050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style:font-name="標楷體" fo:color="#000000"/>
    </style:style>
    <style:style style:name="T392" style:parent-style-name="預設段落字型" style:family="text">
      <style:text-properties style:font-name="標楷體" fo:color="#000000"/>
    </style:style>
    <style:style style:name="P393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394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</style:style>
    <style:style style:name="T395" style:parent-style-name="預設段落字型" style:family="text">
      <style:text-properties style:font-name="標楷體" fo:color="#000000"/>
    </style:style>
    <style:style style:name="T396" style:parent-style-name="預設段落字型" style:family="text">
      <style:text-properties style:font-name="標楷體" fo:color="#000000" style:text-underline-color="#00B050"/>
    </style:style>
    <style:style style:name="T397" style:parent-style-name="預設段落字型" style:family="text">
      <style:text-properties style:font-name="標楷體" fo:color="#000000"/>
    </style:style>
    <style:style style:name="T398" style:parent-style-name="預設段落字型" style:family="text">
      <style:text-properties style:font-name="標楷體" fo:color="#000000"/>
    </style:style>
    <style:style style:name="T399" style:parent-style-name="預設段落字型" style:family="text">
      <style:text-properties style:font-name="標楷體" fo:color="#000000" style:text-underline-color="#00B050"/>
    </style:style>
    <style:style style:name="T400" style:parent-style-name="預設段落字型" style:family="text">
      <style:text-properties style:font-name="標楷體" fo:color="#000000"/>
    </style:style>
    <style:style style:name="P401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402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403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404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405" style:parent-style-name="內文" style:list-style-name="LFO14" style:family="paragraph">
      <style:paragraph-properties fo:text-align="justify" fo:line-height="0.3611in"/>
    </style:style>
    <style:style style:name="T406" style:parent-style-name="預設段落字型" style:family="text">
      <style:text-properties style:font-name="標楷體" fo:color="#000000"/>
    </style:style>
    <style:style style:name="T407" style:parent-style-name="預設段落字型" style:family="text">
      <style:text-properties style:font-name="標楷體" fo:color="#000000" style:text-underline-color="#00B050"/>
    </style:style>
    <style:style style:name="T408" style:parent-style-name="預設段落字型" style:family="text">
      <style:text-properties style:font-name="標楷體" fo:color="#000000"/>
    </style:style>
    <style:style style:name="P409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style:font-name="標楷體" fo:color="#000000" style:text-underline-color="#00B050"/>
    </style:style>
    <style:style style:name="T412" style:parent-style-name="預設段落字型" style:family="text">
      <style:text-properties style:font-name="標楷體" fo:color="#000000"/>
    </style:style>
    <style:style style:name="T413" style:parent-style-name="預設段落字型" style:family="text">
      <style:text-properties style:font-name="標楷體" fo:color="#000000"/>
    </style:style>
    <style:style style:name="P414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 style:text-underline-color="#00B050"/>
    </style:style>
    <style:style style:name="T417" style:parent-style-name="預設段落字型" style:family="text">
      <style:text-properties style:font-name="標楷體" fo:color="#000000"/>
    </style:style>
    <style:style style:name="T418" style:parent-style-name="預設段落字型" style:family="text">
      <style:text-properties style:font-name="標楷體" fo:color="#000000"/>
    </style:style>
    <style:style style:name="T419" style:parent-style-name="預設段落字型" style:family="text">
      <style:text-properties style:font-name="標楷體" fo:color="#000000"/>
    </style:style>
    <style:style style:name="T420" style:parent-style-name="預設段落字型" style:family="text">
      <style:text-properties style:font-name="標楷體" fo:color="#000000" style:text-underline-color="#00B050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/>
    </style:style>
    <style:style style:name="P426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</style:style>
    <style:style style:name="T427" style:parent-style-name="預設段落字型" style:family="text">
      <style:text-properties style:font-name="標楷體" fo:color="#000000"/>
    </style:style>
    <style:style style:name="T428" style:parent-style-name="預設段落字型" style:family="text">
      <style:text-properties style:font-name="標楷體" fo:color="#000000" style:text-underline-color="#00B050"/>
    </style:style>
    <style:style style:name="T429" style:parent-style-name="預設段落字型" style:family="text">
      <style:text-properties style:font-name="標楷體" fo:color="#000000"/>
    </style:style>
    <style:style style:name="T430" style:parent-style-name="預設段落字型" style:family="text">
      <style:text-properties style:font-name="標楷體" fo:color="#000000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000000"/>
    </style:style>
    <style:style style:name="P433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434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435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 style:text-underline-color="#00B050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fo:color="#000000"/>
    </style:style>
    <style:style style:name="T440" style:parent-style-name="預設段落字型" style:family="text">
      <style:text-properties style:font-name="標楷體" fo:color="#000000"/>
    </style:style>
    <style:style style:name="T441" style:parent-style-name="預設段落字型" style:family="text">
      <style:text-properties style:font-name="標楷體" fo:color="#000000"/>
    </style:style>
    <style:style style:name="T442" style:parent-style-name="預設段落字型" style:family="text">
      <style:text-properties style:font-name="標楷體" fo:color="#000000"/>
    </style:style>
    <style:style style:name="T443" style:parent-style-name="預設段落字型" style:family="text">
      <style:text-properties style:font-name="標楷體" fo:color="#000000"/>
    </style:style>
    <style:style style:name="T444" style:parent-style-name="預設段落字型" style:family="text">
      <style:text-properties style:font-name="標楷體" fo:color="#000000"/>
    </style:style>
    <style:style style:name="P445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446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447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448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</style:style>
    <style:style style:name="T449" style:parent-style-name="預設段落字型" style:family="text">
      <style:text-properties style:font-name="標楷體" fo:color="#000000"/>
    </style:style>
    <style:style style:name="T450" style:parent-style-name="預設段落字型" style:family="text">
      <style:text-properties style:font-name="標楷體" fo:color="#000000" style:text-underline-color="#00B050"/>
    </style:style>
    <style:style style:name="T451" style:parent-style-name="預設段落字型" style:family="text">
      <style:text-properties style:font-name="標楷體" fo:color="#000000"/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style:font-name="標楷體" fo:color="#000000"/>
    </style:style>
    <style:style style:name="T454" style:parent-style-name="預設段落字型" style:family="text">
      <style:text-properties style:font-name="標楷體" fo:color="#000000" style:text-underline-color="#00B050"/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style:font-name="標楷體" fo:color="#000000"/>
    </style:style>
    <style:style style:name="T458" style:parent-style-name="預設段落字型" style:family="text">
      <style:text-properties style:font-name="標楷體" fo:color="#000000"/>
    </style:style>
    <style:style style:name="T459" style:parent-style-name="預設段落字型" style:family="text">
      <style:text-properties style:font-name="標楷體" fo:color="#000000"/>
    </style:style>
    <style:style style:name="T460" style:parent-style-name="預設段落字型" style:family="text">
      <style:text-properties style:font-name="標楷體" fo:color="#000000"/>
    </style:style>
    <style:style style:name="P461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462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463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464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465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466" style:parent-style-name="內文" style:list-style-name="LFO14" style:family="paragraph">
      <style:paragraph-properties fo:text-align="justify" fo:line-height="0.3611in"/>
    </style:style>
    <style:style style:name="T467" style:parent-style-name="預設段落字型" style:family="text">
      <style:text-properties style:font-name="標楷體" fo:color="#000000"/>
    </style:style>
    <style:style style:name="T468" style:parent-style-name="預設段落字型" style:family="text">
      <style:text-properties style:font-name="標楷體" fo:color="#000000"/>
    </style:style>
    <style:style style:name="T469" style:parent-style-name="預設段落字型" style:family="text">
      <style:text-properties style:font-name="標楷體" fo:color="#000000"/>
    </style:style>
    <style:style style:name="T470" style:parent-style-name="預設段落字型" style:family="text">
      <style:text-properties style:font-name="標楷體" fo:color="#000000" style:text-underline-color="#00B050"/>
    </style:style>
    <style:style style:name="T471" style:parent-style-name="預設段落字型" style:family="text">
      <style:text-properties style:font-name="標楷體" fo:color="#000000"/>
    </style:style>
    <style:style style:name="T472" style:parent-style-name="預設段落字型" style:family="text">
      <style:text-properties style:font-name="標楷體" fo:color="#000000"/>
    </style:style>
    <style:style style:name="P473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474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475" style:parent-style-name="內文" style:family="paragraph">
      <style:paragraph-properties fo:text-align="justify" fo:margin-top="0.1013in" fo:line-height="0.3611in" fo:margin-left="0.0041in" fo:text-indent="-0.0041in">
        <style:tab-stops>
          <style:tab-stop style:type="left" style:position="0.2916in"/>
        </style:tab-stops>
      </style:paragraph-properties>
    </style:style>
    <style:style style:name="T476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77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78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79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80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81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82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83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84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T485" style:parent-style-name="預設段落字型" style:family="text">
      <style:text-properties fo:font-weight="bold" style:font-weight-asian="bold" fo:color="#000000" fo:letter-spacing="-0.0083in" style:font-size-complex="16pt"/>
    </style:style>
    <style:style style:name="P48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487" style:parent-style-name="內文" style:family="paragraph">
      <style:paragraph-properties fo:line-height="0.3611in"/>
      <style:text-properties style:font-name="標楷體"/>
    </style:style>
    <style:style style:name="P488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89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0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1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2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3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4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5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6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7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498" style:parent-style-name="內文" style:list-style-name="LFO19" style:family="paragraph">
      <style:paragraph-properties fo:line-height="0.3611in" fo:margin-left="0.9229in" fo:text-indent="-0.6923in">
        <style:tab-stops/>
      </style:paragraph-properties>
      <style:text-properties style:font-name="標楷體"/>
    </style:style>
    <style:style style:name="P499" style:parent-style-name="內文" style:list-style-name="LFO19" style:family="paragraph">
      <style:paragraph-properties fo:line-height="0.3611in" fo:margin-left="0.7027in">
        <style:tab-stops/>
      </style:paragraph-properties>
      <style:text-properties style:font-name="標楷體"/>
    </style:style>
    <style:style style:name="P500" style:parent-style-name="內文" style:list-style-name="LFO19" style:family="paragraph">
      <style:paragraph-properties fo:line-height="0.3611in" fo:margin-left="0.7027in">
        <style:tab-stops/>
      </style:paragraph-properties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P503" style:parent-style-name="內文" style:family="paragraph">
      <style:paragraph-properties style:punctuation-wrap="simple" style:text-autospace="none" style:snap-to-layout-grid="false" fo:text-align="justify" fo:line-height="0.3611in" fo:margin-left="0.693in" fo:text-indent="-0.693in">
        <style:tab-stops>
          <style:tab-stop style:type="left" style:position="3.6875in"/>
        </style:tab-stops>
      </style:paragraph-properties>
    </style:style>
    <style:style style:name="T504" style:parent-style-name="預設段落字型" style:family="text">
      <style:text-properties fo:font-weight="bold" style:font-weight-asian="bold" fo:color="#000000"/>
    </style:style>
    <style:style style:name="T505" style:parent-style-name="預設段落字型" style:family="text">
      <style:text-properties fo:font-weight="bold" style:font-weight-asian="bold" fo:color="#000000"/>
    </style:style>
    <style:style style:name="T506" style:parent-style-name="預設段落字型" style:family="text">
      <style:text-properties fo:font-weight="bold" style:font-weight-asian="bold" fo:color="#000000"/>
    </style:style>
    <style:style style:name="T507" style:parent-style-name="預設段落字型" style:family="text">
      <style:text-properties fo:color="#00B050"/>
    </style:style>
    <style:style style:name="P508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style:font-name="標楷體" style:font-size-complex="16pt"/>
    </style:style>
    <style:style style:name="T511" style:parent-style-name="預設段落字型" style:family="text">
      <style:text-properties style:font-name="標楷體" style:font-size-complex="16pt"/>
    </style:style>
    <style:style style:name="T512" style:parent-style-name="預設段落字型" style:family="text">
      <style:text-properties style:font-name="標楷體" style:font-size-complex="16pt"/>
    </style:style>
    <style:style style:name="P513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  <style:text-properties fo:color="#000000"/>
    </style:style>
    <style:style style:name="P514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  <style:text-properties fo:color="#000000"/>
    </style:style>
    <style:style style:name="P515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  <style:text-properties fo:color="#000000"/>
    </style:style>
    <style:style style:name="P516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style:font-name="標楷體" style:font-size-complex="16pt"/>
    </style:style>
    <style:style style:name="T523" style:parent-style-name="預設段落字型" style:family="text">
      <style:text-properties style:font-name="標楷體" style:font-size-complex="16pt"/>
    </style:style>
    <style:style style:name="T524" style:parent-style-name="預設段落字型" style:family="text">
      <style:text-properties style:font-name="標楷體" style:font-size-complex="16pt"/>
    </style:style>
    <style:style style:name="P525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  <style:text-properties fo:color="#000000"/>
    </style:style>
    <style:style style:name="P526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="標楷體" fo:color="#000000"/>
    </style:style>
    <style:style style:name="P529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  <style:text-properties fo:color="#000000"/>
    </style:style>
    <style:style style:name="P530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style:font-name="標楷體" fo:color="#000000"/>
    </style:style>
    <style:style style:name="P533" style:parent-style-name="內文" style:list-style-name="LFO23" style:family="paragraph">
      <style:paragraph-properties style:punctuation-wrap="simple" style:text-autospace="none" style:snap-to-layout-grid="false" fo:text-align="justify" fo:line-height="0.3611in" fo:margin-left="0.6576in" fo:text-indent="-0.3937in">
        <style:tab-stops>
          <style:tab-stop style:type="left" style:position="3.7229in"/>
        </style:tab-stops>
      </style:paragraph-properties>
      <style:text-properties fo:color="#000000"/>
    </style:style>
    <style:style style:name="P534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53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5</text:span><text:span text:style-name="T10">會期經濟委員會第</text:span><text:span text:style-name="T11">13</text:span><text:span text:style-name="T12">次全體委員會議議事</text:span><text:span text:style-name="T13">錄</text:span></text:p>
      <text:p text:style-name="P14"><text:span text:style-name="T15">時</text:span><text:span text:style-name="T16">　　</text:span><text:span text:style-name="T17">間：</text:span><text:span text:style-name="T18">107</text:span><text:span text:style-name="T19">年</text:span><text:span text:style-name="T20">4</text:span><text:span text:style-name="T21">月</text:span><text:span text:style-name="T22">2</text:span><text:span text:style-name="T23">3</text:span><text:span text:style-name="T24">日（星期</text:span><text:span text:style-name="T25">一</text:span><text:span text:style-name="T26">）</text:span><text:span text:style-name="T27">上</text:span><text:span text:style-name="T28">午</text:span><text:span text:style-name="T29">9</text:span><text:span text:style-name="T30">時</text:span><text:span text:style-name="T31">3</text:span><text:span text:style-name="T32">分至</text:span><text:span text:style-name="T33">12</text:span><text:span text:style-name="T34">時</text:span><text:span text:style-name="T35">、</text:span><text:span text:style-name="T36">下午</text:span><text:span text:style-name="T37">2</text:span><text:span text:style-name="T38">時</text:span><text:span text:style-name="T39">30</text:span><text:span text:style-name="T40">分至</text:span><text:span text:style-name="T41">4</text:span><text:span text:style-name="T42">時</text:span><text:span text:style-name="T43">5</text:span><text:span text:style-name="T44">1</text:span><text:span text:style-name="T45">分</text:span><text:span text:style-name="T46">、</text:span><text:span text:style-name="T47">4</text:span><text:span text:style-name="T48">月</text:span><text:span text:style-name="T49">2</text:span><text:span text:style-name="T50">5</text:span><text:span text:style-name="T51">日（星期</text:span><text:span text:style-name="T52">三</text:span><text:span text:style-name="T53">）</text:span><text:span text:style-name="T54">上</text:span><text:span text:style-name="T55">午</text:span><text:span text:style-name="T56">9</text:span><text:span text:style-name="T57">時</text:span><text:span text:style-name="T58">5</text:span><text:span text:style-name="T59">分</text:span><text:span text:style-name="T60">至</text:span><text:span text:style-name="T61">12</text:span><text:span text:style-name="T62">時</text:span><text:span text:style-name="T63">38</text:span><text:span text:style-name="T64">分</text:span><text:span text:style-name="T65">、下午</text:span><text:span text:style-name="T66">1</text:span><text:span text:style-name="T67">時</text:span><text:span text:style-name="T68">36</text:span><text:span text:style-name="T69">分至</text:span><text:span text:style-name="T70">3</text:span><text:span text:style-name="T71">時</text:span><text:span text:style-name="T72">7</text:span><text:span text:style-name="T73">分</text:span></text:p>
      <text:p text:style-name="P74"><text:span text:style-name="T75">107</text:span><text:span text:style-name="T76">年</text:span><text:span text:style-name="T77">4</text:span><text:span text:style-name="T78">月</text:span><text:span text:style-name="T79">2</text:span><text:span text:style-name="T80">6</text:span><text:span text:style-name="T81">日（星期</text:span><text:span text:style-name="T82">四</text:span><text:span text:style-name="T83">）</text:span><text:span text:style-name="T84">下</text:span><text:span text:style-name="T85">午</text:span><text:span text:style-name="T86">2</text:span><text:span text:style-name="T87">時</text:span><text:span text:style-name="T88">3</text:span><text:span text:style-name="T89">0</text:span><text:span text:style-name="T90">分至</text:span><text:span text:style-name="T91">4</text:span><text:span text:style-name="T92">時</text:span><text:span text:style-name="T93">5</text:span><text:span text:style-name="T94">3</text:span><text:span text:style-name="T95">分</text:span></text:p>
      <text:p text:style-name="P96">地　　點：紅樓101會議室</text:p>
      <text:p text:style-name="P97"><text:span text:style-name="T98">出席委員：</text:span><text:span text:style-name="T99">高潞．以用．巴魕剌</text:span><text:span text:style-name="T100">Kawlo</text:span><text:span text:style-name="T101">．</text:span><text:span text:style-name="T102">Iyun</text:span><text:span text:style-name="T103">．</text:span><text:span text:style-name="T104">Pacidal</text:span><text:span text:style-name="T105"><text:tab/></text:span><text:span text:style-name="T106">孔文吉</text:span><text:span text:style-name="T107"><text:line-break/></text:span><text:span text:style-name="T108">廖國棟</text:span><text:span text:style-name="T109">Sufin</text:span><text:span text:style-name="T110">．</text:span><text:span text:style-name="T111">Siluko</text:span><text:span text:style-name="T112"><text:tab/></text:span><text:span text:style-name="T113">蘇震清</text:span><text:span text:style-name="T114"><text:tab/></text:span><text:span text:style-name="T115">鄭運鵬</text:span><text:span text:style-name="T116"><text:tab/></text:span><text:span text:style-name="T117">高志鵬</text:span><text:span text:style-name="T118"><text:tab/></text:span><text:span text:style-name="T119"><text:line-break/></text:span><text:span text:style-name="T120">莊瑞雄</text:span><text:span text:style-name="T121"><text:tab/></text:span><text:span text:style-name="T122">蘇治芬</text:span><text:span text:style-name="T123"><text:tab/></text:span><text:span text:style-name="T124">王惠美</text:span><text:span text:style-name="T125"><text:tab/></text:span><text:span text:style-name="T126">賴瑞隆</text:span><text:span text:style-name="T127"><text:tab/></text:span><text:span text:style-name="T128">陳超明</text:span><text:span text:style-name="T129"><text:tab/></text:span><text:span text:style-name="T130">周陳秀霞</text:span><text:span text:style-name="T131"><text:tab/></text:span><text:span text:style-name="T132"><text:line-break/></text:span><text:span text:style-name="T133">邱議瑩</text:span><text:span text:style-name="T134"><text:tab/></text:span><text:span text:style-name="T135"><text:tab/></text:span><text:span text:style-name="T136"><text:line-break/></text:span><text:span text:style-name="T137">委員出席</text:span><text:span text:style-name="T138">1</text:span><text:span text:style-name="T139">3</text:span><text:span text:style-name="T140">人</text:span></text:p>
      <text:p text:style-name="P141"><text:span text:style-name="T142">列席委員：</text:span><text:span text:style-name="T143">曾銘宗</text:span><text:span text:style-name="T144"><text:tab/></text:span><text:span text:style-name="T145">黃昭順</text:span><text:span text:style-name="T146"><text:tab/></text:span><text:span text:style-name="T147">余宛如</text:span><text:span text:style-name="T148"><text:tab/>葉宜津</text:span><text:span text:style-name="T149"><text:tab/>吳志揚</text:span><text:span text:style-name="T150"><text:tab/>陳曼麗</text:span><text:span text:style-name="T151"><text:line-break/></text:span><text:span text:style-name="T152">黃偉哲</text:span><text:span text:style-name="T153"><text:tab/></text:span><text:span text:style-name="T154">李彥秀</text:span><text:span text:style-name="T155"><text:tab/>林德福</text:span><text:span text:style-name="T156"><text:tab/>林俊憲</text:span><text:span text:style-name="T157"><text:tab/>蕭美琴</text:span><text:span text:style-name="T158"><text:tab/></text:span><text:span text:style-name="T159"><text:tab/></text:span><text:span text:style-name="T160"><text:line-break/></text:span><text:span text:style-name="T161">鄭天財Sra．Kacaw</text:span><text:span text:style-name="T162"><text:tab/>蔣萬安</text:span><text:span text:style-name="T163"><text:tab/>鍾孔炤</text:span><text:span text:style-name="T164"><text:tab/></text:span><text:span text:style-name="T165">周春米</text:span><text:span text:style-name="T166"><text:line-break/></text:span><text:span text:style-name="T167">施義芳</text:span><text:span text:style-name="T168"><text:tab/></text:span><text:span text:style-name="T169">盧秀燕</text:span><text:span text:style-name="T170"><text:tab/>何欣純</text:span><text:span text:style-name="T171"><text:tab/>邱志偉</text:span><text:span text:style-name="T172"><text:tab/>蔣乃辛</text:span><text:span text:style-name="T173"><text:tab/>許毓仁</text:span><text:span text:style-name="T174"><text:line-break/></text:span><text:span text:style-name="T175">羅明才</text:span><text:span text:style-name="T176"><text:tab/>徐榛蔚</text:span><text:span text:style-name="T177"><text:tab/></text:span><text:span text:style-name="T178">陳賴素美</text:span><text:span text:style-name="T179"><text:tab/>張麗善</text:span><text:span text:style-name="T180"><text:tab/></text:span><text:span text:style-name="T181">劉世芳</text:span><text:span text:style-name="T182"><text:tab/>江永昌</text:span><text:span text:style-name="T183"><text:line-break/></text:span><text:span text:style-name="T184">陳明文</text:span><text:span text:style-name="T185"><text:tab/>劉建國</text:span><text:span text:style-name="T186"><text:tab/></text:span><text:span text:style-name="T187">蔡易餘</text:span><text:span text:style-name="T188"><text:tab/></text:span><text:span text:style-name="T189">陳亭妃</text:span><text:span text:style-name="T190"><text:tab/>江啟臣</text:span><text:span text:style-name="T191"><text:tab/>陳怡潔</text:span><text:span text:style-name="T192"><text:line-break/></text:span><text:span text:style-name="T193">馬文君</text:span><text:span text:style-name="T194"><text:tab/>顏寬恒</text:span><text:span text:style-name="T195"><text:tab/>林淑芬</text:span><text:span text:style-name="T196"><text:tab/>尤美女</text:span></text:p>
      <text:p text:style-name="P197"><text:span text:style-name="T198"><text:tab/></text:span><text:span text:style-name="T199">委員列席</text:span><text:span text:style-name="T200">3</text:span><text:span text:style-name="T201">7</text:span><text:span text:style-name="T202">人</text:span></text:p>
      <text:p text:style-name="P203"><text:span text:style-name="T204">列席人員：</text:span><text:span text:style-name="T205">107</text:span><text:span text:style-name="T206">年</text:span><text:span text:style-name="T207">4</text:span><text:span text:style-name="T208">月</text:span><text:span text:style-name="T209">23</text:span><text:span text:style-name="T210">日（星期一）、</text:span><text:span text:style-name="T211">4</text:span><text:span text:style-name="T212">月</text:span><text:span text:style-name="T213">25</text:span><text:span text:style-name="T214">日（星期三）</text:span></text:p>
      <text:p text:style-name="P215">經濟部常務次長王美花、政務次長曾文生</text:p>
      <text:p text:style-name="P216">商業司司長李鎂</text:p>
      <text:p text:style-name="P217">法規委員會執行秘書鄭國榮</text:p>
      <text:p text:style-name="P218">專門委員劉雅娟</text:p>
      <text:p text:style-name="P219">國家發展委員會法制協調中心參事林志憲</text:p>
      <text:p text:style-name="P220">簡任視察陳嵐君</text:p>
      <text:p text:style-name="P221">科員陳琬婷</text:p>
      <text:p text:style-name="P222">司法院民事廳法官楊博欽</text:p>
      <text:soft-page-break/>
      <text:p text:style-name="P223">法官蔡孟珊</text:p>
      <text:p text:style-name="P224">檢察官蔡佩玲</text:p>
      <text:p text:style-name="P225">金融監督管理委員會法律事務處科長王朝安</text:p>
      <text:p text:style-name="P226">證券期貨局局長王詠心</text:p>
      <text:p text:style-name="P227">副局長周惠美</text:p>
      <text:p text:style-name="P228">財政部賦稅署專門委員蔡承奮</text:p>
      <text:p text:style-name="P229">國庫署副署長戴龍輝</text:p>
      <text:p text:style-name="P230">副署長顏春蘭</text:p>
      <text:p text:style-name="P231">交通部法規委員會專門委員許宏達</text:p>
      <text:p text:style-name="P232">科長吳俊霖</text:p>
      <text:p text:style-name="P233">法務部參事林豐文</text:p>
      <text:p text:style-name="P234"><text:span text:style-name="T235">107</text:span><text:span text:style-name="T236">年</text:span><text:span text:style-name="T237">4</text:span><text:span text:style-name="T238">月</text:span><text:span text:style-name="T239">26</text:span><text:span text:style-name="T240">日</text:span><text:span text:style-name="T241">(</text:span><text:span text:style-name="T242">星期四</text:span><text:span text:style-name="T243">)</text:span><text:span text:style-name="T244">下午</text:span></text:p>
      <text:p text:style-name="P245">經濟部常務次長王美花</text:p>
      <text:p text:style-name="P246">法規委員會專門委員劉雅娟</text:p>
      <text:p text:style-name="P247">礦務局局長徐景文</text:p>
      <text:p text:style-name="P248">工業局科長翁谷松</text:p>
      <text:p text:style-name="P249">國家發展委員會產業發展處專門委員于台珊</text:p>
      <text:p text:style-name="P250">國土區域離島發展處技正姚俊豪</text:p>
      <text:p text:style-name="P251">行政院環境保護署副署長詹順貴</text:p>
      <text:p text:style-name="P252">綜合計畫處簡任技正呂雅雯</text:p>
      <text:p text:style-name="P253">行政院農業委員會林務局林政管理組秘書林中原</text:p>
      <text:p text:style-name="P254">水土保持局監測管理組科長周玉奇</text:p>
      <text:p text:style-name="P255">內政部地政司專門委員陳杰宗</text:p>
      <text:p text:style-name="P256">營建署綜合計畫組簡任技正張順勝</text:p>
      <text:p text:style-name="P257">國家公園組簡任視察孫維潔</text:p>
      <text:p text:style-name="P258">財政部國有財產署專門委員羅育華</text:p>
      <text:p text:style-name="P259">關務署簡任稽核葉秀緞</text:p>
      <text:soft-page-break/>
      <text:p text:style-name="P260">法務部參事林豐文</text:p>
      <text:p text:style-name="P261">原住民族委員會副主任委員汪明輝</text:p>
      <text:p text:style-name="P262"><text:span text:style-name="T263">主</text:span><text:span text:style-name="T264">　　</text:span><text:span text:style-name="T265">席：</text:span><text:span text:style-name="T266">高</text:span><text:span text:style-name="T267">召集委員</text:span><text:span text:style-name="T268">志鵬</text:span><text:span text:style-name="T269">(</text:span><text:span text:style-name="T270">107</text:span><text:span text:style-name="T271">年</text:span><text:span text:style-name="T272">4</text:span><text:span text:style-name="T273">月</text:span><text:span text:style-name="T274">23</text:span><text:span text:style-name="T275">日</text:span><text:span text:style-name="T276">及</text:span><text:span text:style-name="T277">4</text:span><text:span text:style-name="T278">月</text:span><text:span text:style-name="T279">25</text:span><text:span text:style-name="T280">日</text:span><text:span text:style-name="T281">)</text:span></text:p>
      <text:p text:style-name="P282"><text:span text:style-name="T283">廖</text:span><text:span text:style-name="T284">召集委員</text:span><text:span text:style-name="T285">國棟</text:span><text:span text:style-name="T286">(</text:span><text:span text:style-name="T287">107</text:span><text:span text:style-name="T288">年</text:span><text:span text:style-name="T289">4</text:span><text:span text:style-name="T290">月</text:span><text:span text:style-name="T291">2</text:span><text:span text:style-name="T292">6</text:span><text:span text:style-name="T293">日</text:span><text:span text:style-name="T294">)</text:span></text:p>
      <text:p text:style-name="P295">專門委員：鄭雪梅</text:p>
      <text:p text:style-name="P296">主任秘書：黃素惠</text:p>
      <text:p text:style-name="P297">紀　　錄：簡任秘書<text:s text:c="2"/>游千慧<text:s text:c="7"/>簡任編審<text:s text:c="2"/>黃殿偉</text:p>
      <text:p text:style-name="P298"><text:s text:c="10"/>科<text:s text:c="4"/>長<text:s text:c="2"/>楊雅如<text:s text:c="7"/>專<text:s text:c="4"/>員<text:s text:c="2"/>曾淑梅</text:p>
      <text:p text:style-name="P299"><text:span text:style-name="T300">速</text:span><text:span text:style-name="T301">　　</text:span><text:span text:style-name="T302">記：公報處記錄人員</text:span></text:p>
      <text:p text:style-name="P303">報告事項</text:p>
      <text:p text:style-name="P304">宣讀上次會議議事錄。</text:p>
      <text:p text:style-name="P305"><text:span text:style-name="T306">決定：</text:span><text:span text:style-name="T307">確定。</text:span></text:p>
      <text:p text:style-name="P308"><text:span text:style-name="T309">107</text:span><text:span text:style-name="T310">年</text:span><text:span text:style-name="T311">4</text:span><text:span text:style-name="T312">月</text:span><text:span text:style-name="T313">23</text:span><text:span text:style-name="T314">日</text:span><text:span text:style-name="T315">(</text:span><text:span text:style-name="T316">星期一</text:span><text:span text:style-name="T317">)</text:span><text:span text:style-name="T318">、</text:span><text:span text:style-name="T319">4</text:span><text:span text:style-name="T320">月</text:span><text:span text:style-name="T321">25</text:span><text:span text:style-name="T322">日</text:span><text:span text:style-name="T323">(</text:span><text:span text:style-name="T324">星期三</text:span><text:span text:style-name="T325">)</text:span></text:p>
      <text:p text:style-name="P326">討論事項</text:p>
      <text:list text:style-name="LFO18" text:continue-numbering="true">
        <text:list-item>
          <text:p text:style-name="P327"><text:span text:style-name="T328">繼</text:span><text:span text:style-name="T329">續</text:span><text:span text:style-name="T330">審查</text:span><text:span text:style-name="T331">「</text:span><text:span text:style-name="T332">公司法部分條文修正草案</text:span><text:span text:style-name="T333">」</text:span><text:span text:style-name="T334">：</text:span></text:p>
        </text:list-item>
      </text:list>
      <text:list text:style-name="LFO12" text:continue-numbering="true">
        <text:list-item>
          <text:p text:style-name="P335">行政院函請審議「公司法部分條文修正草案」案。</text:p>
        </text:list-item>
      </text:list>
      <text:p text:style-name="P336">(討論事項壹所列議案繼續併案詢答。委員蔣萬安、江永昌、曾銘宗及高潞．以用．巴魕剌Kawlo．Iyun．Pacidal等4人提出質詢，均由經濟部王常務次長美花、法務部林參事豐文及財政部證券期貨局王局長詠心即席答復。登記發言委員除不在場者外，其餘均已發言完畢，詢答結束。未及答復部分請相關單位於1週內以書面答復並副知本會。)</text:p>
      <text:list text:style-name="LFO12" text:continue-numbering="true">
        <text:list-item>
          <text:p text:style-name="P337">本院委員鍾佳濱等17人擬具「公司法第四百三十八條條文修正草案」案。</text:p>
        </text:list-item>
        <text:list-item>
          <text:p text:style-name="P338">本院委員賴士葆等17人擬具「公司法增訂第二十三條之一條文草案」案。</text:p>
        </text:list-item>
        <text:list-item>
          <text:p text:style-name="P339">本院委員賴士葆等17人擬具「公司法第一百七十二條條文修正草案」案。</text:p>
        </text:list-item>
        <text:list-item>
          <text:p text:style-name="P340">本院委員呂玉玲等16人擬具「公司法第一百七十九條條文修正草案」案。</text:p>
        </text:list-item>
        <text:list-item>
          <text:p text:style-name="P341">本院委員邱志偉等17人擬具「公司法第一百五十一條條文修正草案」案。</text:p>
        </text:list-item>
        <text:list-item>
          <text:p text:style-name="P342"><text:span text:style-name="T343">本</text:span><text:span text:style-name="T344">院委員</text:span><text:span text:style-name="T345">蘇震清等18人擬具「公司法第九條條文修正草案」</text:span><text:span text:style-name="T346">案。</text:span></text:p>
        </text:list-item>
        <text:list-item>
          <text:p text:style-name="P347">本院委員江永昌等18人擬具「公司法第二百四十五條條文修正草案」案。</text:p>
        </text:list-item>
        <text:list-item>
          <text:p text:style-name="P348">本院委員賴士葆等18人擬具「公司法第二百四十五條條文修正草案」案。</text:p>
        </text:list-item>
        <text:list-item>
          <text:p text:style-name="P349">本院委員徐國勇等22人擬具「公司法第一百七十二條之一條文修正草案」案。</text:p>
        </text:list-item>
        <text:list-item>
          <text:p text:style-name="P350">本院委員廖國棟等22人擬具「公司法第九條條文修正草案」案。</text:p>
        </text:list-item>
        <text:list-item>
          <text:p text:style-name="P351">本院委員林俊憲等20人擬具「公司法增訂第一百八十九條之二條文草案」案。</text:p>
        </text:list-item>
        <text:list-item>
          <text:p text:style-name="P352">本院委員李彥秀等16人擬具「公司法第二百四十五條條文修正草案」案。</text:p>
        </text:list-item>
        <text:list-item>
          <text:p text:style-name="P353"><text:span text:style-name="T354">本</text:span><text:span text:style-name="T355">院委員</text:span><text:span text:style-name="T356">許毓仁等20人擬具「公司法增訂部分條文草案」</text:span><text:span text:style-name="T357">案。</text:span></text:p>
        </text:list-item>
        <text:list-item>
          <text:p text:style-name="P358">本院委員蔣萬安等17人擬具「公司法第二百八十二條及第二百八十三條條文修正草案」案。</text:p>
        </text:list-item>
        <text:list-item>
          <text:p text:style-name="P359">本院委員陳超明等16人擬具「公司法第三百八十七條條文修正草案」案。</text:p>
        </text:list-item>
        <text:list-item>
          <text:p text:style-name="P360">本院委員邱志偉等16人擬具「公司法第三百八十七條條文修正草案」案。</text:p>
        </text:list-item>
        <text:list-item>
          <text:p text:style-name="P361">本院委員吳琪銘等18人擬具「公司法第一百十三條條文修正草案」案。</text:p>
        </text:list-item>
        <text:list-item>
          <text:p text:style-name="P362">本院委員邱議瑩等17人擬具「公司法第三百八十七條條文修正草案」案。</text:p>
        </text:list-item>
        <text:list-item>
          <text:p text:style-name="P363">本院委員賴士葆等17人擬具「公司法增訂第十條之一條文草案」案。</text:p>
        </text:list-item>
        <text:list-item>
          <text:p text:style-name="P364">本院委員高志鵬等18人擬具「公司法第二十七條及第一百七十七條條文修正草案」案。</text:p>
        </text:list-item>
        <text:list-item>
          <text:p text:style-name="P365">本院委員曾銘宗等16人擬具「公司法部分條文修正草案」案。</text:p>
        </text:list-item>
        <text:list-item>
          <text:p text:style-name="P366">本院委員施義芳等19人擬具「公司法第三百八十七條條文修正草案」案。</text:p>
        </text:list-item>
        <text:list-item>
          <text:p text:style-name="P367">本院委員吳焜裕等24人擬具「公司法第九十九條及第一百五十四條條文修正草案」案。</text:p>
        </text:list-item>
        <text:list-item>
          <text:p text:style-name="P368">本院委員高志鵬等18人擬具「公司法部分條文修正草案」案。</text:p>
        </text:list-item>
        <text:list-item>
          <text:p text:style-name="P369">本院委員洪宗熠等19人擬具「公司法第二十八條、第二十八條之一及第一百十三條條文修正草案」案。</text:p>
        </text:list-item>
        <text:list-item>
          <text:p text:style-name="P370">本院委員郭正亮等18人擬具「公司法第二百十四條條文修正草案」案。</text:p>
        </text:list-item>
        <text:list-item>
          <text:p text:style-name="P371">本院委員郭正亮等16人擬具「公司法部分條文修正草案」案。</text:p>
        </text:list-item>
        <text:list-item>
          <text:p text:style-name="P372">本院委員郭正亮等18人擬具「公司法增訂第一百九十四條之一條文草案」案。</text:p>
        </text:list-item>
        <text:list-item>
          <text:p text:style-name="P373"><text:span text:style-name="T374">本</text:span><text:span text:style-name="T375">院委員</text:span><text:span text:style-name="T376">許毓仁等17人擬具「公司法部分條文修正草案」</text:span><text:span text:style-name="T377">案。</text:span></text:p>
        </text:list-item>
      </text:list>
      <text:p text:style-name="P378"><text:span text:style-name="T379">決</text:span><text:span text:style-name="T380">議</text:span><text:span text:style-name="T381">：</text:span><text:span text:style-name="T382"><text:s/></text:span></text:p>
      <text:list text:style-name="LFO14" text:continue-numbering="true">
        <text:list-item>
          <text:p text:style-name="P383">第一條條文，除第二項「倫理規範」等文字，修正為：「商業倫理規範」外，其餘均照行政院提案通過。</text:p>
        </text:list-item>
        <text:list-item>
          <text:p text:style-name="P384">第四條條文，照行政院提案通過。</text:p>
        </text:list-item>
        <text:list-item>
          <text:p text:style-name="P385">委員高志鵬等18人所提第七條條文，暫行保留。</text:p>
        </text:list-item>
        <text:list-item>
          <text:p text:style-name="P386">第八條條文，照行政院提案通過。</text:p>
        </text:list-item>
        <text:list-item>
          <text:p text:style-name="P387"><text:span text:style-name="T388">委員高志鵬等18人</text:span><text:span text:style-name="T389">所提</text:span><text:span text:style-name="T390">第八條之一</text:span><text:span text:style-name="T391">條文，</text:span><text:span text:style-name="T392">暫行保留。</text:span></text:p>
        </text:list-item>
        <text:list-item>
          <text:p text:style-name="P393">第九條條文，暫行保留。</text:p>
        </text:list-item>
        <text:list-item>
          <text:p text:style-name="P394"><text:span text:style-name="T395">委員賴士葆等17人</text:span><text:span text:style-name="T396">所提</text:span><text:span text:style-name="T397">第十條之一</text:span><text:span text:style-name="T398">及委員高志鵬等18人</text:span><text:span text:style-name="T399">所提</text:span><text:span text:style-name="T400">第十一條之一條文，均暫行保留。</text:span></text:p>
        </text:list-item>
        <text:list-item>
          <text:p text:style-name="P401">第十三條條文，照行政院提案通過。</text:p>
        </text:list-item>
        <text:list-item>
          <text:p text:style-name="P402">第十五條及第十六條條文，均暫行保留。</text:p>
        </text:list-item>
        <text:list-item>
          <text:p text:style-name="P403">第十八條及第二十條條文，均照行政院提案通過。</text:p>
        </text:list-item>
        <text:list-item>
          <text:p text:style-name="P404">第二十二條之一條文，暫行保留。</text:p>
        </text:list-item>
        <text:list-item>
          <text:p text:style-name="P405"><text:span text:style-name="T406">委員高志鵬等18人</text:span><text:span text:style-name="T407">所提</text:span><text:span text:style-name="T408">第二十二條之二條文，暫行保留。</text:span></text:p>
        </text:list-item>
        <text:list-item>
          <text:p text:style-name="P409"><text:span text:style-name="T410">委員許毓仁等17人</text:span><text:span text:style-name="T411">所提</text:span><text:span text:style-name="T412">第二十三條</text:span><text:span text:style-name="T413">條文，不予通過，維持現行法條文。</text:span></text:p>
        </text:list-item>
        <text:list-item>
          <text:p text:style-name="P414"><text:span text:style-name="T415">委員許毓仁等17人</text:span><text:span text:style-name="T416">所提</text:span><text:span text:style-name="T417">第二十三條之一</text:span><text:span text:style-name="T418">及</text:span><text:span text:style-name="T419">委員賴士葆等17人</text:span><text:span text:style-name="T420">所提</text:span><text:span text:style-name="T421">第二十三條之一</text:span><text:span text:style-name="T422">條文，</text:span><text:span text:style-name="T423">均</text:span><text:span text:style-name="T424">不予增訂</text:span><text:span text:style-name="T425">。</text:span></text:p>
        </text:list-item>
        <text:list-item>
          <text:p text:style-name="P426"><text:span text:style-name="T427">委員高志鵬等18人</text:span><text:span text:style-name="T428">所提</text:span><text:span text:style-name="T429">第二十六條之三</text:span><text:span text:style-name="T430">及</text:span><text:span text:style-name="T431">第二十七條</text:span><text:span text:style-name="T432">條文，均暫行保留。</text:span></text:p>
        </text:list-item>
        <text:list-item>
          <text:p text:style-name="P433">第二十八條、第二十八條之一及第二十九條條文，均照行政院提案通過。</text:p>
        </text:list-item>
        <text:list-item>
          <text:p text:style-name="P434">第三十條條文，暫行保留。</text:p>
        </text:list-item>
        <text:list-item>
          <text:p text:style-name="P435"><text:span text:style-name="T436">委員許毓仁等20人</text:span><text:span text:style-name="T437">所提</text:span><text:span text:style-name="T438">第一章之一</text:span><text:span text:style-name="T439">章名</text:span><text:span text:style-name="T440">及</text:span><text:span text:style-name="T441">第三十九條之一</text:span><text:span text:style-name="T442">至</text:span><text:span text:style-name="T443">第三十九條之六</text:span><text:span text:style-name="T444">條文，均暫行保留。</text:span></text:p>
        </text:list-item>
        <text:list-item>
          <text:p text:style-name="P445">第四十三條、第七十一條、第七十六條之一、第七十七條、第七十八條、第九十九條、第九十九條之一、第一百零一條、第一百零三條至第一百十三條、第一百十七條、第一百二十六條及第一百二十八條條文，均照行政院提案通過。</text:p>
        </text:list-item>
        <text:list-item>
          <text:p text:style-name="P446">第一百二十八條之一條文，暫行保留。</text:p>
        </text:list-item>
        <text:list-item>
          <text:p text:style-name="P447">第一百二十九條至第一百三十一條、第一百三十七條、第一百四十條、第一百四十四條及第一百四十五條條文，均照行政院提案通過。</text:p>
        </text:list-item>
        <text:list-item>
          <text:p text:style-name="P448"><text:span text:style-name="T449">委員邱志偉等17人</text:span><text:span text:style-name="T450">所提</text:span><text:span text:style-name="T451">第一百五十一條</text:span><text:span text:style-name="T452">及</text:span><text:span text:style-name="T453">委員吳焜裕等24人</text:span><text:span text:style-name="T454">所提</text:span><text:span text:style-name="T455">第一百五十四條</text:span><text:span text:style-name="T456">條文</text:span><text:span text:style-name="T457">，</text:span><text:span text:style-name="T458">均</text:span><text:span text:style-name="T459">不予通過，維持現行法條文</text:span><text:span text:style-name="T460">。</text:span></text:p>
        </text:list-item>
        <text:list-item>
          <text:p text:style-name="P461">第一百五十六條及第一百五十六條之一至第一百五十六條之四條文，均照行政院提案通過。</text:p>
        </text:list-item>
        <text:list-item>
          <text:p text:style-name="P462">第一百五十七條條文，暫行保留。</text:p>
        </text:list-item>
        <text:list-item>
          <text:p text:style-name="P463">第一百六十一條之一、第一百六十一條之二、第一百六十二條、第一百六十二條之一及第一百六十二條之二條文，均照行政院提案通過。</text:p>
        </text:list-item>
        <text:list-item>
          <text:p text:style-name="P464">第一百六十三條條文，暫行保留。</text:p>
        </text:list-item>
        <text:list-item>
          <text:p text:style-name="P465">第一百六十四條條文，照行政院提案通過。</text:p>
        </text:list-item>
        <text:list-item>
          <text:p text:style-name="P466"><text:span text:style-name="T467">委員高志鵬等</text:span><text:span text:style-name="T468">18</text:span><text:span text:style-name="T469">人</text:span><text:span text:style-name="T470">所提</text:span><text:span text:style-name="T471">第一百六十五條</text:span><text:span text:style-name="T472">條文，暫行保留。</text:span></text:p>
        </text:list-item>
        <text:list-item>
          <text:p text:style-name="P473">第一百六十六條、第一百六十七條、第一百六十七條之一、第一百六十七條之二及第一百六十九條條文，均照行政院提案通過。</text:p>
        </text:list-item>
        <text:list-item>
          <text:p text:style-name="P474">第一百七十二條以下條文及暫行保留部分，均另定期繼續審查。</text:p>
        </text:list-item>
      </text:list>
      <text:p text:style-name="P475"><text:span text:style-name="T476">107</text:span><text:span text:style-name="T477">年</text:span><text:span text:style-name="T478">4</text:span><text:span text:style-name="T479">月</text:span><text:span text:style-name="T480">26</text:span><text:span text:style-name="T481">日</text:span><text:span text:style-name="T482">(</text:span><text:span text:style-name="T483">星期四</text:span><text:span text:style-name="T484">)</text:span><text:span text:style-name="T485">下午</text:span></text:p>
      <text:p text:style-name="P486">討論事項</text:p>
      <text:p text:style-name="P487">貳、繼續審查「礦業法修正草案」：</text:p>
      <text:list text:style-name="LFO19" text:continue-numbering="true">
        <text:list-item>
          <text:p text:style-name="P488">本院委員林淑芬等24人擬具「礦業法修正草案」案。</text:p>
        </text:list-item>
        <text:list-item>
          <text:p text:style-name="P489">本院委員蕭美琴等23人擬具「礦業法修正草案」案。</text:p>
        </text:list-item>
        <text:list-item>
          <text:p text:style-name="P490">本院委員孔文吉等19人擬具「礦業法部分條文修正草案」案。</text:p>
        </text:list-item>
        <text:list-item>
          <text:p text:style-name="P491">本院委員周春米等21人擬具「礦業法部分條文修正草案」案。</text:p>
        </text:list-item>
        <text:list-item>
          <text:p text:style-name="P492">本院時代力量黨團擬具「礦業法部分條文修正草案」案。</text:p>
        </text:list-item>
        <text:list-item>
          <text:p text:style-name="P493">本院委員Kolas Yotaka等17人擬具「礦業法部分條文修正草案」案。</text:p>
        </text:list-item>
        <text:list-item>
          <text:p text:style-name="P494">本院委員鄭天財Sra Kacaw等17人擬具「礦業法部分條文修正草案」案。</text:p>
        </text:list-item>
        <text:list-item>
          <text:p text:style-name="P495">本院親民黨黨團擬具「礦業法部分條文修正草案」案。</text:p>
        </text:list-item>
        <text:list-item>
          <text:p text:style-name="P496">本院委員蘇震清等25人擬具「礦業法部分條文修正草案」案。</text:p>
        </text:list-item>
        <text:list-item>
          <text:p text:style-name="P497">本院委員陳亭妃等17人擬具「礦業法部分條文修正草案」案。</text:p>
        </text:list-item>
        <text:list-item>
          <text:p text:style-name="P498">本院委員陳瑩等23人擬具「礦業法增訂第六條之一及第七十二條之一條文草案」案。</text:p>
        </text:list-item>
        <text:list-item>
          <text:p text:style-name="P499">行政院函請審議「礦業法部分條文修正草案」案。</text:p>
        </text:list-item>
        <text:list-item>
          <text:p text:style-name="P500"><text:span text:style-name="T501">本院委員</text:span><text:span text:style-name="T502">尤美女等17人擬具「礦業法修正草案」案。</text:span></text:p>
        </text:list-item>
      </text:list>
      <text:p text:style-name="P503"><text:span text:style-name="T504">決</text:span><text:span text:style-name="T505">議</text:span><text:span text:style-name="T506">：</text:span><text:span text:style-name="T507"><text:s/></text:span></text:p>
      <text:list text:style-name="LFO23" text:continue-numbering="true">
        <text:list-item>
          <text:list>
            <text:list-item>
              <text:p text:style-name="P508"><text:span text:style-name="T509">第四章章名</text:span><text:span text:style-name="T510">，</text:span><text:span text:style-name="T511">照案通過</text:span><text:span text:style-name="T512">。</text:span></text:p>
            </text:list-item>
            <text:list-item>
              <text:p text:style-name="P513">第五十九條條文，照行政院提案第五十三條條文通過。</text:p>
            </text:list-item>
            <text:list-item>
              <text:p text:style-name="P514">第六十條條文，暫行保留。</text:p>
            </text:list-item>
            <text:list-item>
              <text:p text:style-name="P515">委員蕭美琴等23人所提第五十六條及委員周春米等21人所提第五十五條條文，均暫行保留。</text:p>
            </text:list-item>
            <text:list-item>
              <text:p text:style-name="P516"><text:span text:style-name="T517">行政院提案第五十五條之一</text:span><text:span text:style-name="T518">條文，暫行保留。</text:span></text:p>
            </text:list-item>
            <text:list-item>
              <text:p text:style-name="P519"><text:span text:style-name="T520">第六十一條</text:span><text:span text:style-name="T521">條文，</text:span><text:span text:style-name="T522">維持現行法第</text:span><text:span text:style-name="T523">五</text:span><text:span text:style-name="T524">十六條條文。</text:span></text:p>
            </text:list-item>
            <text:list-item>
              <text:p text:style-name="P525">第五章章名，照案通過。</text:p>
            </text:list-item>
            <text:list-item>
              <text:p text:style-name="P526"><text:span text:style-name="T527">第六十二條</text:span><text:span text:style-name="T528">條文，暫行保留。</text:span></text:p>
            </text:list-item>
            <text:list-item>
              <text:p text:style-name="P529">第六十三條，維持現行法第五十八條條文。</text:p>
            </text:list-item>
            <text:list-item>
              <text:p text:style-name="P530"><text:span text:style-name="T531">行政院提案第五十八條之一</text:span><text:span text:style-name="T532">條文，暫行保留。</text:span></text:p>
            </text:list-item>
            <text:list-item>
              <text:p text:style-name="P533">第六十四條以下條文及暫行保留部分，均另定期繼續審查。</text:p>
            </text:list-item>
          </text:list>
        </text:list-item>
      </text:list>
      <text:p text:style-name="P534"><text:span text:style-name="T53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color="#000000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fo:font-weight="normal" style:font-weight-asian="normal" fo:color="#000000" fo:language="en" fo:country="US"/>
    </style:style>
    <style:style style:name="WW_CharLFO21LVL1" style:family="text">
      <style:text-properties fo:font-weight="normal" style:font-weight-asian="normal" fo:color="#000000" fo:language="en" fo:country="US"/>
    </style:style>
    <style:style style:name="WW_CharLFO23LVL2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4-30T05:20:00Z</meta:creation-date>
    <dc:date>2018-04-30T05:20:00Z</dc:date>
    <meta:print-date>2018-04-27T04:0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7" meta:word-count="593" meta:character-count="3967" meta:row-count="28" meta:non-whitespace-character-count="3381"/>
  </office:meta>
</office:document-meta>
</file>