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8888in" fo:text-indent="-0.8888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-0.008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8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fo:line-height="0.3333in" fo:margin-left="0.0097in" fo:text-indent="-0.0097in">
        <style:tab-stops/>
      </style:paragraph-properties>
      <style:text-properties style:font-name="華康楷書體W5" fo:font-size="14pt" style:font-size-asian="14pt" style:font-size-complex="14pt"/>
    </style:style>
    <style:style style:name="P102" style:parent-style-name="立法院會議名稱" style:family="paragraph">
      <style:paragraph-properties fo:line-height="0.3333in" fo:margin-left="0.0097in" fo:text-indent="-0.0097in">
        <style:tab-stops/>
      </style:paragraph-properties>
      <style:text-properties style:font-name="華康楷書體W5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4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line-height="0.3333in" fo:margin-left="0.0097in" fo:text-indent="-0.009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line-height="0.3333in" fo:margin-left="0.0097in" fo:text-indent="-0.009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外交及國防委員會第</text:span><text:span text:style-name="T9">1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4</text:span><text:span text:style-name="T20">月</text:span><text:span text:style-name="T21">26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5</text:span><text:span text:style-name="T28">分至</text:span><text:span text:style-name="T29">10</text:span><text:span text:style-name="T30">時</text:span><text:span text:style-name="T31">33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出席委員：邱志偉 林麗蟬 呂孫綾 何欣純 羅致政 呂玉玲 王定宇 蔡適應 李彥秀 江啟臣 馬文君 林昶佐 黃偉哲(出席委員13人)</text:p>
      <text:p text:style-name="P40"><text:span text:style-name="T41">列席委員：</text:span><text:span text:style-name="T42">許淑華 張麗善 陳宜民 曾銘宗 楊鎮浯 鄭天財 柯志恩 孔文吉 鄭寶清 余</text:span><text:span text:style-name="T43">宛</text:span><text:span text:style-name="T44">如 廖國棟 王育敏 顏寬恒 許毓仁林俊憲</text:span><text:span text:style-name="T45"><text:s/>陳明文 陳超明 陳曼麗 蘇巧慧 邱議瑩 李俊俋葉宜津 賴士葆 費鴻泰 林為洲 吳秉叡 施義芳 蔡培慧鍾孔炤 李昆澤 趙天麟 徐榛蔚 段宜康 陳素月 李麗芬 郭正亮 吳琪銘 林德福 鄭運鵬 邱泰源</text:span><text:span text:style-name="T46"><text:s/>莊瑞雄 林靜儀吳玉琴 吳思瑤</text:span><text:span text:style-name="T47"><text:s/>陳賴素美</text:span><text:span text:style-name="T48"><text:s/>管碧玲 劉世芳 黃秀芳</text:span><text:span text:style-name="T49"><text:s/></text:span><text:span text:style-name="T50">張廖萬堅</text:span><text:span text:style-name="T51">陳亭妃</text:span><text:span text:style-name="T52"><text:s/></text:span><text:span text:style-name="T53">周陳秀霞</text:span><text:span text:style-name="T54"><text:s/>蕭美琴 周春米 蘇治芬 陳雪生 蘇震清 林淑芬</text:span><text:span text:style-name="T55"><text:s/></text:span><text:span text:style-name="T56">羅明才 賴</text:span><text:span text:style-name="T57">瑞隆 李鴻鈞 蔣萬安 劉建國 吳焜裕 陳怡潔</text:span><text:span text:style-name="T58"><text:s/>張</text:span><text:span text:style-name="T59">宏陸</text:span><text:span text:style-name="T60">(</text:span><text:span text:style-name="T61">列席委員</text:span><text:span text:style-name="T62">65</text:span><text:span text:style-name="T63">人</text:span><text:span text:style-name="T64">)</text:span></text:p>
      <text:p text:style-name="P65">列席人員：國防部部長嚴德發及所屬人員</text:p>
      <text:p text:style-name="P66">國軍退除役官兵輔導委員會主任委員邱國正</text:p>
      <text:p text:style-name="P67">銓敘部退撫司副司長林春美</text:p>
      <text:p text:style-name="P68">法務部參事張春暉</text:p>
      <text:p text:style-name="P69">行政院人事行政總處給與福利處專門委員鄭瓊華</text:p>
      <text:p text:style-name="P70">行政院主計總處公務預算處專門委員曾煥棟</text:p>
      <text:p text:style-name="P71">臺灣銀行股份有限公司國內營運部經理康正全</text:p>
      <text:p text:style-name="P72">主 <text:s text:c="3"/>席：王召集委員定宇</text:p>
      <text:p text:style-name="P73"><text:span text:style-name="T74">專門委員：</text:span><text:span text:style-name="T75">張景舜</text:span></text:p>
      <text:p text:style-name="P76">主任秘書：紀綉珠</text:p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廖曼利</text:span></text:p>
      <text:p text:style-name="P83"><text:span text:style-name="T84">簡任編審</text:span><text:span text:style-name="T85"><text:s text:c="2"/></text:span><text:span text:style-name="T86">鄧</text:span><text:span text:style-name="T87"><text:s text:c="2"/></text:span><text:span text:style-name="T88">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美菁</text:span></text:p>
      <text:soft-page-break/>
      <text:p text:style-name="P95"><text:span text:style-name="T96">專 <text:s text:c="3"/></text:span><text:span text:style-name="T97">員</text:span><text:span text:style-name="T98"><text:s text:c="2"/></text:span><text:span text:style-name="T99">王世義</text:span></text:p>
      <text:p text:style-name="P100">報告事項</text:p>
      <text:p text:style-name="P101">宣讀上次會議議事錄。</text:p>
      <text:p text:style-name="P102">決定：確定。</text:p>
      <text:p text:style-name="P103"><text:span text:style-name="T104">討論</text:span><text:span text:style-name="T105">事項</text:span></text:p>
      <text:p text:style-name="P106">審查行政院函請審議「陸海空軍軍官士官服役條例修正草案」案。（僅詢答）</text:p>
      <text:p text:style-name="P107">(詢答未及進行。)</text:p>
      <text:p text:style-name="P108"><text:span text:style-name="T10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5-03T03:10:00Z</meta:creation-date>
    <dc:date>2018-05-03T03:10:00Z</dc:date>
    <meta:print-date>2018-04-26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