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194in" fo:margin-left="1.1847in" fo:margin-right="0.0152in" fo:text-indent="-1.1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style:text-position="6.2% 100%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194in" fo:margin-left="1.3312in" fo:margin-right="0.0152in" fo:text-indent="-1.224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194in" fo:margin-left="1.3312in" fo:margin-right="0.0152in" fo:text-indent="-1.2243in">
        <style:tab-stops/>
      </style:paragraph-properties>
      <style:text-properties style:font-name="標楷體" style:font-name-asian="標楷體" style:text-position="6.2% 100%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194in" fo:margin-left="1.3312in" fo:margin-right="0.0152in" fo:text-indent="-1.2243in">
        <style:tab-stops/>
      </style:paragraph-properties>
      <style:text-properties style:font-name="標楷體" style:font-name-asian="標楷體" style:text-position="6.2% 100%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194in" fo:margin-left="1.3312in" fo:margin-right="0.0152in" fo:text-indent="-1.2243in">
        <style:tab-stops/>
      </style:paragraph-properties>
      <style:text-properties style:font-name="標楷體" style:font-name-asian="標楷體" style:text-position="6.2% 100%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194in" fo:margin-left="1.3312in" fo:margin-right="0.0152in" fo:text-indent="-1.2243in">
        <style:tab-stops/>
      </style:paragraph-properties>
      <style:text-properties style:font-name="標楷體" style:font-name-asian="標楷體" style:text-position="6.2% 100%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194in" fo:margin-left="1.3312in" fo:margin-right="0.0152in" fo:text-indent="-1.2243in">
        <style:tab-stops/>
      </style:paragraph-properties>
      <style:text-properties style:font-name="標楷體" style:font-name-asian="標楷體" style:text-position="6.2% 100%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194in" fo:margin-left="1.3312in" fo:margin-right="0.0152in" fo:text-indent="-1.2243in">
        <style:tab-stops/>
      </style:paragraph-properties>
      <style:text-properties style:font-name="標楷體" style:font-name-asian="標楷體" style:text-position="6.2% 100%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194in" fo:margin-left="1.3312in" fo:margin-right="0.0152in" fo:text-indent="-1.2243in">
        <style:tab-stops/>
      </style:paragraph-properties>
      <style:text-properties style:font-name="標楷體" style:font-name-asian="標楷體" style:text-position="6.2% 100%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194in" fo:margin-left="1.3312in" fo:margin-right="0.0152in" fo:text-indent="-1.2243in">
        <style:tab-stops/>
      </style:paragraph-properties>
      <style:text-properties style:font-name="標楷體" style:font-name-asian="標楷體" style:text-position="6.2% 100%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194in" fo:margin-left="1.3312in" fo:margin-right="0.0152in" fo:text-indent="-1.2243in">
        <style:tab-stops/>
      </style:paragraph-properties>
      <style:text-properties style:font-name="標楷體" style:font-name-asian="標楷體" style:text-position="6.2% 100%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194in" fo:margin-left="1.3312in" fo:margin-right="0.0152in" fo:text-indent="-1.2243in">
        <style:tab-stops/>
      </style:paragraph-properties>
      <style:text-properties style:font-name="標楷體" style:font-name-asian="標楷體" style:text-position="6.2% 100%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194in" fo:margin-left="1.3312in" fo:margin-right="0.0152in" fo:text-indent="-1.224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194in" fo:margin-left="0.3333in" fo:margin-right="0.0152in" fo:text-indent="-0.3333in">
        <style:tab-stops>
          <style:tab-stop style:type="center" style:position="2.9083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0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1" style:parent-style-name="清單段落" style:family="paragraph">
      <style:paragraph-properties style:snap-to-layout-grid="false" fo:margin-top="0.0833in" fo:line-height="0.3194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0.3194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76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7" style:parent-style-name="立法院公文備註" style:family="paragraph">
      <style:paragraph-properties fo:margin-top="0.125in" fo:line-height="0.3194in" fo:margin-left="0.677in" fo:text-indent="-0.6694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8" style:parent-style-name="立法院公文備註" style:list-style-name="LFO32" style:family="paragraph">
      <style:paragraph-properties fo:margin-top="0.125in" fo:line-height="0.3194in"/>
    </style:style>
    <style:style style:name="T7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80" style:parent-style-name="立法院公文備註" style:list-style-name="LFO32" style:family="paragraph">
      <style:paragraph-properties fo:margin-top="0.125in" fo:line-height="0.3194in"/>
    </style:style>
    <style:style style:name="T8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82" style:parent-style-name="立法院公文備註" style:list-style-name="LFO32" style:family="paragraph">
      <style:paragraph-properties fo:margin-top="0.125in" fo:line-height="0.3194in"/>
    </style:style>
    <style:style style:name="T8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84" style:parent-style-name="立法院公文備註" style:list-style-name="LFO32" style:family="paragraph">
      <style:paragraph-properties fo:margin-top="0.125in" fo:line-height="0.3194in"/>
    </style:style>
    <style:style style:name="T8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86" style:parent-style-name="立法院公文備註" style:list-style-name="LFO32" style:family="paragraph">
      <style:paragraph-properties fo:margin-top="0.125in" fo:line-height="0.3194in"/>
    </style:style>
    <style:style style:name="T8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88" style:parent-style-name="立法院公文備註" style:list-style-name="LFO32" style:family="paragraph">
      <style:paragraph-properties fo:margin-top="0.125in" fo:line-height="0.3194in"/>
      <style:text-properties fo:font-weight="bold" style:font-weight-asian="bold" fo:color="#000000" fo:font-size="16pt" style:font-size-asian="16pt" style:font-size-complex="16pt"/>
    </style:style>
    <style:style style:name="P89" style:parent-style-name="立法院公文備註" style:list-style-name="LFO32" style:family="paragraph">
      <style:paragraph-properties fo:margin-top="0.125in" fo:line-height="0.3194in"/>
      <style:text-properties fo:font-weight="bold" style:font-weight-asian="bold" fo:color="#000000" fo:font-size="16pt" style:font-size-asian="16pt" style:font-size-complex="16pt"/>
    </style:style>
    <style:style style:name="P90" style:parent-style-name="立法院公文備註" style:list-style-name="LFO32" style:family="paragraph">
      <style:paragraph-properties fo:margin-top="0.125in" fo:line-height="0.3194in"/>
    </style:style>
    <style:style style:name="T9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fo:font-weight="bold" style:font-weight-asian="bold"/>
    </style:style>
    <style:style style:name="P96" style:parent-style-name="立法院公文備註" style:family="paragraph">
      <style:paragraph-properties fo:margin-top="0.125in" fo:line-height="0.3194in" fo:margin-left="0.0076in" fo:text-inden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margin-top="0.125in" fo:line-height="0.3194in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snap-to-layout-grid="false" fo:margin-top="0.125in" fo:line-height="0.3194in" fo:margin-left="0.4451in" fo:text-indent="-0.445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justify" fo:line-height="0.3194in" fo:margin-left="0.5569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snap-to-layout-grid="false" fo:text-align="justify" fo:line-height="0.3194in" fo:margin-left="0.5569in" fo:text-indent="-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新細明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style:snap-to-layout-grid="false" fo:text-align="justify" fo:line-height="0.3194in" fo:margin-left="0.6881in" fo:text-indent="-0.4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justify" fo:line-height="0.3194in" fo:margin-left="0.6881in" fo:text-indent="-0.4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style:snap-to-layout-grid="false" fo:text-align="justify" fo:line-height="0.3194in" fo:margin-left="0.6881in" fo:text-indent="-0.4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style:snap-to-layout-grid="false" fo:text-align="justify" fo:line-height="0.3194in" fo:margin-left="0.6881in" fo:text-indent="-0.4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style:snap-to-layout-grid="false" fo:text-align="justify" fo:line-height="0.3194in" fo:margin-left="0.6881in" fo:text-indent="-0.4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3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4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5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6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9屆第</text:span><text:span text:style-name="T5">5</text:span><text:span text:style-name="T6">會期教育及文化委員會第</text:span><text:span text:style-name="T7">12</text:span><text:span text:style-name="T8">次全體委員會議議事錄</text:span></text:p>
      <text:p text:style-name="P9"><text:span text:style-name="T10">時 <text:s text:c="3"/>間：</text:span><text:span text:style-name="T11">中華民國</text:span><text:span text:style-name="T12">107</text:span><text:span text:style-name="T13">年</text:span><text:span text:style-name="T14">4</text:span><text:span text:style-name="T15">月</text:span><text:span text:style-name="T16">25日（星期三</text:span><text:span text:style-name="T17">）</text:span><text:span text:style-name="T18">上午</text:span><text:span text:style-name="T19">9</text:span><text:span text:style-name="T20">時</text:span><text:span text:style-name="T21">5</text:span><text:span text:style-name="T22">分</text:span><text:span text:style-name="T23">至</text:span><text:span text:style-name="T24">下午</text:span><text:span text:style-name="T25">2</text:span><text:span text:style-name="T26">時</text:span><text:span text:style-name="T27">57</text:span><text:span text:style-name="T28">分</text:span></text:p>
      <text:p text:style-name="P29">地 <text:s text:c="3"/>點：立法院群賢樓101會議室</text:p>
      <text:p text:style-name="P30">出席委員：陳亭妃 <text:s/>蘇巧慧 <text:s/>洪慈庸 <text:s/>柯志恩 <text:s/>鍾佳濱 <text:s/>張廖萬堅</text:p>
      <text:p text:style-name="P31"><text:s text:c="10"/>吳思瑤 <text:s/>黃國書 <text:s/>蔣乃辛 <text:s/>李麗芬 <text:s/>蔡培慧 <text:s/>高金素梅</text:p>
      <text:p text:style-name="P32"><text:s text:c="10"/>陳學聖</text:p>
      <text:p text:style-name="P33">委員出席13人</text:p>
      <text:p text:style-name="P34">列席委員：陳宜民 <text:s/>盧秀燕 <text:s/>江啟臣 <text:s/>陳怡潔 <text:s/>鄭天財Sra．Kacaw</text:p>
      <text:p text:style-name="P35"><text:s text:c="10"/>陳曼麗 <text:s/>孔文吉 <text:s/>黃昭順 <text:s/>何欣純 <text:s/>吳焜裕 <text:s/>呂玉玲 <text:s/></text:p>
      <text:p text:style-name="P36"><text:s text:c="10"/>鍾孔炤 <text:s/>劉建國 <text:s/>賴瑞隆 <text:s/>劉世芳 <text:s/>吳志揚 <text:s/>陳賴素美</text:p>
      <text:p text:style-name="P37"><text:s text:c="10"/>蔡易餘 <text:s/>邱志偉</text:p>
      <text:p text:style-name="P38"><text:s text:c="10"/>高潞．以用．巴魕剌<text:s/>Kawlo．Iyun．Pacidal</text:p>
      <text:p text:style-name="P39"><text:s text:c="10"/>委員列席20人</text:p>
      <text:p text:style-name="P40">列席人員：文化部部長<text:s text:c="20"/><text:s text:c="6"/>鄭麗君(下午)</text:p>
      <text:p text:style-name="P41"><text:span text:style-name="T42"><text:s text:c="9"/></text:span><text:span text:style-name="T43">文化部政務次長 <text:s text:c="15"/></text:span><text:span text:style-name="T44"><text:s text:c="12"/></text:span><text:span text:style-name="T45">丁曉菁</text:span></text:p>
      <text:p text:style-name="P46"><text:s text:c="9"/>教育部國民及學前教育署專門委員 <text:s text:c="11"/>黃淑儀</text:p>
      <text:p text:style-name="P47"><text:s text:c="9"/>法務部參事 <text:s text:c="31"/>張春暉</text:p>
      <text:p text:style-name="P48"><text:s text:c="9"/>內政部營建署建築管理組正工程司 <text:s text:c="11"/>賴玲玲</text:p>
      <text:p text:style-name="P49"><text:s text:c="9"/>金融監督管理委員會銀行局副組長 <text:s text:c="11"/>許誠佳</text:p>
      <text:p text:style-name="P50"><text:s text:c="9"/>公平交易委員會法律事務處副處長 <text:s text:c="11"/>謝堅彰</text:p>
      <text:p text:style-name="P51"><text:s text:c="9"/>行政院公共工程委員會企劃處專門委員 <text:s text:c="7"/>吳明峰</text:p>
      <text:p text:style-name="P52"><text:s text:c="9"/>國家發展委員會產業發展處科長 <text:s text:c="13"/>簡大超</text:p>
      <text:p text:style-name="P53"><text:s text:c="9"/>經濟部工業局副局長 <text:s text:c="23"/>楊志清</text:p>
      <text:p text:style-name="P54"><text:s text:c="9"/>行政院人事行政總處組編人力處專門委員 <text:s text:c="5"/>吳宛樺</text:p>
      <text:p text:style-name="P55"><text:s text:c="9"/>行政院主計總處公務預算處專門委員 <text:s text:c="9"/>陳梅英</text:p>
      <text:p text:style-name="P56"><text:span text:style-name="T57"><text:s text:c="9"/>財政部賦稅署副署長 <text:s text:c="23"/>宋秀玲</text:span></text:p>
      <text:p text:style-name="P58"><text:span text:style-name="T59">主 <text:s text:c="3"/></text:span><text:span text:style-name="T60">席</text:span><text:span text:style-name="T61">：吳</text:span><text:span text:style-name="T62">召集委員</text:span><text:span text:style-name="T63">思瑤</text:span><text:span text:style-name="T64"><text:s/></text:span><text:span text:style-name="T65"><text:tab/></text:span></text:p>
      <text:p text:style-name="P66">專門委員：黃素琴</text:p>
      <text:p text:style-name="P67">主任秘書：陳錫欽</text:p>
      <text:p text:style-name="P68">紀 <text:s text:c="3"/>錄：簡任秘書<text:s/><text:s/>郭冬瑞<text:s text:c="2"/>簡任編審<text:s/><text:s/>陳杏枝 <text:s/>科長<text:s text:c="2"/>蔡月秋</text:p>
      <text:p text:style-name="P69"><text:s text:c="10"/>薦任科員 <text:s/>葉芷宜</text:p>
      <text:soft-page-break/>
      <text:p text:style-name="P70">報 <text:s/>告 <text:s/>事 <text:s/>項</text:p>
      <text:p text:style-name="P71">宣讀上次會議議事錄。</text:p>
      <text:p text:style-name="P72"><text:span text:style-name="T73">決定：</text:span><text:span text:style-name="T74">議事錄確定。</text:span></text:p>
      <text:p text:style-name="P75"/>
      <text:p text:style-name="P76">討<text:s text:c="2"/>論<text:s text:c="2"/>事 <text:s/>項</text:p>
      <text:p text:style-name="P77">審查</text:p>
      <text:list text:style-name="LFO32" text:continue-numbering="true">
        <text:list-item>
          <text:p text:style-name="P78"><text:span text:style-name="T79">行政院函請審議「文化創意產業發展法第五條、第七條及第三十條條文修正草案」案。</text:span></text:p>
        </text:list-item>
        <text:list-item>
          <text:p text:style-name="P80"><text:span text:style-name="T81">委員蔣乃辛等19人擬具「文化創意產業發展法增訂第十四條之一條文草案」案。</text:span></text:p>
        </text:list-item>
        <text:list-item>
          <text:p text:style-name="P82"><text:span text:style-name="T83">委員吳志揚等16人擬具「文化創意產業發展法第二十六條及第二十六條之一條文修正草案」案。</text:span></text:p>
        </text:list-item>
        <text:list-item>
          <text:p text:style-name="P84"><text:span text:style-name="T85">委員張廖萬堅等19人擬具「文化創意產業發展法第五條及第七條條文修正草案」案。</text:span></text:p>
        </text:list-item>
        <text:list-item>
          <text:p text:style-name="P86"><text:span text:style-name="T87">委員蕭美琴等18人擬具「文化創意產業發展法第三條及第五條條文修正草案」案。</text:span></text:p>
        </text:list-item>
        <text:list-item>
          <text:p text:style-name="P88">委員許智傑等24人擬具「文化創意產業發展法第三條及第五條條文修正草案」案。</text:p>
        </text:list-item>
        <text:list-item>
          <text:p text:style-name="P89">委員陳賴素美等18人擬具「文化創意產業發展法第五條條文修正草案」案。</text:p>
        </text:list-item>
        <text:list-item>
          <text:p text:style-name="P90"><text:span text:style-name="T91">委員</text:span><text:span text:style-name="T92">賴瑞隆等</text:span><text:span text:style-name="T93">19</text:span><text:span text:style-name="T94">人擬具「文化創意產業發展法增訂第十條之一條文草案」案</text:span><text:span text:style-name="T95">。</text:span></text:p>
        </text:list-item>
      </text:list>
      <text:p text:style-name="P96">（進行詢答及逐條審查）</text:p>
      <text:p text:style-name="P97"><text:span text:style-name="T98">（</text:span><text:span text:style-name="T99">本</text:span><text:span text:style-name="T100">次</text:span><text:span text:style-name="T101">議程</text:span><text:span text:style-name="T102">有</text:span><text:span text:style-name="T103">委</text:span><text:span text:style-name="T104">員</text:span><text:span text:style-name="T105">陳亭妃、蘇巧慧、洪慈庸、柯志恩、張廖萬堅、吳思瑤、黃國書、鍾佳濱、蔣乃辛</text:span><text:span text:style-name="T106">、李麗芬</text:span><text:span text:style-name="T107">、蔡培慧、</text:span><text:span text:style-name="T108">高潞．以用．巴魕剌</text:span><text:span text:style-name="T109"><text:s/></text:span><text:span text:style-name="T110">Kawlo．Iyun．Pacidal</text:span><text:span text:style-name="T111">、陳曼麗</text:span><text:span text:style-name="T112">、吳志揚</text:span><text:span text:style-name="T113">、賴瑞隆</text:span><text:span text:style-name="T114">等</text:span><text:span text:style-name="T115">15</text:span><text:span text:style-name="T116">人提出質詢，均經</text:span><text:span text:style-name="T117">文化部政務次長丁曉菁</text:span><text:span text:style-name="T118">及相關人員即席答復說明。</text:span><text:soft-page-break/><text:span text:style-name="T119">另有委員</text:span><text:span text:style-name="T120">陳學聖、蕭美琴</text:span><text:span text:style-name="T121">提出</text:span><text:span text:style-name="T122">書面質詢</text:span><text:span text:style-name="T123">。</text:span><text:span text:style-name="T124">）</text:span></text:p>
      <text:p text:style-name="P125"><text:span text:style-name="T126">決議</text:span><text:span text:style-name="T127">：</text:span></text:p>
      <text:p text:style-name="P128">(一)報告及詢答完畢。</text:p>
      <text:p text:style-name="P129"><text:span text:style-name="T130">(二)委員</text:span><text:span text:style-name="T131">所提</text:span><text:span text:style-name="T132">書面質詢</text:span><text:span text:style-name="T133">，</text:span><text:span text:style-name="T134">列入紀錄</text:span><text:span text:style-name="T135">並</text:span><text:span text:style-name="T136">刊登公報。</text:span></text:p>
      <text:p text:style-name="P137">(三)對於委員質詢要求提供相關資料或未及答復部分，請相關機關儘速以書面答復。</text:p>
      <text:p text:style-name="P138">(四)行政院函請審議「文化創意產業發展法第五條、第七條及第三十條條文修正草案」、委員張廖萬堅等19人擬具「文化創意產業發展法第五條及第七條條文修正草案」、委員蕭美琴等18人、委員許智傑等24人擬具「文化創意產業發展法第三條及第五條條文修正草案」及委員陳賴素美等18人擬具「文化創意產業發展法第五條條文修正草案」等5案，全部審查完竣，須交由黨團協商，併案擬具審查報告，提請院會討論；院會討論時，由吳召集委員思瑤補充說明。審查結果如下：</text:p>
      <text:p text:style-name="P139"><text:s text:c="4"/>1.第三條，維持現行條文，不予修正。</text:p>
      <text:p text:style-name="P140"><text:s text:c="4"/>2.第五條、第七條及第三十條，均照行政院提案通過。</text:p>
      <text:p text:style-name="P141"><text:s/>(五)委員蔣乃辛等19人擬具「文化創意產業發展法增訂第十四條之一條文草案」、委員吳志揚等16人擬具「文化創意產業發展法第二十六條及第二十六條之一條文修正草案」及委員賴瑞隆等19人擬具「文化創意產業發展法增訂第十條之一條文草案」等3案，全部審查完竣，須交由黨團協商，併案擬具審查報告，提請院會討論；院會討論時，由吳召集委員思瑤補充說明。審查結果：第十條之一、第十四條之一、第二十六條(含委員洪慈庸、高潞．以用．巴魕剌<text:s/>Kawlo．Iyun．Pacidal等所提修正動議)及第二十六條之一，均保留送院會處理。</text:p>
      <text:p text:style-name="P142"/>
      <text:p text:style-name="P143">散 <text:s/>會</text:p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" style:display-name="說明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size-complex="12pt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案由" style:display-name="案由" style:family="paragraph" style:parent-style-name="內文" style:next-style-name="案由內文">
      <style:paragraph-properties style:snap-to-layout-grid="false" fo:text-align="justify" fo:margin-top="0.0347in" fo:margin-bottom="0.0347in" fo:text-indent="-0.5826in"/>
      <style:text-properties style:font-name="標楷體" style:font-name-asian="標楷體" fo:font-size="14pt" style:font-size-asian="14pt" style:font-size-complex="14pt" fo:hyphenate="false"/>
    </style:style>
    <style:style style:name="案由內文" style:display-name="案由內文" style:family="paragraph" style:parent-style-name="案由">
      <style:paragraph-properties fo:margin-left="0.2083in" fo:text-indent="0.13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fo:font-size="16pt" style:font-size-asian="16pt"/>
    </style:style>
    <style:style style:name="WW_CharLFO12LVL1" style:family="text">
      <style:text-properties fo:font-weight="bold" style:font-weight-asian="bold"/>
    </style:style>
    <style:style style:name="WW_CharLFO20LVL1" style:family="text">
      <style:text-properties style:font-name="標楷體" style:font-name-asian="標楷體"/>
    </style:style>
    <style:style style:name="WW_CharLFO23LVL1" style:family="text">
      <style:text-properties fo:font-weight="normal" style:font-weight-asian="normal" style:use-window-font-color="true"/>
    </style:style>
    <style:style style:name="WW_CharLFO23LVL2" style:family="text">
      <style:text-properties fo:font-style="normal" style:font-style-asian="normal"/>
    </style:style>
    <style:style style:name="WW_CharLFO3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19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-6460B</meta:initial-creator>
    <dc:creator>Windows 使用者</dc:creator>
    <meta:creation-date>2018-05-03T03:20:00Z</meta:creation-date>
    <dc:date>2018-05-03T03:20:00Z</dc:date>
    <meta:print-date>2018-04-26T07:4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0" meta:character-count="2143" meta:row-count="15" meta:non-whitespace-character-count="1827"/>
  </office:meta>
</office:document-meta>
</file>