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9" style:parent-style-name="內文" style:family="paragraph">
      <style:paragraph-properties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  <style:text-properties style:font-name="標楷體" fo:color="#000000" style:font-size-complex="16pt"/>
    </style:style>
    <style:style style:name="P10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11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P12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fo:letter-spacing="-0.0138in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ableColumn38" style:family="table-column">
      <style:table-column-properties style:column-width="4.4097in"/>
    </style:style>
    <style:style style:name="TableColumn39" style:family="table-column">
      <style:table-column-properties style:column-width="1.1506in"/>
    </style:style>
    <style:style style:name="TableColumn40" style:family="table-column">
      <style:table-column-properties style:column-width="0.0944in"/>
    </style:style>
    <style:style style:name="TableColumn41" style:family="table-column">
      <style:table-column-properties style:column-width="0.9986in"/>
    </style:style>
    <style:style style:name="Table37" style:family="table">
      <style:table-properties style:width="6.6534in" fo:margin-left="-0.9465in" table:align="center"/>
    </style:style>
    <style:style style:name="TableRow42" style:family="table-row">
      <style:table-row-properties style:min-row-height="0.3965in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611in" fo:margin-left="-0.0444in">
        <style:tab-stops/>
      </style:paragraph-properties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</style:style>
    <style:style style:name="T5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51" style:parent-style-name="預設段落字型" style:family="text">
      <style:text-properties style:font-name="標楷體" fo:color="#000000" style:letter-kerning="false" style:font-size-complex="16pt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56" style:family="table-row">
      <style:table-row-properties style:min-row-height="0.3784in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</style:style>
    <style:style style:name="T6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62" style:parent-style-name="預設段落字型" style:family="text">
      <style:text-properties style:font-name="標楷體" fo:color="#000000" style:letter-kerning="false" style:font-size-complex="16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67" style:family="table-row">
      <style:table-row-properties style:min-row-height="0.3784in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611in"/>
    </style:style>
    <style:style style:name="T7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73" style:parent-style-name="預設段落字型" style:family="text">
      <style:text-properties style:font-name="標楷體" fo:color="#000000" style:letter-kerning="false" style:font-size-complex="16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78" style:family="table-row">
      <style:table-row-properties style:min-row-height="0.3784in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</style:style>
    <style:style style:name="T8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84" style:parent-style-name="預設段落字型" style:family="text">
      <style:text-properties style:font-name="標楷體" fo:color="#000000" style:letter-kerning="false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89" style:family="table-row">
      <style:table-row-properties style:min-row-height="0.3784in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611in" fo:margin-left="1.3in">
        <style:tab-stops/>
      </style:paragraph-properties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</style:style>
    <style:style style:name="T101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02" style:parent-style-name="預設段落字型" style:family="text">
      <style:text-properties style:font-name="標楷體" fo:color="#000000" style:letter-kerning="false" style:font-size-complex="16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07" style:family="table-row">
      <style:table-row-properties style:min-row-height="0.3784in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611in"/>
    </style:style>
    <style:style style:name="T11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13" style:parent-style-name="預設段落字型" style:family="text">
      <style:text-properties style:font-name="標楷體" fo:color="#000000" style:letter-kerning="false" style:font-size-complex="16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18" style:family="table-row">
      <style:table-row-properties style:min-row-height="0.3784in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fo:color="#000000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611in"/>
    </style:style>
    <style:style style:name="T12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24" style:parent-style-name="預設段落字型" style:family="text">
      <style:text-properties style:font-name="標楷體" fo:color="#000000" style:letter-kerning="false" style:font-size-complex="16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29" style:family="table-row">
      <style:table-row-properties style:min-row-height="0.3784in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fo:color="#000000" style:font-size-complex="16p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611in"/>
    </style:style>
    <style:style style:name="T13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35" style:parent-style-name="預設段落字型" style:family="text">
      <style:text-properties style:font-name="標楷體" fo:color="#000000" style:letter-kerning="false" style:font-size-complex="16pt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40" style:family="table-row">
      <style:table-row-properties style:min-row-height="0.3784in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611in"/>
    </style:style>
    <style:style style:name="T145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46" style:parent-style-name="預設段落字型" style:family="text">
      <style:text-properties style:font-name="標楷體" fo:color="#000000" style:letter-kerning="false" style:font-size-complex="16pt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51" style:family="table-row">
      <style:table-row-properties style:min-row-height="0.3784in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611in"/>
    </style:style>
    <style:style style:name="T156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57" style:parent-style-name="預設段落字型" style:family="text">
      <style:text-properties style:font-name="標楷體" fo:color="#000000" style:letter-kerning="false" style:font-size-complex="16pt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62" style:family="table-row">
      <style:table-row-properties style:min-row-height="0.3784in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fo:color="#000000" style:font-size-complex="16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611in"/>
    </style:style>
    <style:style style:name="T167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68" style:parent-style-name="預設段落字型" style:family="text">
      <style:text-properties style:font-name="標楷體" fo:color="#000000" style:letter-kerning="false" style:font-size-complex="16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73" style:family="table-row">
      <style:table-row-properties style:min-row-height="0.3784in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fo:color="#000000" style:font-size-complex="16pt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611in"/>
    </style:style>
    <style:style style:name="T178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79" style:parent-style-name="預設段落字型" style:family="text">
      <style:text-properties style:font-name="標楷體" fo:color="#000000" style:letter-kerning="false" style:font-size-complex="16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84" style:family="table-row">
      <style:table-row-properties style:min-row-height="0.3784in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fo:color="#000000" style:font-size-complex="16pt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611in"/>
    </style:style>
    <style:style style:name="T189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90" style:parent-style-name="預設段落字型" style:family="text">
      <style:text-properties style:font-name="標楷體" fo:color="#000000" style:letter-kerning="false" style:font-size-complex="16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95" style:family="table-row">
      <style:table-row-properties style:min-row-height="0.3784in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611in" fo:margin-left="1.3in">
        <style:tab-stops/>
      </style:paragraph-properties>
    </style:style>
    <style:style style:name="T198" style:parent-style-name="預設段落字型" style:family="text">
      <style:text-properties style:font-name="標楷體" style:font-size-complex="16pt"/>
    </style:style>
    <style:style style:name="TableCell199" style:family="table-cell">
      <style:table-cell-properties fo:border="non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611in"/>
    </style:style>
    <style:style style:name="T201" style:parent-style-name="預設段落字型" style:family="text">
      <style:text-properties style:font-name="標楷體" fo:color="#000000" style:letter-kerning="false" style:font-size-complex="16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06" style:family="table-row">
      <style:table-row-properties style:min-row-height="0.3784in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fo:color="#000000" style:font-size-complex="16pt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611in"/>
    </style:style>
    <style:style style:name="T211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12" style:parent-style-name="預設段落字型" style:family="text">
      <style:text-properties style:font-name="標楷體" fo:color="#000000" style:letter-kerning="false" style:font-size-complex="16pt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17" style:family="table-row">
      <style:table-row-properties style:min-row-height="0.3784in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fo:color="#000000" style:font-size-complex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611in"/>
    </style:style>
    <style:style style:name="T22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23" style:parent-style-name="預設段落字型" style:family="text">
      <style:text-properties style:font-name="標楷體" fo:color="#000000" style:letter-kerning="false" style:font-size-complex="16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28" style:family="table-row">
      <style:table-row-properties style:min-row-height="0.3784in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611in" fo:margin-left="1.1111in">
        <style:tab-stops/>
      </style:paragraph-properties>
    </style:style>
    <style:style style:name="T231" style:parent-style-name="預設段落字型" style:family="text">
      <style:text-properties style:font-name="標楷體" fo:color="#000000" style:font-size-complex="16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611in"/>
    </style:style>
    <style:style style:name="T23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35" style:parent-style-name="預設段落字型" style:family="text">
      <style:text-properties style:font-name="標楷體" fo:color="#000000" style:letter-kerning="false" style:font-size-complex="16p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40" style:family="table-row">
      <style:table-row-properties style:min-row-height="0.3784in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611in"/>
    </style:style>
    <style:style style:name="T245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46" style:parent-style-name="預設段落字型" style:family="text">
      <style:text-properties style:font-name="標楷體" fo:color="#000000" style:letter-kerning="false" style:font-size-complex="16p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51" style:family="table-row">
      <style:table-row-properties style:min-row-height="0.3784in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611in" fo:margin-left="1.1111in">
        <style:tab-stops/>
      </style:paragraph-properties>
    </style:style>
    <style:style style:name="T254" style:parent-style-name="預設段落字型" style:family="text">
      <style:text-properties style:font-name="標楷體" fo:color="#000000" style:font-size-complex="16pt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611in"/>
    </style:style>
    <style:style style:name="T25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58" style:parent-style-name="預設段落字型" style:family="text">
      <style:text-properties style:font-name="標楷體" fo:color="#000000" style:letter-kerning="false" style:font-size-complex="16pt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61" style:family="table-cell">
      <style:table-cell-properties fo:border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63" style:family="table-row">
      <style:table-row-properties style:min-row-height="0.3784in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266" style:family="table-cell">
      <style:table-cell-properties fo:border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611in"/>
    </style:style>
    <style:style style:name="T268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269" style:parent-style-name="預設段落字型" style:family="text">
      <style:text-properties style:font-name="標楷體" fo:color="#000000" style:letter-kerning="false" style:font-size-complex="16pt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74" style:family="table-row">
      <style:table-row-properties style:min-row-height="0.3784in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277" style:family="table-cell">
      <style:table-cell-properties fo:border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611in"/>
    </style:style>
    <style:style style:name="T279" style:parent-style-name="預設段落字型" style:family="text">
      <style:text-properties style:font-name="標楷體" fo:color="#000000" style:letter-kerning="false" style:font-size-complex="16pt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284" style:family="table-row">
      <style:table-row-properties style:min-row-height="0.3784in"/>
    </style:style>
    <style:style style:name="TableCell285" style:family="table-cell">
      <style:table-cell-properties fo:border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611in"/>
    </style:style>
    <style:style style:name="T28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90" style:parent-style-name="預設段落字型" style:family="text">
      <style:text-properties style:font-name="標楷體" fo:color="#000000" style:letter-kerning="false" style:font-size-complex="16pt"/>
    </style:style>
    <style:style style:name="TableCell291" style:family="table-cell">
      <style:table-cell-properties fo:border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611in"/>
      <style:text-properties style:font-name="標楷體" fo:color="#000000" fo:letter-spacing="0.0555in" style:letter-kerning="false" style:font-size-complex="16pt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295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296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97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98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299" style:parent-style-name="預設段落字型" style:family="text">
      <style:text-properties style:font-name="標楷體" fo:color="#000000" style:font-size-complex="16pt"/>
    </style:style>
    <style:style style:name="T300" style:parent-style-name="預設段落字型" style:family="text">
      <style:text-properties style:font-name="標楷體" fo:color="#000000" style:font-size-complex="16pt"/>
    </style:style>
    <style:style style:name="T301" style:parent-style-name="預設段落字型" style:family="text">
      <style:text-properties style:font-name="標楷體" fo:color="#000000" fo:letter-spacing="-0.0013in" style:font-size-complex="16pt"/>
    </style:style>
    <style:style style:name="T302" style:parent-style-name="預設段落字型" style:family="text">
      <style:text-properties style:font-name="標楷體" fo:color="#000000" fo:letter-spacing="-0.0138in" style:font-size-complex="16pt"/>
    </style:style>
    <style:style style:name="T303" style:parent-style-name="預設段落字型" style:family="text">
      <style:text-properties style:font-name="標楷體" fo:color="#000000" fo:letter-spacing="-0.0013in" style:font-size-complex="16pt"/>
    </style:style>
    <style:style style:name="T304" style:parent-style-name="預設段落字型" style:family="text">
      <style:text-properties style:font-name="標楷體" fo:color="#000000" fo:letter-spacing="-0.0138in" style:font-size-complex="16pt"/>
    </style:style>
    <style:style style:name="T305" style:parent-style-name="預設段落字型" style:family="text">
      <style:text-properties style:font-name="標楷體" fo:color="#000000" fo:letter-spacing="-0.0013in" style:font-size-complex="16pt"/>
    </style:style>
    <style:style style:name="T306" style:parent-style-name="預設段落字型" style:family="text">
      <style:text-properties style:font-name="標楷體" fo:color="#000000" fo:letter-spacing="-0.0138in" style:font-size-complex="16pt"/>
    </style:style>
    <style:style style:name="T307" style:parent-style-name="預設段落字型" style:family="text">
      <style:text-properties style:font-name="標楷體" fo:color="#000000" fo:letter-spacing="-0.0013in" style:font-size-complex="16pt"/>
    </style:style>
    <style:style style:name="T308" style:parent-style-name="預設段落字型" style:family="text">
      <style:text-properties style:font-name="標楷體" fo:color="#000000" fo:letter-spacing="-0.0138in" style:font-size-complex="16pt"/>
    </style:style>
    <style:style style:name="T309" style:parent-style-name="預設段落字型" style:family="text">
      <style:text-properties style:font-name="標楷體" fo:color="#000000" fo:letter-spacing="-0.0013in" style:font-size-complex="16pt"/>
    </style:style>
    <style:style style:name="T310" style:parent-style-name="預設段落字型" style:family="text">
      <style:text-properties style:font-name="標楷體" fo:color="#000000" fo:letter-spacing="-0.0138in" style:font-size-complex="16pt"/>
    </style:style>
    <style:style style:name="T311" style:parent-style-name="預設段落字型" style:family="text">
      <style:text-properties style:font-name="標楷體" fo:color="#000000" fo:letter-spacing="-0.0013in" style:font-size-complex="16pt"/>
    </style:style>
    <style:style style:name="T312" style:parent-style-name="預設段落字型" style:family="text">
      <style:text-properties style:font-name="標楷體" fo:color="#000000" style:font-size-complex="16pt"/>
    </style:style>
    <style:style style:name="T313" style:parent-style-name="預設段落字型" style:family="text">
      <style:text-properties style:font-name="標楷體" fo:color="#000000" fo:letter-spacing="0.0027in" style:font-size-complex="16pt"/>
    </style:style>
    <style:style style:name="T314" style:parent-style-name="預設段落字型" style:family="text">
      <style:text-properties style:font-name="標楷體" fo:color="#000000" style:font-size-complex="16pt"/>
    </style:style>
    <style:style style:name="T315" style:parent-style-name="預設段落字型" style:family="text">
      <style:text-properties style:font-name="標楷體" fo:color="#000000" fo:letter-spacing="-0.0277in" style:font-size-complex="16pt"/>
    </style:style>
    <style:style style:name="T316" style:parent-style-name="預設段落字型" style:family="text">
      <style:text-properties style:font-name="標楷體" fo:color="#000000" style:font-size-complex="16pt"/>
    </style:style>
    <style:style style:name="P317" style:parent-style-name="內文" style:family="paragraph">
      <style:paragraph-properties fo:line-height="0.3611in"/>
      <style:text-properties style:font-name="標楷體" fo:font-weight="bold" style:font-weight-asian="bold" fo:color="#000000" style:font-size-complex="16pt"/>
    </style:style>
    <style:style style:name="P318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319" style:parent-style-name="內文" style:family="paragraph">
      <style:paragraph-properties fo:text-align="justify" fo:line-height="0.3611in"/>
    </style:style>
    <style:style style:name="T320" style:parent-style-name="預設段落字型" style:family="text">
      <style:text-properties style:font-name="標楷體" fo:color="#000000" style:font-size-complex="16pt"/>
    </style:style>
    <style:style style:name="T321" style:parent-style-name="預設段落字型" style:family="text">
      <style:text-properties style:font-name="標楷體" style:font-size-complex="16pt"/>
    </style:style>
    <style:style style:name="T322" style:parent-style-name="預設段落字型" style:family="text">
      <style:text-properties style:font-name="標楷體" fo:color="#000000" style:font-size-complex="16pt"/>
    </style:style>
    <style:style style:name="P323" style:parent-style-name="內文" style:family="paragraph">
      <style:paragraph-properties fo:text-align="justify" fo:margin-top="0.2986in" fo:line-height="0.3611in"/>
      <style:text-properties style:font-name="標楷體" fo:font-weight="bold" style:font-weight-asian="bold" fo:color="#000000" style:font-size-complex="16pt"/>
    </style:style>
    <style:style style:name="P324" style:parent-style-name="內文" style:family="paragraph">
      <style:paragraph-properties fo:text-align="justify" fo:margin-top="0.2986in" fo:line-height="0.3611in"/>
      <style:text-properties style:font-name="標楷體" fo:font-weight="bold" style:font-weight-asian="bold" fo:color="#000000" style:font-size-complex="16pt"/>
    </style:style>
    <style:style style:name="P325" style:parent-style-name="內文" style:family="paragraph">
      <style:paragraph-properties fo:margin-top="0.2986in" fo:line-height="0.3611in"/>
      <style:text-properties style:font-name="標楷體" fo:font-weight="bold" style:font-weight-asian="bold" fo:color="#000000" style:font-size-complex="16pt"/>
    </style:style>
    <style:style style:name="P326" style:parent-style-name="立法院會議名稱" style:family="paragraph">
      <style:paragraph-properties style:punctuation-wrap="simple" fo:text-align="justify" fo:line-height="0.3611in"/>
      <style:text-properties fo:font-weight="bold" style:font-weight-asian="bold" fo:color="#000000"/>
    </style:style>
    <style:style style:name="P327" style:parent-style-name="立法院會議名稱" style:family="paragraph">
      <style:paragraph-properties style:punctuation-wrap="simple" fo:text-align="justify" fo:line-height="0.3611in"/>
      <style:text-properties fo:font-weight="bold" style:font-weight-asian="bold" fo:color="#000000"/>
    </style:style>
    <style:style style:name="P328" style:parent-style-name="立法院會議名稱" style:family="paragraph">
      <style:paragraph-properties style:punctuation-wrap="simple" fo:text-align="justify" fo:line-height="0.3611in" fo:margin-left="0in" fo:text-indent="0in">
        <style:tab-stops/>
      </style:paragraph-properties>
      <style:text-properties fo:font-weight="bold" style:font-weight-asian="bold" fo:color="#000000"/>
    </style:style>
    <style:style style:name="P329" style:parent-style-name="立法院會議名稱" style:family="paragraph">
      <style:paragraph-properties style:punctuation-wrap="simple" fo:text-align="justify" fo:line-height="0.3611in" fo:margin-left="0in" fo:text-indent="0in">
        <style:tab-stops/>
      </style:paragraph-properties>
      <style:text-properties fo:font-weight="bold" style:font-weight-asian="bold" fo:color="#000000"/>
    </style:style>
    <style:style style:name="P330" style:parent-style-name="立法院會議名稱" style:family="paragraph">
      <style:paragraph-properties style:punctuation-wrap="simple" fo:text-align="justify" fo:line-height="0.3611in" fo:margin-left="0in" fo:text-indent="0in">
        <style:tab-stops/>
      </style:paragraph-properties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P390" style:parent-style-name="內文" style:family="paragraph">
      <style:paragraph-properties fo:text-align="justify" fo:margin-top="0.1791in" fo:line-height="0.3611in"/>
    </style:style>
    <style:style style:name="T391" style:parent-style-name="預設段落字型" style:family="text">
      <style:text-properties style:font-name="標楷體" fo:font-weight="bold" style:font-weight-asian="bold" style:font-size-complex="16pt"/>
    </style:style>
    <style:style style:name="T392" style:parent-style-name="預設段落字型" style:family="text">
      <style:text-properties style:font-name="標楷體" fo:font-weight="bold" style:font-weight-asian="bold" style:font-size-complex="16pt"/>
    </style:style>
    <style:style style:name="P393" style:parent-style-name="內文" style:family="paragraph">
      <style:paragraph-properties fo:text-align="justify" fo:line-height="0.3611in"/>
    </style:style>
    <style:style style:name="T394" style:parent-style-name="預設段落字型" style:family="text">
      <style:text-properties style:font-name="標楷體" style:font-weight-complex="bold" style:letter-kerning="false" style:font-size-complex="16pt"/>
    </style:style>
    <style:style style:name="T395" style:parent-style-name="預設段落字型" style:family="text">
      <style:text-properties style:font-name="標楷體" style:font-weight-complex="bold" style:letter-kerning="false" style:font-size-complex="16pt"/>
    </style:style>
    <style:style style:name="T396" style:parent-style-name="預設段落字型" style:family="text">
      <style:text-properties style:font-name="標楷體" style:font-weight-complex="bold" style:letter-kerning="false" style:font-size-complex="16pt"/>
    </style:style>
    <style:style style:name="P397" style:parent-style-name="內文" style:family="paragraph">
      <style:paragraph-properties fo:text-align="justify" fo:line-height="0.3611in" fo:margin-left="0.4486in" fo:text-indent="-0.4555in">
        <style:tab-stops/>
      </style:paragraph-properties>
      <style:text-properties style:font-name="標楷體" fo:color="#000000" style:font-size-complex="16pt"/>
    </style:style>
    <style:style style:name="P398" style:parent-style-name="內文" style:family="paragraph">
      <style:paragraph-properties fo:text-align="justify" fo:line-height="0.3611in" fo:margin-left="0.4486in" fo:text-indent="-0.4555in">
        <style:tab-stops/>
      </style:paragraph-properties>
      <style:text-properties style:font-name="標楷體" fo:color="#000000" style:font-size-complex="16pt"/>
    </style:style>
    <style:style style:name="P399" style:parent-style-name="內文" style:family="paragraph">
      <style:paragraph-properties fo:margin-top="0.2986in" fo:line-height="0.3611in"/>
    </style:style>
    <style:style style:name="T400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5會期</text:p>
      <text:p text:style-name="P3"><text:span text:style-name="T4">社會福利及衛生環境</text:span><text:span text:style-name="T5">委員會</text:span><text:span text:style-name="T6">第</text:span><text:span text:style-name="T7">13</text:span><text:span text:style-name="T8">次全體委員會議議事錄</text:span></text:p>
      <text:p text:style-name="P9">時　　間：107年4月25日（星期三）9時2分至15時46分</text:p>
      <text:p text:style-name="P10">地　　點：群賢樓801會議室</text:p>
      <text:p text:style-name="P11">出席委員：吳玉琴 <text:s/>陳宜民<text:s text:c="2"/>林靜儀<text:s text:c="2"/>王育敏<text:s text:c="2"/>陳曼麗 <text:s/>許淑華<text:line-break/>黃秀芳<text:s text:c="2"/>吳焜裕<text:s text:c="2"/>徐志榮<text:s text:c="2"/>蔣萬安<text:s text:c="2"/>邱泰源 <text:s/>趙天麟<text:line-break/>陳其邁 <text:s/>陳 <text:s/>瑩 <text:s/>楊 <text:s/>曜<text:s/><text:s/>（委員出席15人）</text:p>
      <text:p text:style-name="P12"><text:span text:style-name="T13">列席委員：</text:span><text:span text:style-name="T14">邱議瑩</text:span><text:span text:style-name="T15"><text:s text:c="2"/></text:span><text:span text:style-name="T16">陳怡潔 <text:s/></text:span><text:span text:style-name="T17">黃昭順</text:span><text:span text:style-name="T18"><text:s text:c="2"/></text:span><text:span text:style-name="T19">呂玉玲</text:span><text:span text:style-name="T20"><text:s text:c="2"/></text:span><text:span text:style-name="T21">何欣純</text:span><text:span text:style-name="T22"><text:s text:c="2"/></text:span><text:span text:style-name="T23">林昶佐</text:span><text:span text:style-name="T24"><text:line-break/></text:span><text:span text:style-name="T25">高潞．以用．巴魕剌</text:span><text:span text:style-name="T26">Kawlo．Iyun．Pacidal</text:span><text:span text:style-name="T27"><text:s text:c="2"/></text:span><text:span text:style-name="T28">鍾孔炤</text:span><text:span text:style-name="T29"><text:line-break/></text:span><text:span text:style-name="T30">陳賴素美 劉建國<text:s/></text:span><text:span text:style-name="T31">劉世芳 <text:s/>蔡易餘 <text:s/>邱志偉 <text:s/>李彥秀</text:span><text:span text:style-name="T32"><text:line-break/></text:span><text:span text:style-name="T33">（委員列席</text:span><text:span text:style-name="T34">14</text:span><text:span text:style-name="T35">人</text:span><text:span text:style-name="T36">）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列席官員：</text:span><text:span text:style-name="T46">衛生福利</text:span><text:span text:style-name="T47">部</text:span></text:p>
          </table:table-cell>
          <table:table-cell table:style-name="TableCell48">
            <text:p text:style-name="P49"><text:span text:style-name="T50">部</text:span><text:span text:style-name="T51">長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陳時中</text:p>
          </table:table-cell>
        </table:table-row>
        <table:table-row table:style-name="TableRow56">
          <table:table-cell table:style-name="TableCell57">
            <text:p text:style-name="P58">醫事司</text:p>
          </table:table-cell>
          <table:table-cell table:style-name="TableCell59">
            <text:p text:style-name="P60"><text:span text:style-name="T61">司</text:span><text:span text:style-name="T62">長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石崇良</text:p>
          </table:table-cell>
        </table:table-row>
        <table:table-row table:style-name="TableRow67">
          <table:table-cell table:style-name="TableCell68">
            <text:p text:style-name="P69">社會保險司</text:p>
          </table:table-cell>
          <table:table-cell table:style-name="TableCell70">
            <text:p text:style-name="P71"><text:span text:style-name="T72">司</text:span><text:span text:style-name="T73">長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商東福</text:p>
          </table:table-cell>
        </table:table-row>
        <table:table-row table:style-name="TableRow78">
          <table:table-cell table:style-name="TableCell79">
            <text:p text:style-name="P80">法規會</text:p>
          </table:table-cell>
          <table:table-cell table:style-name="TableCell81">
            <text:p text:style-name="P82"><text:span text:style-name="T83">參</text:span><text:span text:style-name="T84">事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高宗賢</text:p>
          </table:table-cell>
        </table:table-row>
        <table:table-row table:style-name="TableRow89">
          <table:table-cell table:style-name="TableCell90">
            <text:p text:style-name="P91"><text:span text:style-name="T92">長</text:span><text:span text:style-name="T93">期</text:span><text:span text:style-name="T94">照</text:span><text:span text:style-name="T95">顧</text:span><text:span text:style-name="T96">司</text:span><text:span text:style-name="T97">籌</text:span><text:span text:style-name="T98">備辦公室</text:span></text:p>
          </table:table-cell>
          <table:table-cell table:style-name="TableCell99">
            <text:p text:style-name="P100"><text:span text:style-name="T101">副主</text:span><text:span text:style-name="T102">任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陳素春</text:p>
          </table:table-cell>
        </table:table-row>
        <table:table-row table:style-name="TableRow107">
          <table:table-cell table:style-name="TableCell108">
            <text:p text:style-name="P109">社會及家庭署</text:p>
          </table:table-cell>
          <table:table-cell table:style-name="TableCell110">
            <text:p text:style-name="P111"><text:span text:style-name="T112">署</text:span><text:span text:style-name="T113">長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簡慧娟</text:p>
          </table:table-cell>
        </table:table-row>
        <table:table-row table:style-name="TableRow118">
          <table:table-cell table:style-name="TableCell119">
            <text:p text:style-name="P120">疾病管制署</text:p>
          </table:table-cell>
          <table:table-cell table:style-name="TableCell121">
            <text:p text:style-name="P122"><text:span text:style-name="T123">署</text:span><text:span text:style-name="T124">長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周志浩</text:p>
          </table:table-cell>
        </table:table-row>
        <table:table-row table:style-name="TableRow129">
          <table:table-cell table:style-name="TableCell130">
            <text:p text:style-name="P131">勞動部勞動力發展署</text:p>
          </table:table-cell>
          <table:table-cell table:style-name="TableCell132">
            <text:p text:style-name="P133"><text:span text:style-name="T134">署</text:span><text:span text:style-name="T135">長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黃秋桂</text:p>
          </table:table-cell>
        </table:table-row>
        <table:table-row table:style-name="TableRow140">
          <table:table-cell table:style-name="TableCell141">
            <text:p text:style-name="P142">職業安全衛生署</text:p>
          </table:table-cell>
          <table:table-cell table:style-name="TableCell143">
            <text:p text:style-name="P144"><text:span text:style-name="T145">副署</text:span><text:span text:style-name="T146">長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周登春</text:p>
          </table:table-cell>
        </table:table-row>
        <table:table-row table:style-name="TableRow151">
          <table:table-cell table:style-name="TableCell152">
            <text:p text:style-name="P153">勞動條件及就業平等司</text:p>
          </table:table-cell>
          <table:table-cell table:style-name="TableCell154">
            <text:p text:style-name="P155"><text:span text:style-name="T156">副司</text:span><text:span text:style-name="T157">長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黃維琛</text:p>
          </table:table-cell>
        </table:table-row>
        <table:table-row table:style-name="TableRow162">
          <table:table-cell table:style-name="TableCell163">
            <text:p text:style-name="P164">內政部營建署</text:p>
          </table:table-cell>
          <table:table-cell table:style-name="TableCell165">
            <text:p text:style-name="P166"><text:span text:style-name="T167">副署</text:span><text:span text:style-name="T168">長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王榮進</text:p>
          </table:table-cell>
        </table:table-row>
        <table:table-row table:style-name="TableRow173">
          <table:table-cell table:style-name="TableCell174">
            <text:p text:style-name="P175">教育部技術及職業教育司</text:p>
          </table:table-cell>
          <table:table-cell table:style-name="TableCell176">
            <text:p text:style-name="P177"><text:span text:style-name="T178">副司</text:span><text:span text:style-name="T179">長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謝淑貞</text:p>
          </table:table-cell>
        </table:table-row>
        <table:table-row table:style-name="TableRow184">
          <table:table-cell table:style-name="TableCell185">
            <text:p text:style-name="P186">財政部賦稅署</text:p>
          </table:table-cell>
          <table:table-cell table:style-name="TableCell187">
            <text:p text:style-name="P188"><text:span text:style-name="T189">副署</text:span><text:span text:style-name="T190">長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吳蓮英</text:p>
          </table:table-cell>
        </table:table-row>
        <table:table-row table:style-name="TableRow195">
          <table:table-cell table:style-name="TableCell196">
            <text:p text:style-name="P197"><text:span text:style-name="T198">國庫署</text:span></text:p>
          </table:table-cell>
          <table:table-cell table:style-name="TableCell199">
            <text:p text:style-name="P200"><text:span text:style-name="T201">專門委員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林東府</text:p>
          </table:table-cell>
        </table:table-row>
        <text:soft-page-break/>
        <table:table-row table:style-name="TableRow206">
          <table:table-cell table:style-name="TableCell207">
            <text:p text:style-name="P208">原住民族委員會社會福利處</text:p>
          </table:table-cell>
          <table:table-cell table:style-name="TableCell209">
            <text:p text:style-name="P210"><text:span text:style-name="T211">副處</text:span><text:span text:style-name="T212">長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羅文敏</text:p>
          </table:table-cell>
        </table:table-row>
        <table:table-row table:style-name="TableRow217">
          <table:table-cell table:style-name="TableCell218">
            <text:p text:style-name="P219">司法院民事廳</text:p>
          </table:table-cell>
          <table:table-cell table:style-name="TableCell220">
            <text:p text:style-name="P221"><text:span text:style-name="T222">法</text:span><text:span text:style-name="T223">官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管靜怡</text:p>
          </table:table-cell>
        </table:table-row>
        <table:table-row table:style-name="TableRow228">
          <table:table-cell table:style-name="TableCell229">
            <text:p text:style-name="P230"><text:span text:style-name="T231">法務部</text:span></text:p>
          </table:table-cell>
          <table:table-cell table:style-name="TableCell232">
            <text:p text:style-name="P233"><text:span text:style-name="T234">參</text:span><text:span text:style-name="T235">事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劉英秀</text:p>
          </table:table-cell>
        </table:table-row>
        <table:table-row table:style-name="TableRow240">
          <table:table-cell table:style-name="TableCell241">
            <text:p text:style-name="P242">檢察司</text:p>
          </table:table-cell>
          <table:table-cell table:style-name="TableCell243">
            <text:p text:style-name="P244"><text:span text:style-name="T245">檢察</text:span><text:span text:style-name="T246">官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郭峻豪</text:p>
          </table:table-cell>
        </table:table-row>
        <table:table-row table:style-name="TableRow251">
          <table:table-cell table:style-name="TableCell252">
            <text:p text:style-name="P253"><text:span text:style-name="T254">交通部航政司</text:span></text:p>
          </table:table-cell>
          <table:table-cell table:style-name="TableCell255">
            <text:p text:style-name="P256"><text:span text:style-name="T257">司</text:span><text:span text:style-name="T258">長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陳進生</text:p>
          </table:table-cell>
        </table:table-row>
        <table:table-row table:style-name="TableRow263">
          <table:table-cell table:style-name="TableCell264">
            <text:p text:style-name="P265">民用航空局</text:p>
          </table:table-cell>
          <table:table-cell table:style-name="TableCell266">
            <text:p text:style-name="P267"><text:span text:style-name="T268">副局</text:span><text:span text:style-name="T269">長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何淑萍</text:p>
          </table:table-cell>
        </table:table-row>
        <table:table-row table:style-name="TableRow274">
          <table:table-cell table:style-name="TableCell275">
            <text:p text:style-name="P276">桃園國際機場股份有限公司</text:p>
          </table:table-cell>
          <table:table-cell table:style-name="TableCell277">
            <text:p text:style-name="P278"><text:span text:style-name="T279">副總經理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洪玉芬</text:p>
          </table:table-cell>
        </table:table-row>
        <table:table-row table:style-name="TableRow284">
          <table:table-cell table:style-name="TableCell285">
            <text:p text:style-name="P286">觀光局</text:p>
          </table:table-cell>
          <table:table-cell table:style-name="TableCell287">
            <text:p text:style-name="P288"><text:span text:style-name="T289">組</text:span><text:span text:style-name="T290">長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劉士銘</text:p>
          </table:table-cell>
        </table:table-row>
      </table:table>
      <text:p text:style-name="P295">主　　席：邱召集委員泰源</text:p>
      <text:p text:style-name="P296">專門委員：趙弘靜</text:p>
      <text:p text:style-name="P297">主任秘書：金允成</text:p>
      <text:p text:style-name="P298"><text:span text:style-name="T299">記</text:span><text:span text:style-name="T300">　　錄：</text:span><text:span text:style-name="T301">簡任秘書</text:span><text:span text:style-name="T302">　</text:span><text:span text:style-name="T303">黃淑敏</text:span><text:span text:style-name="T304">　</text:span><text:span text:style-name="T305">簡任編審</text:span><text:span text:style-name="T306">　</text:span><text:span text:style-name="T307">江文宏</text:span><text:span text:style-name="T308">　</text:span><text:span text:style-name="T309">科　　長</text:span><text:span text:style-name="T310">　</text:span><text:span text:style-name="T311">葉淑婷</text:span><text:span text:style-name="T312">科</text:span><text:span text:style-name="T313"><text:s text:c="4"/></text:span><text:span text:style-name="T314">員</text:span><text:span text:style-name="T315">　</text:span><text:span text:style-name="T316">李懿如</text:span></text:p>
      <text:p text:style-name="P317">報告事項</text:p>
      <text:p text:style-name="P318">宣讀上次會議議事錄。</text:p>
      <text:p text:style-name="P319"><text:span text:style-name="T320">決定：</text:span><text:span text:style-name="T321">議事錄確定</text:span><text:span text:style-name="T322">。</text:span></text:p>
      <text:p text:style-name="P323">邀請衛生福利部陳部長時中就「現階段麻疹疫情現況及相關積極因應措施」進行專題報告，並備質詢。</text:p>
      <text:p text:style-name="P324">邀請衛生福利部陳部長時中就「長期照顧給付(支付)新制的實施情形、如何保障基層照顧服務員勞動條件及長期照顧2.0各項服務推展所面對的困境及政策因應措施」進行專題報告，並備質詢。</text:p>
      <text:p text:style-name="P325">討論事項</text:p>
      <text:p text:style-name="P326">審查：</text:p>
      <text:soft-page-break/>
      <text:p text:style-name="P327">一、行政院函請審議「醫療事故預防及爭議處理法草案」案。</text:p>
      <text:p text:style-name="P328">二、委員吳玉琴等18人擬具「醫療事故爭議處理法草案」案。</text:p>
      <text:p text:style-name="P329">三、委員陳曼麗等17人擬具「醫療事故預防及處理法草案」案。</text:p>
      <text:p text:style-name="P330"><text:span text:style-name="T331">（本次會議</text:span>經<text:span text:style-name="T332">委員吳玉琴</text:span><text:span text:style-name="T333">及陳曼</text:span><text:span text:style-name="T334">麗</text:span><text:span text:style-name="T335">等</text:span><text:span text:style-name="T336">2</text:span><text:span text:style-name="T337">人</text:span>說明提案旨趣<text:span text:style-name="T338">，</text:span><text:span text:style-name="T339">衛生福利</text:span><text:span text:style-name="T340">部部長</text:span><text:span text:style-name="T341">陳時中</text:span><text:span text:style-name="T342">報告後</text:span><text:span text:style-name="T343">，委員</text:span><text:span text:style-name="T344">吳玉琴、</text:span><text:span text:style-name="T345">陳宜民</text:span><text:span text:style-name="T346">、</text:span><text:span text:style-name="T347">林靜儀</text:span><text:span text:style-name="T348">、</text:span><text:span text:style-name="T349">王育敏、</text:span><text:span text:style-name="T350">趙天麟、</text:span><text:span text:style-name="T351">許淑華、</text:span><text:span text:style-name="T352">吳焜裕、</text:span><text:span text:style-name="T353">黃秀芳、</text:span><text:span text:style-name="T354">邱議瑩、</text:span><text:span text:style-name="T355">蔣萬安、</text:span><text:span text:style-name="T356">徐志榮、</text:span><text:span text:style-name="T357">陳其邁、</text:span><text:span text:style-name="T358">鍾孔炤</text:span><text:span text:style-name="T359">、</text:span>林昶佐<text:span text:style-name="T360">、</text:span><text:span text:style-name="T361">楊曜</text:span>、呂玉玲、<text:span text:style-name="T362">陳瑩、</text:span><text:span text:style-name="T363">陳曼麗</text:span><text:span text:style-name="T364">、</text:span><text:span text:style-name="T365">邱泰源</text:span><text:span text:style-name="T366">及</text:span><text:span text:style-name="T367">劉建國</text:span><text:span text:style-name="T368">等</text:span><text:span text:style-name="T369">20</text:span><text:span text:style-name="T370">人</text:span><text:span text:style-name="T371">提出質詢，均經</text:span><text:span text:style-name="T372">衛生福利部部長陳時中</text:span><text:span text:style-name="T373">、</text:span><text:span text:style-name="T374">勞動部職業安全衛生署副署長周登春、</text:span><text:span text:style-name="T375">交通部觀光局組長劉士銘</text:span><text:span text:style-name="T376">、</text:span><text:span text:style-name="T377">財政部賦稅署</text:span><text:span text:style-name="T378">副署長</text:span><text:span text:style-name="T379">吳蓮英</text:span><text:span text:style-name="T380">、教育部技術及職業教育司副司長謝淑貞</text:span><text:span text:style-name="T381">及</text:span><text:span text:style-name="T382">原住民族委員會社會福利處副處長羅文敏</text:span><text:span text:style-name="T383">暨各</text:span><text:span text:style-name="T384">相關主管等即席答復。</text:span><text:span text:style-name="T385">委員</text:span><text:span text:style-name="T386">蕭美琴、李彥秀</text:span><text:span text:style-name="T387">、</text:span>高潞．以用．巴魕剌Kawlo．Iyun．Pacidal及蔡易餘<text:span text:style-name="T388">所提書面質詢，列入紀錄刊登公報。</text:span><text:span text:style-name="T389">）</text:span></text:p>
      <text:p text:style-name="P390"><text:span text:style-name="T391">決定及決議</text:span><text:span text:style-name="T392">：</text:span></text:p>
      <text:p text:style-name="P393"><text:span text:style-name="T394">一、</text:span><text:span text:style-name="T395">報告、說明</text:span><text:span text:style-name="T396">及詢答完畢。</text:span></text:p>
      <text:p text:style-name="P397">二、委員質詢未及答復或請補充資料者，請相關機關於2週內以書面答復，委員另要求期限者，從其所定。</text:p>
      <text:p text:style-name="P398">三、行政院函請審議「醫療事故預防及爭議處理法草案」等3案，另擇期繼續審查。</text:p>
      <text:p text:style-name="P399"><text:span text:style-name="T40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05-03T03:31:00Z</meta:creation-date>
    <dc:date>2018-05-03T03:31:00Z</dc:date>
    <meta:print-date>2018-04-25T08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81" meta:row-count="9" meta:non-whitespace-character-count="1177"/>
  </office:meta>
</office:document-meta>
</file>