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0">
      <text:list-level-style-number text:level="1" style:num-prefix="("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32">
      <text:list-level-style-number text:level="1" text:style-name="WW_CharLFO32LV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3">
      <text:list-level-style-number text:level="1" text:style-name="WW_CharLFO33LV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text-properties style:font-name="標楷體" style:font-name-asian="標楷體" fo:font-weight="bold" style:font-weight-asian="bold" style:font-weight-complex="bold" fo:letter-spacing="-0.0069in" style:text-scale="83%" style:letter-kerning="false" fo:font-size="16pt" style:font-size-asian="16pt" style:font-size-complex="16pt"/>
    </style:style>
    <style:style style:name="P4" style:parent-style-name="內文" style:family="paragraph">
      <style:paragraph-properties style:snap-to-layout-grid="false" fo:text-align="justify" fo:line-height="0.3194in" fo:margin-left="1.1111in" fo:margin-right="0.0152in" fo:text-indent="-1.1111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222in" style:letter-kerning="false" fo:font-size="16pt" style:font-size-asian="16pt" style:font-size-complex="16pt"/>
    </style:style>
    <style:style style:name="T7" style:parent-style-name="預設段落字型" style:family="text">
      <style:text-properties style:font-name="標楷體" style:font-name-asian="標楷體" fo:letter-spacing="-0.0222in" style:letter-kerning="false" fo:font-size="16pt" style:font-size-asian="16pt" style:font-size-complex="16pt"/>
    </style:style>
    <style:style style:name="T8" style:parent-style-name="預設段落字型" style:family="text">
      <style:text-properties style:font-name="標楷體" style:font-name-asian="標楷體" fo:letter-spacing="-0.0222in" style:letter-kerning="false" fo:font-size="16pt" style:font-size-asian="16pt" style:font-size-complex="16pt"/>
    </style:style>
    <style:style style:name="T9" style:parent-style-name="預設段落字型" style:family="text">
      <style:text-properties style:font-name="標楷體" style:font-name-asian="標楷體" fo:letter-spacing="-0.0222in" style:letter-kerning="false" fo:font-size="16pt" style:font-size-asian="16pt" style:font-size-complex="16pt"/>
    </style:style>
    <style:style style:name="T10" style:parent-style-name="預設段落字型" style:family="text">
      <style:text-properties style:font-name="標楷體" style:font-name-asian="標楷體" fo:letter-spacing="-0.0222in" style:letter-kerning="false"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P22"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style:text-position="6.2% 100%" fo:font-size="16pt" style:font-size-asian="16pt" style:font-size-complex="16pt"/>
    </style:style>
    <style:style style:name="P34" style:parent-style-name="內文" style:family="paragraph">
      <style:paragraph-properties style:snap-to-layout-grid="false" fo:text-align="justify" fo:line-height="0.3194in" fo:margin-left="1.3486in" fo:margin-right="0.0152in" fo:text-indent="-1.3222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新細明體" fo:font-size="16pt" style:font-size-asian="16pt" style:font-size-complex="16pt"/>
    </style:style>
    <style:style style:name="T37" style:parent-style-name="預設段落字型" style:family="text">
      <style:text-properties style:font-name="標楷體" style:font-name-asian="標楷體" style:text-position="6.2% 100%"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left="1.1673in" fo:margin-right="0.0152in" fo:text-indent="-1.2625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1.1673in" fo:margin-right="0.0152in" fo:text-indent="-1.2625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194in" fo:margin-left="1.1673in" fo:margin-right="0.0152in" fo:text-indent="-1.262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left="1.1673in" fo:margin-right="0.0152in" fo:text-indent="-1.262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left="1.1673in" fo:margin-right="0.0152in" fo:text-indent="-1.2625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1.1673in" fo:margin-right="0.0152in" fo:text-indent="-1.2625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1.1673in" fo:margin-right="0.0152in" fo:text-indent="-1.2625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left="1.1673in" fo:margin-right="0.0152in" fo:text-indent="-1.2625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194in" fo:margin-left="1.1673in" fo:margin-right="0.0152in" fo:text-indent="-1.262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194in" fo:margin-left="1.1673in" fo:margin-right="0.0152in" fo:text-indent="-1.262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194in" fo:margin-left="1.1673in" fo:margin-right="0.0152in" fo:text-indent="-1.2625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left="1.1673in" fo:margin-right="0.0152in" fo:text-indent="-1.2625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left="1.1673in" fo:margin-right="0.0152in" fo:text-indent="-1.2625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194in" fo:margin-left="1.1673in" fo:margin-right="0.0152in" fo:text-indent="-1.2625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194in" fo:margin-left="0.3333in" fo:margin-right="0.0152in" fo:text-indent="-0.3333in">
        <style:tab-stops>
          <style:tab-stop style:type="center" style:position="2.9083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7" style:parent-style-name="立法院公文備註" style:family="paragraph">
      <style:paragraph-properties fo:line-height="0.3194in" fo:margin-left="0in" fo:text-indent="0in">
        <style:tab-stops/>
      </style:paragraph-properties>
      <style:text-properties fo:font-weight="bold" style:font-weight-asian="bold" fo:font-size="16pt" style:font-size-asian="16pt" style:font-size-complex="16pt"/>
    </style:style>
    <style:style style:name="P68"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69" style:parent-style-name="清單段落" style:family="paragraph">
      <style:paragraph-properties style:snap-to-layout-grid="false" fo:margin-top="0.0833in" fo:line-height="0.3194in" fo:margin-left="0in">
        <style:tab-stops/>
      </style:paragraph-properties>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P71"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2"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73" style:parent-style-name="立法院公文備註" style:family="paragraph">
      <style:paragraph-properties fo:margin-top="0.125in" fo:line-height="0.3194in" fo:margin-left="0.677in" fo:text-indent="-0.6694in">
        <style:tab-stops/>
      </style:paragraph-properties>
      <style:text-properties fo:font-weight="bold" style:font-weight-asian="bold" fo:font-size="16pt" style:font-size-asian="16pt" style:font-size-complex="16pt"/>
    </style:style>
    <style:style style:name="P74" style:parent-style-name="立法院公文備註" style:list-style-name="LFO32" style:family="paragraph">
      <style:paragraph-properties fo:margin-top="0.125in" fo:line-height="0.3194in"/>
      <style:text-properties fo:font-weight="bold" style:font-weight-asian="bold" fo:color="#000000" fo:font-size="16pt" style:font-size-asian="16pt" style:font-size-complex="16pt"/>
    </style:style>
    <style:style style:name="P75" style:parent-style-name="立法院公文備註" style:list-style-name="LFO32" style:family="paragraph">
      <style:paragraph-properties fo:margin-top="0.125in" fo:line-height="0.3194in"/>
    </style:style>
    <style:style style:name="T76" style:parent-style-name="預設段落字型" style:family="text">
      <style:text-properties fo:font-weight="bold" style:font-weight-asian="bold" fo:color="#000000" fo:font-size="16pt" style:font-size-asian="16pt" style:font-size-complex="16pt"/>
    </style:style>
    <style:style style:name="P77" style:parent-style-name="立法院公文備註" style:list-style-name="LFO32" style:family="paragraph">
      <style:paragraph-properties fo:margin-top="0.125in" fo:line-height="0.3194in"/>
    </style:style>
    <style:style style:name="T78" style:parent-style-name="預設段落字型" style:family="text">
      <style:text-properties fo:font-weight="bold" style:font-weight-asian="bold" fo:color="#000000" fo:font-size="16pt" style:font-size-asian="16pt" style:font-size-complex="16pt"/>
    </style:style>
    <style:style style:name="P79" style:parent-style-name="立法院公文備註" style:list-style-name="LFO32" style:family="paragraph">
      <style:paragraph-properties fo:margin-top="0.125in" fo:line-height="0.3194in"/>
    </style:style>
    <style:style style:name="T80" style:parent-style-name="預設段落字型" style:family="text">
      <style:text-properties fo:font-weight="bold" style:font-weight-asian="bold" fo:color="#000000" fo:font-size="16pt" style:font-size-asian="16pt" style:font-size-complex="16pt"/>
    </style:style>
    <style:style style:name="P81" style:parent-style-name="立法院公文備註" style:list-style-name="LFO32" style:family="paragraph">
      <style:paragraph-properties fo:margin-top="0.125in" fo:line-height="0.3194in"/>
    </style:style>
    <style:style style:name="T82" style:parent-style-name="預設段落字型" style:family="text">
      <style:text-properties fo:font-weight="bold" style:font-weight-asian="bold" fo:color="#000000" fo:font-size="16pt" style:font-size-asian="16pt" style:font-size-complex="16pt"/>
    </style:style>
    <style:style style:name="P83" style:parent-style-name="立法院公文備註" style:list-style-name="LFO32" style:family="paragraph">
      <style:paragraph-properties fo:margin-top="0.125in" fo:line-height="0.3194in"/>
      <style:text-properties fo:font-weight="bold" style:font-weight-asian="bold" fo:color="#000000" fo:font-size="16pt" style:font-size-asian="16pt" style:font-size-complex="16pt"/>
    </style:style>
    <style:style style:name="P84" style:parent-style-name="立法院公文備註" style:list-style-name="LFO32" style:family="paragraph">
      <style:paragraph-properties fo:margin-top="0.125in" fo:line-height="0.3194in"/>
      <style:text-properties fo:font-weight="bold" style:font-weight-asian="bold" fo:color="#000000" fo:font-size="16pt" style:font-size-asian="16pt" style:font-size-complex="16pt"/>
    </style:style>
    <style:style style:name="P85" style:parent-style-name="立法院公文備註" style:family="paragraph">
      <style:paragraph-properties fo:margin-top="0.125in" fo:line-height="0.3194in" fo:margin-left="0.0076in" fo:text-indent="0in">
        <style:tab-stops/>
      </style:paragraph-properties>
    </style:style>
    <style:style style:name="T86" style:parent-style-name="預設段落字型" style:family="text">
      <style:text-properties fo:font-weight="bold" style:font-weight-asian="bold" fo:color="#000000" fo:font-size="16pt" style:font-size-asian="16pt" style:font-size-complex="16pt"/>
    </style:style>
    <style:style style:name="P87" style:parent-style-name="內文" style:family="paragraph">
      <style:paragraph-properties style:snap-to-layout-grid="false" fo:text-align="justify" fo:margin-top="0.125in" fo:line-height="0.3194in"/>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style:text-position="6.2% 100%"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style:snap-to-layout-grid="false" fo:margin-top="0.125in" fo:line-height="0.3194in" fo:margin-left="0.4451in" fo:text-indent="-0.4451in">
        <style:tab-stops/>
      </style:paragraph-properties>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9" style:parent-style-name="內文" style:family="paragraph">
      <style:paragraph-properties style:snap-to-layout-grid="false" fo:text-align="justify" fo:line-height="0.3194in" fo:margin-left="0.5569in" fo:text-indent="-0.3333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snap-to-layout-grid="false" fo:text-align="justify" fo:line-height="0.3194in" fo:margin-left="0.5569in" fo:text-indent="-0.3333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新細明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內文" style:family="paragraph">
      <style:paragraph-properties style:snap-to-layout-grid="false" fo:text-align="justify" fo:line-height="0.3194in" fo:margin-left="0.6881in" fo:text-indent="-0.4645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line-height="0.3194in" fo:margin-left="0.6881in" fo:text-indent="-0.4645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131" style:parent-style-name="內文" style:list-style-name="LFO33"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32" style:parent-style-name="內文" style:family="paragraph">
      <style:paragraph-properties fo:line-height="0.3194in" fo:margin-left="0.5006in">
        <style:tab-stops/>
      </style:paragraph-properties>
    </style:style>
    <style:style style:name="T1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fo:line-height="0.3194in" fo:margin-left="0.5006in">
        <style:tab-stops/>
      </style:paragraph-properties>
      <style:text-properties style:font-name="標楷體" style:font-name-asian="標楷體" fo:font-size="16pt" style:font-size-asian="16pt" style:font-size-complex="16pt"/>
    </style:style>
    <style:style style:name="P138" style:parent-style-name="內文" style:list-style-name="LFO33" style:family="paragraph">
      <style:paragraph-properties style:snap-to-layout-grid="false" fo:text-align="justify" fo:line-height="0.3194in" fo:margin-right="0.0152in"/>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style:letter-kerning="false"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P147" style:parent-style-name="內文" style:family="paragraph">
      <style:paragraph-properties fo:line-height="0.3194in" fo:margin-left="0.5006in">
        <style:tab-stops/>
      </style:paragraph-properties>
    </style:style>
    <style:style style:name="T148" style:parent-style-name="預設段落字型" style:family="text">
      <style:text-properties style:font-name="標楷體" style:font-name-asian="標楷體" style:letter-kerning="false" fo:font-size="16pt" style:font-size-asian="16pt" style:font-size-complex="16pt"/>
    </style:style>
    <style:style style:name="T1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family="paragraph">
      <style:paragraph-properties fo:line-height="0.3194in" fo:margin-left="0.5006in">
        <style:tab-stops/>
      </style:paragraph-properties>
      <style:text-properties style:font-name="標楷體" style:font-name-asian="標楷體" fo:font-size="16pt" style:font-size-asian="16pt" style:font-size-complex="16pt"/>
    </style:style>
    <style:style style:name="P154" style:parent-style-name="內文" style:list-style-name="LFO33" style:family="paragraph">
      <style:paragraph-properties style:snap-to-layout-grid="false" fo:text-align="justify" fo:line-height="0.3194in" fo:margin-right="0.0152in"/>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style>
    <style:style style:name="T157" style:parent-style-name="預設段落字型" style:family="text">
      <style:text-properties style:font-name="標楷體" style:font-name-asian="標楷體" fo:font-size="16pt" style:font-size-asian="16pt"/>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fo:font-size="16pt" style:font-size-asian="16pt"/>
    </style:style>
    <style:style style:name="T160" style:parent-style-name="預設段落字型" style:family="text">
      <style:text-properties style:font-name="標楷體" style:font-name-asian="標楷體" fo:font-size="16pt" style:font-size-asian="16pt"/>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fo:font-size="16pt" style:font-size-asian="16pt"/>
    </style:style>
    <style:style style:name="T163" style:parent-style-name="預設段落字型" style:family="text">
      <style:text-properties style:font-name="標楷體" style:font-name-asian="標楷體" fo:font-size="16pt" style:font-size-asian="16pt"/>
    </style:style>
    <style:style style:name="P164" style:parent-style-name="內文" style:family="paragraph">
      <style:paragraph-properties fo:line-height="0.3194in" fo:margin-left="0.5006in">
        <style:tab-stops/>
      </style:paragraph-properties>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paragraph-properties fo:line-height="0.3194in" fo:margin-left="0.5006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line-height="0.3194in" fo:margin-left="0.5006in" fo:margin-right="0.0152in">
        <style:tab-stops/>
      </style:paragraph-properties>
      <style:text-properties style:font-name="標楷體" style:font-name-asian="標楷體" fo:font-size="16pt" style:font-size-asian="16pt" style:font-size-complex="16pt"/>
    </style:style>
    <style:style style:name="P172" style:parent-style-name="內文" style:list-style-name="LFO33" style:family="paragraph">
      <style:paragraph-properties style:snap-to-layout-grid="false" fo:text-align="justify" fo:line-height="0.3194in" fo:margin-right="0.0152in"/>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內文" style:family="paragraph">
      <style:paragraph-properties fo:line-height="0.3194in" fo:margin-left="0.5006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內文" style:family="paragraph">
      <style:paragraph-properties fo:line-height="0.3194in" fo:margin-left="0.5006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line-height="0.3194in" fo:margin-left="0.5006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9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9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立法院第9屆第5會期教育及文化、社會福利及衛生環境委員會第1次聯席會議議事錄</text:p>
      <text:p text:style-name="P4"><text:span text:style-name="T5">時 <text:s text:c="3"/>間：</text:span><text:span text:style-name="T6">中華民國</text:span><text:span text:style-name="T7">107</text:span><text:span text:style-name="T8">年</text:span><text:span text:style-name="T9">4</text:span><text:span text:style-name="T10">月</text:span><text:span text:style-name="T11">16日（星期一</text:span><text:span text:style-name="T12">）</text:span><text:span text:style-name="T13">上午</text:span><text:span text:style-name="T14">9</text:span><text:span text:style-name="T15">時</text:span><text:span text:style-name="T16">至</text:span><text:span text:style-name="T17">下午</text:span><text:span text:style-name="T18">1</text:span><text:span text:style-name="T19">時</text:span><text:span text:style-name="T20">24</text:span><text:span text:style-name="T21">分</text:span></text:p>
      <text:p text:style-name="P22">地 <text:s text:c="3"/>點：立法院群賢樓101會議室</text:p>
      <text:p text:style-name="P23">出席委員：柯志恩 <text:s/>洪慈庸 <text:s/>蘇巧慧 <text:s/>陳宜民 <text:s/>吳思瑤 <text:s/>張廖萬堅</text:p>
      <text:p text:style-name="P24"><text:s text:c="10"/>鍾佳濱 <text:s/>黃國書 <text:s/>王育敏 <text:s/>楊 <text:s/>曜 <text:s/>吳焜裕 <text:s/>蔣萬安</text:p>
      <text:p text:style-name="P25"><text:s text:c="10"/>陳曼麗 <text:s/>吳玉琴 <text:s/>林靜儀 <text:s/>蔣乃辛 <text:s/>黃秀芳 <text:s/>趙天麟</text:p>
      <text:p text:style-name="P26"><text:s text:c="10"/>李麗芬 <text:s/>蔡培慧 <text:s/>邱泰源<text:s text:c="2"/>陳學聖 <text:s/>陳亭妃 <text:s/>陳 <text:s/>瑩</text:p>
      <text:p text:style-name="P27"><text:s text:c="10"/>許淑華 <text:s/>高金素梅</text:p>
      <text:p text:style-name="P28">委員出席26人</text:p>
      <text:p text:style-name="P29">列席委員：黃昭順 <text:s/>林德福 <text:s/>馬文君 <text:s/>余宛如 <text:s/>鄭天財Sra．Kacaw</text:p>
      <text:p text:style-name="P30"><text:s text:c="10"/>李昆澤 <text:s/>李彥秀 <text:s/>葉宜津 <text:s/>吳志揚 <text:s/>邱志偉 <text:s/>呂玉玲</text:p>
      <text:p text:style-name="P31"><text:s text:c="10"/>劉建國 <text:s/>孔文吉 <text:s/>林俊憲 <text:s/>鍾孔炤 <text:s/>蕭美琴 <text:s/>周陳秀霞</text:p>
      <text:p text:style-name="P32"><text:s text:c="10"/>徐榛蔚<text:s text:c="2"/>劉世芳 <text:s/>羅明才</text:p>
      <text:p text:style-name="P33"><text:s text:c="10"/>委員列席20人</text:p>
      <text:p text:style-name="P34"><text:span text:style-name="T35">列席人員</text:span><text:span text:style-name="T36">：</text:span><text:span text:style-name="T37">教育部常務次長</text:span><text:span text:style-name="T38"><text:s text:c="17"/></text:span><text:span text:style-name="T39">林騰蛟</text:span><text:span text:style-name="T40">率同有關人員</text:span></text:p>
      <text:p text:style-name="P41"><text:s text:c="10"/>銓敘部法規司專門委員<text:s text:c="21"/><text:s/><text:s/>謝瀛隆</text:p>
      <text:p text:style-name="P42"><text:s text:c="10"/>內政部營建署簡任技正 <text:s text:c="22"/>楊哲維</text:p>
      <text:p text:style-name="P43"><text:s text:c="10"/>財政部賦稅署專門委員 <text:s text:c="22"/>吳君泰</text:p>
      <text:p text:style-name="P44"><text:s text:c="10"/>財政部國有財產署專門委員 <text:s text:c="18"/>胡曉嵐</text:p>
      <text:p text:style-name="P45"><text:s text:c="10"/>法務部參事 <text:s text:c="32"/>張春暉</text:p>
      <text:p text:style-name="P46"><text:s text:c="10"/>經濟部商業司專門委員 <text:s text:c="22"/>胡美蓁</text:p>
      <text:p text:style-name="P47"><text:s text:c="10"/>交通部路政司專門委員 <text:s text:c="22"/>李昭賢</text:p>
      <text:p text:style-name="P48"><text:s text:c="10"/>勞動部勞動福祉退休司專門委員 <text:s text:c="14"/>楊玫瑩</text:p>
      <text:p text:style-name="P49"><text:s text:c="10"/>衛生福利部社會及家庭署代理組長<text:s text:c="13"/>簡杏蓉</text:p>
      <text:p text:style-name="P50"><text:s text:c="10"/>科技部中部科學工業園區管理局副局長 <text:s text:c="8"/>許茂新</text:p>
      <text:p text:style-name="P51"><text:s text:c="10"/>國家發展委員會社會發展處專門委員 <text:s text:c="10"/>蘇愛娟</text:p>
      <text:p text:style-name="P52"><text:s text:c="10"/>原住民族委員會教育文化處專門委員 <text:s text:c="10"/>羅美菁</text:p>
      <text:p text:style-name="P53"><text:s text:c="10"/>行政院主計總處公務預算處專門委員 <text:s text:c="6"/><text:s text:c="4"/>陳莉容</text:p>
      <text:p text:style-name="P54"><text:s text:c="10"/>行政院人事總處綜合規劃處專門委員 <text:s text:c="10"/>竺秀樸</text:p>
      <text:p text:style-name="P55"><text:span text:style-name="T56">主 <text:s text:c="3"/></text:span><text:span text:style-name="T57">席</text:span><text:span text:style-name="T58">：鍾</text:span><text:span text:style-name="T59">召集委員</text:span><text:span text:style-name="T60">佳濱</text:span><text:span text:style-name="T61"><text:s/></text:span><text:span text:style-name="T62"><text:tab/></text:span></text:p>
      <text:p text:style-name="P63">專門委員：黃素琴</text:p>
      <text:soft-page-break/>
      <text:p text:style-name="P64">主任秘書：陳錫欽</text:p>
      <text:p text:style-name="P65">紀 <text:s text:c="3"/>錄：簡任秘書<text:s/><text:s/>郭冬瑞<text:s text:c="2"/>簡任編審<text:s/><text:s/>陳杏枝 <text:s/>科長<text:s text:c="2"/>蔡月秋</text:p>
      <text:p text:style-name="P66"><text:s text:c="10"/>薦任科員 <text:s/>葉芷宜</text:p>
      <text:p text:style-name="P67"/>
      <text:p text:style-name="P68">報 <text:s/>告 <text:s/>事 <text:s/>項</text:p>
      <text:p text:style-name="P69"><text:span text:style-name="T70">教育部部長潘文忠列席就「幼托服務公共化、如何創造不利條件幼兒公私共好的幼照服務」進行專題報告，並備質詢。</text:span></text:p>
      <text:p text:style-name="P71"/>
      <text:p text:style-name="P72">討 <text:s/>論 <text:s/>事 <text:s/>項</text:p>
      <text:p text:style-name="P73">審查</text:p>
      <text:list text:style-name="LFO32" text:continue-numbering="true">
        <text:list-item>
          <text:p text:style-name="P74">委員李麗芬等17人擬具「幼兒教育及照顧法部分條文修正草案」案。</text:p>
        </text:list-item>
        <text:list-item>
          <text:p text:style-name="P75"><text:span text:style-name="T76">委員張廖萬堅等23人擬具「幼兒教育及照顧法第三十三條條文修正草案」案。</text:span></text:p>
        </text:list-item>
        <text:list-item>
          <text:p text:style-name="P77"><text:span text:style-name="T78">委員柯志恩等21人擬具「幼兒教育及照顧法第三十條條文修正草案」案。</text:span></text:p>
        </text:list-item>
        <text:list-item>
          <text:p text:style-name="P79"><text:span text:style-name="T80">委員王育敏等16人擬具「幼兒教育及照顧法第四條、第九條及第三十九條條文修正草案」案。</text:span></text:p>
        </text:list-item>
        <text:list-item>
          <text:p text:style-name="P81"><text:span text:style-name="T82">委員王育敏等19人擬具「幼兒教育及照顧法第三十條、第五十二條及第五十三條條文修正草案」案。</text:span></text:p>
        </text:list-item>
        <text:list-item>
          <text:p text:style-name="P83">委員林德福等23人擬具「幼兒教育及照顧法第七條條文修正草案」案。</text:p>
        </text:list-item>
        <text:list-item>
          <text:p text:style-name="P84">委員徐永明等17人擬具「幼兒教育及照顧法第五十一條條文修正草案」案。</text:p>
        </text:list-item>
      </text:list>
      <text:p text:style-name="P85"><text:span text:style-name="T86">（僅進行詢答）</text:span></text:p>
      <text:p text:style-name="P87"><text:span text:style-name="T88">（</text:span><text:span text:style-name="T89">本</text:span><text:span text:style-name="T90">次</text:span><text:span text:style-name="T91">議程</text:span><text:span text:style-name="T92">採綜合詢答，</text:span><text:span text:style-name="T93">有</text:span><text:span text:style-name="T94">委</text:span><text:span text:style-name="T95">員柯志恩、洪慈庸、張廖萬堅、蘇巧慧、王育敏、蔡培慧、吳思瑤、黃國書、陳亭妃、</text:span><text:span text:style-name="T96">陳宜民、吳玉琴、</text:span><text:soft-page-break/><text:span text:style-name="T97">鄭天財Sra．Kacaw</text:span><text:span text:style-name="T98">、鍾佳濱、吳焜裕</text:span><text:span text:style-name="T99">、蔣乃辛、李麗芬、陳學聖</text:span><text:span text:style-name="T100">、李昆澤、陳曼麗、邱泰源</text:span><text:span text:style-name="T101">、余宛如、黃秀芳、</text:span><text:span text:style-name="T102">蔣萬安、</text:span><text:span text:style-name="T103">鍾孔炤</text:span><text:span text:style-name="T104">等</text:span><text:span text:style-name="T105">24</text:span><text:span text:style-name="T106">人提出質詢，均經</text:span><text:span text:style-name="T107">教育部常務次長</text:span><text:span text:style-name="T108">林騰蛟</text:span><text:span text:style-name="T109">及相關人員即席答復說明。另有委員</text:span><text:span text:style-name="T110">徐榛蔚、李昆澤、黃昭順</text:span><text:span text:style-name="T111">、許淑華</text:span><text:span text:style-name="T112">提出</text:span><text:span text:style-name="T113">書面質詢</text:span><text:span text:style-name="T114">。</text:span><text:span text:style-name="T115">）</text:span></text:p>
      <text:p text:style-name="P116"><text:span text:style-name="T117">決議</text:span><text:span text:style-name="T118">：</text:span></text:p>
      <text:p text:style-name="P119">(一)報告及詢答完畢。</text:p>
      <text:p text:style-name="P120"><text:span text:style-name="T121">(二)委員</text:span><text:span text:style-name="T122">所提</text:span><text:span text:style-name="T123">書面質詢</text:span><text:span text:style-name="T124">，</text:span><text:span text:style-name="T125">列入紀錄</text:span><text:span text:style-name="T126">並</text:span><text:span text:style-name="T127">刊登公報。</text:span></text:p>
      <text:p text:style-name="P128">(三)對於委員質詢要求提供相關資料或未及答復部分，請相關機關儘速以書面答復。</text:p>
      <text:p text:style-name="P129">(四)「幼兒教育及照顧法」相關修正草案，另定期繼續審查。</text:p>
      <text:p text:style-name="P130">通過臨時提案4項：</text:p>
      <text:list text:style-name="LFO33" text:continue-numbering="true">
        <text:list-item>
          <text:p text:style-name="P131">有鑑於我國少子化嚴重，私幼公共化為未來發展方向，建請教育部研議義務教育向下延伸至3歲之可行性評估，並於2個月內送交立法院教育及文化委員會。</text:p>
        </text:list-item>
      </text:list>
      <text:p text:style-name="P132"><text:span text:style-name="T133"><text:s text:c="14"/></text:span><text:span text:style-name="T134">提案</text:span><text:span text:style-name="T135">人</text:span><text:span text:style-name="T136">：陳宜民 <text:s/>柯志恩 <text:s/>王育敏 <text:s/>蔣乃辛</text:span></text:p>
      <text:p text:style-name="P137"><text:s text:c="22"/>蔣萬安</text:p>
      <text:list text:style-name="LFO33" text:continue-numbering="true">
        <text:list-item>
          <text:p text:style-name="P138"><text:span text:style-name="T139">在教保服務公共化數量與時程無法快速滿足家長期待情況下，教育部應</text:span><text:span text:style-name="T140">對幼托服務需求進行調查，於推動幼托服務公共化過程，應釐清公共性的定義、未來的政策目標、優先順序及受益族群等並將各種可能滿足社會幼托需求的模式列入考量，例如類公費教保員模式或是</text:span><text:span text:style-name="T141">政府購買幼托服務等</text:span><text:span text:style-name="T142">其他國家已採行的方案，</text:span><text:span text:style-name="T143">爰請教育部於</text:span><text:span text:style-name="T144">3</text:span><text:span text:style-name="T145">個內提出幼托制度檢討與精進書面報告</text:span><text:span text:style-name="T146">。</text:span></text:p>
        </text:list-item>
      </text:list>
      <text:p text:style-name="P147"><text:span text:style-name="T148"><text:s text:c="13"/></text:span><text:span text:style-name="T149"><text:s/></text:span><text:span text:style-name="T150">提案</text:span><text:span text:style-name="T151">人</text:span><text:span text:style-name="T152">：鍾佳濱 <text:s/>蘇巧慧 <text:s/>吳思瑤 <text:s/>蔡培慧</text:span></text:p>
      <text:p text:style-name="P153"><text:s text:c="22"/>李麗芬 <text:s/>張廖萬堅</text:p>
      <text:list text:style-name="LFO33" text:continue-numbering="true">
        <text:list-item>
          <text:p text:style-name="P154"><text:span text:style-name="T155">有關調高國小代課教師鐘點費自260元調高到320</text:span><text:span text:style-name="T156">元一案，原已於106</text:span><text:span text:style-name="T157">年11</text:span><text:span text:style-name="T158">月請教育部於1</text:span><text:span text:style-name="T159">個月內提出相關規劃，而教育部提出之規劃期程為自108年1月1日起調高，惟國小代課教師鐘點費自民國79年核定至今，歷經多次軍公教調薪、基本薪資調漲，皆未隨之調整，以致國小代課教師長年與國高中教師同工不同酬，若再換算為月薪，更不及現今基本工資22</text:span><text:span text:style-name="T160">,</text:span><text:span text:style-name="T161">000</text:span><text:span text:style-name="T162">元之水準。為儘速改善此一不公平的情況，爰建請教育部研議，依照學年度之期程，於107</text:span><text:span text:style-name="T163">年8月1日起即調整國小代課教師鐘點費。</text:span></text:p>
        </text:list-item>
      </text:list>
      <text:p text:style-name="P164"><text:span text:style-name="T165"><text:s text:c="14"/></text:span><text:span text:style-name="T166">提案</text:span><text:span text:style-name="T167">人</text:span><text:span text:style-name="T168">：張廖萬堅 <text:s/>蘇巧慧 <text:s/>鍾佳濱</text:span><text:span text:style-name="T169"><text:s text:c="2"/>李麗芬</text:span></text:p>
      <text:p text:style-name="P170"><text:s text:c="22"/>蔡培慧 <text:s/>蔣乃辛 <text:s/>黃國書<text:s text:c="2"/>蔣萬安</text:p>
      <text:p text:style-name="P171"><text:s text:c="22"/>柯志恩</text:p>
      <text:list text:style-name="LFO33" text:continue-numbering="true">
        <text:list-item>
          <text:p text:style-name="P172"><text:span text:style-name="T173">有關台大校長遴選風波不斷，為利決策公開透明，避免遭黑箱作業之質疑，教育部應</text:span><text:span text:style-name="T174">於諮詢作業完成後，</text:span><text:span text:style-name="T175">3天內</text:span><text:span text:style-name="T176">將</text:span><text:span text:style-name="T177">跨部會諮詢專案小組之部會代表、學者專家名單</text:span><text:span text:style-name="T178">提供立法院教育</text:span><text:span text:style-name="T179">及</text:span><text:span text:style-name="T180">文化委員會瞭解</text:span><text:span text:style-name="T181">，以昭公信。</text:span></text:p>
        </text:list-item>
      </text:list>
      <text:p text:style-name="P182"><text:span text:style-name="T183"><text:s text:c="6"/></text:span><text:span text:style-name="T184"><text:s text:c="8"/></text:span><text:span text:style-name="T185">提案</text:span><text:span text:style-name="T186">人</text:span><text:span text:style-name="T187">：柯志恩</text:span></text:p>
      <text:p text:style-name="P188"><text:s text:c="14"/>連署人：王育敏 <text:s/>陳學聖 <text:s/>陳宜民 <text:s/>蔣乃辛</text:p>
      <text:p text:style-name="P189"><text:s text:c="22"/>蔣萬安</text:p>
      <text:p text:style-name="P190">散 <text:s/>會</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案由" style:display-name="案由" style:family="paragraph" style:parent-style-name="內文" style:next-style-name="案由內文">
      <style:paragraph-properties style:snap-to-layout-grid="false" fo:text-align="justify" fo:margin-top="0.0347in" fo:margin-bottom="0.0347in" fo:text-indent="-0.5826in"/>
      <style:text-properties style:font-name="標楷體" style:font-name-asian="標楷體" fo:font-size="14pt" style:font-size-asian="14pt" style:font-size-complex="14pt" fo:hyphenate="false"/>
    </style:style>
    <style:style style:name="案由內文" style:display-name="案由內文" style:family="paragraph" style:parent-style-name="案由">
      <style:paragraph-properties fo:margin-left="0.2083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2LVL1" style:family="text">
      <style:text-properties style:use-window-font-color="true"/>
    </style:style>
    <style:style style:name="WW_CharLFO33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0">
      <text:list-level-style-number text:level="1" style:num-prefix="("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32">
      <text:list-level-style-number text:level="1" text:style-name="WW_CharLFO32LV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3">
      <text:list-level-style-number text:level="1" text:style-name="WW_CharLFO33LV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8-05-03T03:32:00Z</meta:creation-date>
    <dc:date>2018-05-03T03:32:00Z</dc:date>
    <meta:print-date>2018-04-17T07:06:00Z</meta:print-date>
    <meta:template xlink:href="Normal.dotm" xlink:type="simple"/>
    <meta:editing-cycles>2</meta:editing-cycles>
    <meta:editing-duration>PT0S</meta:editing-duration>
    <meta:document-statistic meta:page-count="3" meta:paragraph-count="5" meta:word-count="405" meta:character-count="2715" meta:row-count="19" meta:non-whitespace-character-count="2315"/>
  </office:meta>
</office:document-meta>
</file>