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034in" text:min-label-width="0.5in"/>
      </text:list-level-style-number>
      <text:list-level-style-number text:level="2" text:style-name="WW_CharLFO1LVL2" style:num-suffix="、" style:num-format="甲, 乙, 丙, ...">
        <style:list-level-properties text:space-before="0.936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701in" text:min-label-width="0.3333in"/>
      </text:list-level-style-number>
      <text:list-level-style-number text:level="4" text:style-name="WW_CharLFO1LVL4" style:num-suffix="." style:num-format="1">
        <style:list-level-properties text:space-before="1.603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368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701in" text:min-label-width="0.3333in"/>
      </text:list-level-style-number>
      <text:list-level-style-number text:level="7" text:style-name="WW_CharLFO1LVL7" style:num-suffix="." style:num-format="1">
        <style:list-level-properties text:space-before="2.603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368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text:style-name="WW_CharLFO2LVL3" style:num-suffix="、" style:num-format="１, ２, ３, ...">
        <style:list-level-properties text:space-before="1.5479in" text:min-label-width="0.3388in"/>
      </text:list-level-style-number>
      <text:list-level-style-number text:level="4" text:style-name="WW_CharLFO2LVL4" style:num-prefix="（" style:num-suffix="）" style:num-format="１, ２, ３, ...">
        <style:list-level-properties text:space-before="1.768in" text:min-label-width="0.4965in"/>
      </text:list-level-style-number>
      <text:list-level-style-number text:level="5" text:style-name="WW_CharLFO2LVL5" style:num-suffix="." style:num-format="1">
        <style:list-level-properties text:space-before="1.8472in" text:min-label-width="0.3152in"/>
      </text:list-level-style-number>
      <text:list-level-style-number text:level="6" text:style-name="WW_CharLFO2LVL6" style:num-suffix=")" style:num-format="1">
        <style:list-level-properties text:space-before="2.1423in" text:min-label-width="0.2166in"/>
      </text:list-level-style-number>
      <text:list-level-style-number text:level="7" text:style-name="WW_CharLFO2LVL7" style:num-prefix="(" style:num-suffix=")" style:num-format="1">
        <style:list-level-properties text:space-before="2.4375in" text:min-label-width="0.2368in"/>
      </text:list-level-style-number>
      <text:list-level-style-number text:level="8" text:style-name="WW_CharLFO2LVL8" style:num-suffix="." style:num-format="a" style:num-letter-sync="true">
        <style:list-level-properties text:space-before="2.7326in" text:min-label-width="0.2958in"/>
      </text:list-level-style-number>
      <text:list-level-style-number text:level="9" text:style-name="WW_CharLFO2LVL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54in" text:min-label-width="0.5in"/>
      </text:list-level-style-number>
      <text:list-level-style-number text:level="2" text:style-name="WW_CharLFO4LVL2" style:num-suffix="、" style:num-format="甲, 乙, 丙, ...">
        <style:list-level-properties text:space-before="0.568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902in" text:min-label-width="0.3333in"/>
      </text:list-level-style-number>
      <text:list-level-style-number text:level="4" text:style-name="WW_CharLFO4LVL4" style:num-suffix="." style:num-format="1">
        <style:list-level-properties text:space-before="1.235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68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902in" text:min-label-width="0.3333in"/>
      </text:list-level-style-number>
      <text:list-level-style-number text:level="7" text:style-name="WW_CharLFO4LVL7" style:num-suffix="." style:num-format="1">
        <style:list-level-properties text:space-before="2.235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68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95in" text:min-label-width="0.5in"/>
      </text:list-level-style-number>
      <text:list-level-style-number text:level="2" text:style-name="WW_CharLFO5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LVL4" style:num-suffix="." style:num-format="1">
        <style:list-level-properties text:space-before="1.239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LVL7" style:num-suffix="." style:num-format="1">
        <style:list-level-properties text:space-before="2.239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9LVL4" style:num-suffix="." style:num-format="1">
        <style:list-level-properties text:space-before="1.222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9LVL7" style:num-suffix="." style:num-format="1">
        <style:list-level-properties text:space-before="2.222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5333in"/>
      </text:list-level-style-number>
      <text:list-level-style-number text:level="2" text:style-name="WW_CharLFO10LVL2" style:num-suffix="、" style:num-format="甲, 乙, 丙, ...">
        <style:list-level-properties text:space-before="1.711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2.0451in" text:min-label-width="0.3333in"/>
      </text:list-level-style-number>
      <text:list-level-style-number text:level="4" text:style-name="WW_CharLFO10LVL4" style:num-suffix="." style:num-format="1">
        <style:list-level-properties text:space-before="2.378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711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3.0451in" text:min-label-width="0.3333in"/>
      </text:list-level-style-number>
      <text:list-level-style-number text:level="7" text:style-name="WW_CharLFO10LVL7" style:num-suffix="." style:num-format="1">
        <style:list-level-properties text:space-before="3.378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711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text:style-name="WW_CharLFO11LVL2" style:num-suffix="、" style:num-format="甲, 乙, 丙, ...">
        <style:list-level-properties text:space-before="1.7118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2.0451in" text:min-label-width="0.3333in"/>
      </text:list-level-style-number>
      <text:list-level-style-number text:level="4" text:style-name="WW_CharLFO11LVL4" style:num-suffix="." style:num-format="1">
        <style:list-level-properties text:space-before="2.3784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7118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3.0451in" text:min-label-width="0.3333in"/>
      </text:list-level-style-number>
      <text:list-level-style-number text:level="7" text:style-name="WW_CharLFO11LVL7" style:num-suffix="." style:num-format="1">
        <style:list-level-properties text:space-before="3.3784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7118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09in" text:min-label-width="0.5in"/>
      </text:list-level-style-number>
      <text:list-level-style-number text:level="2" text:style-name="WW_CharLFO15LVL2" style:num-suffix="、" style:num-format="甲, 乙, 丙, ...">
        <style:list-level-properties text:space-before="0.824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1576in" text:min-label-width="0.3333in"/>
      </text:list-level-style-number>
      <text:list-level-style-number text:level="4" text:style-name="WW_CharLFO15LVL4" style:num-suffix="." style:num-format="1">
        <style:list-level-properties text:space-before="1.4909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824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1576in" text:min-label-width="0.3333in"/>
      </text:list-level-style-number>
      <text:list-level-style-number text:level="7" text:style-name="WW_CharLFO15LVL7" style:num-suffix="." style:num-format="1">
        <style:list-level-properties text:space-before="2.4909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824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157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color="#000000" fo:letter-spacing="-0.0166in"/>
    </style:style>
    <style:style style:name="T7" style:parent-style-name="預設段落字型" style:family="text">
      <style:text-properties style:font-name="標楷體" style:font-name-asian="標楷體" fo:color="#000000" fo:letter-spacing="-0.0166in"/>
    </style:style>
    <style:style style:name="T8" style:parent-style-name="預設段落字型" style:family="text">
      <style:text-properties style:font-name="標楷體" style:font-name-asian="標楷體" fo:color="#000000" fo:letter-spacing="-0.0166in"/>
    </style:style>
    <style:style style:name="T9" style:parent-style-name="預設段落字型" style:family="text">
      <style:text-properties style:font-name="標楷體" style:font-name-asian="標楷體" fo:color="#000000" fo:letter-spacing="-0.0166in"/>
    </style:style>
    <style:style style:name="T10" style:parent-style-name="預設段落字型" style:family="text">
      <style:text-properties style:font-name="標楷體" style:font-name-asian="標楷體" fo:color="#000000" fo:letter-spacing="-0.0166in"/>
    </style:style>
    <style:style style:name="T11" style:parent-style-name="預設段落字型" style:family="text">
      <style:text-properties style:font-name="標楷體" style:font-name-asian="標楷體" fo:color="#000000" fo:letter-spacing="-0.0166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T20" style:parent-style-name="預設段落字型" style:family="text">
      <style:text-properties style:font-name="標楷體" style:font-name-asian="標楷體" fo:color="#000000" fo:letter-spacing="-0.0166in"/>
    </style:style>
    <style:style style:name="P21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fo:letter-spacing="-0.0277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margin-left="1.1111in" fo:margin-right="0.2222in" fo:text-indent="0.0152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1.1111in" fo:margin-right="0.2222in" fo:text-indent="0.0243in">
        <style:tab-stops>
          <style:tab-stop style:type="left" style:position="3.318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text-autospace="none" fo:margin-left="1.1069in" fo:margin-right="0.0979in" fo:text-indent="-1.1069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39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40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41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fo:letter-spacing="-0.0277in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P50" style:parent-style-name="內文" style:family="paragraph">
      <style:paragraph-properties fo:margin-left="1.1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margin-left="0.0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002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002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002in">
        <style:tab-stops>
          <style:tab-stop style:type="left" style:position="5.7076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0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0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002in">
        <style:tab-stops>
          <style:tab-stop style:type="left" style:position="4.2312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002in">
        <style:tab-stops>
          <style:tab-stop style:type="left" style:position="5.7076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0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0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002in">
        <style:tab-stops/>
      </style:paragraph-properties>
      <style:text-properties style:letter-kerning="true"/>
    </style:style>
    <style:style style:name="P179" style:parent-style-name="純文字" style:family="paragraph">
      <style:paragraph-properties fo:text-align="justify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80" style:parent-style-name="純文字" style:family="paragraph">
      <style:paragraph-properties fo:text-align="justify" fo:line-height="0.3333in"/>
      <style:text-properties style:letter-kerning="true"/>
    </style:style>
    <style:style style:name="P181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margin-right="-0.2201in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100%" fo:margin-left="0.2423in" fo:margin-right="-0.0013in" fo:text-indent="-0.2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fo:text-align="justify" fo:margin-left="0.4486in" fo:text-indent="-0.455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4486in" fo:text-indent="-0.455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4486in" fo:text-indent="-0.455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4486in" fo:text-indent="-0.4555in">
        <style:tab-stops/>
      </style:paragraph-properties>
      <style:text-properties style:font-name="標楷體" style:font-name-asian="標楷體"/>
    </style:style>
    <style:style style:name="P221" style:parent-style-name="立法院會議名稱" style:family="paragraph">
      <style:paragraph-properties fo:text-align="justify" fo:line-height="0.3611in" fo:margin-left="0.4465in" fo:text-indent="-0.4465in">
        <style:tab-stops/>
      </style:paragraph-properties>
      <style:text-properties fo:color="#000000" style:letter-kerning="false"/>
    </style:style>
    <style:style style:name="P222" style:parent-style-name="內文" style:family="paragraph">
      <style:paragraph-properties style:text-autospace="none" style:snap-to-layout-grid="true"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立法院第9屆第5會期財政委員會第17次全體委員會議議事錄</text:p>
      <text:p text:style-name="P3"><text:span text:style-name="T4">時　　間　</text:span><text:span text:style-name="T5">中</text:span><text:span text:style-name="T6">華民國</text:span><text:span text:style-name="T7">107</text:span><text:span text:style-name="T8">年</text:span><text:span text:style-name="T9">4</text:span><text:span text:style-name="T10">月</text:span><text:span text:style-name="T11">26</text:span><text:span text:style-name="T12">日（星期四）上午</text:span><text:span text:style-name="T13">9</text:span><text:span text:style-name="T14">時</text:span><text:span text:style-name="T15">1</text:span><text:span text:style-name="T16">分至</text:span><text:span text:style-name="T17">12</text:span><text:span text:style-name="T18">時</text:span><text:span text:style-name="T19">25</text:span><text:span text:style-name="T20">分</text:span></text:p>
      <text:p text:style-name="P21">地　　點　本院群賢樓9樓大禮堂</text:p>
      <text:p text:style-name="P22"><text:span text:style-name="T23">出席委員　</text:span><text:span text:style-name="T24">吳秉叡　賴士葆　曾銘宗　王榮璋　余宛如　施義芳　徐永明　郭正亮　費鴻泰　江永昌　</text:span><text:span text:style-name="T25">陳賴素美</text:span><text:span text:style-name="T26">　劉建國　</text:span></text:p>
      <text:p text:style-name="P27">羅明才　蔡易餘　盧秀燕</text:p>
      <text:p text:style-name="P28"><text:span text:style-name="T29">委員出席</text:span><text:span text:style-name="T30">1</text:span><text:span text:style-name="T31">5</text:span><text:span text:style-name="T32">人</text:span></text:p>
      <text:p text:style-name="P33"><text:span text:style-name="T34">列席委員</text:span><text:span text:style-name="T35">　</text:span><text:span text:style-name="T36">鄭寶清</text:span><text:span text:style-name="T37">　</text:span><text:span text:style-name="T38">鄭天財</text:span><text:span text:style-name="T39">Sra</text:span><text:span text:style-name="T40">．</text:span><text:span text:style-name="T41">Kacaw</text:span><text:span text:style-name="T42">　</text:span><text:span text:style-name="T43">廖國棟</text:span><text:span text:style-name="T44">　</text:span><text:span text:style-name="T45">蘇巧慧</text:span><text:span text:style-name="T46">　</text:span><text:span text:style-name="T47">李昆澤　</text:span><text:span text:style-name="T48">周陳秀霞</text:span><text:span text:style-name="T49">　</text:span></text:p>
      <text:p text:style-name="P50"><text:span text:style-name="T51">委員列席</text:span><text:span text:style-name="T52">6</text:span><text:span text:style-name="T53">人</text:span></text:p>
      <text:p text:style-name="P54"><text:span text:style-name="T55">列席官員</text:span><text:span text:style-name="T56">　</text:span><text:span text:style-name="T57">行政院主計總處</text:span><text:span text:style-name="T58">　　　　　　　　</text:span><text:span text:style-name="T59">主計長</text:span><text:span text:style-name="T60">　　</text:span><text:span text:style-name="T61">朱澤民</text:span></text:p>
      <text:p text:style-name="P62">　　　　　基金預算處　　　　　　　　　　處長　　　呂秋香</text:p>
      <text:p text:style-name="P63"><text:span text:style-name="T64">　　　　　</text:span><text:span text:style-name="T65">財政部</text:span><text:span text:style-name="T66">　　　　　　　　　　　</text:span><text:span text:style-name="T67">　</text:span><text:span text:style-name="T68">政務次長</text:span><text:span text:style-name="T69">　</text:span><text:span text:style-name="T70">蘇建榮</text:span></text:p>
      <text:p text:style-name="P71">　　　　　會計處　　　　　　　　　　　　處長　　　張玉燕</text:p>
      <text:p text:style-name="P72">　　　　　國庫署　　　　　　　　　　　　署長　　　阮清華</text:p>
      <text:p text:style-name="P73">　　　　　國有財產署　　　　　　　　　　署長　　　曾國基</text:p>
      <text:p text:style-name="P74">　　　　　賦稅署　　　　　　　　　　　　副署長　　宋秀玲</text:p>
      <text:p text:style-name="P75">　　　　　關務署　　　　　　　　　　　　副署長　　謝鈴媛</text:p>
      <text:p text:style-name="P76">　　　　　財政資訊中心　　　　　　　　　副主任　　謝棟梁</text:p>
      <text:p text:style-name="P77">　　　　　臺灣金融控股股份有限公司　　　總經理　　詹庭禎</text:p>
      <text:p text:style-name="P78">　　　　　臺灣銀行股份有限公司　　　　　總經理　　魏江霖</text:p>
      <text:p text:style-name="P79">　　　　　臺銀人壽保險股份有限公司　　　副總經理　江韶文</text:p>
      <text:p text:style-name="P80">　　　　　臺銀綜合證券股份有限公司　　　總經理　　江士田</text:p>
      <text:p text:style-name="P81"><text:span text:style-name="T82">　　　　</text:span><text:span text:style-name="T83">　</text:span><text:span text:style-name="T84">臺銀綜合保險經紀人股份有限公司總經理　　康　蘩</text:span></text:p>
      <text:p text:style-name="P85">　　　　　臺灣土地銀行股份有限公司　　　總經理　　黃忠銘</text:p>
      <text:p text:style-name="P86">　　　　　土銀保險經紀人股份有限公司　　總經理　　游建烽</text:p>
      <text:p text:style-name="P87">　　　　　中國輸出入銀行　　　　　　　　總經理　　劉佩真</text:p>
      <text:p text:style-name="P88">　　　　　臺灣菸酒股份有限公司　　　　　總經理　　曾俊凱</text:p>
      <text:p text:style-name="P89">　　　　　財政部印刷廠　　　　　　　　　廠長　　　連坤耀</text:p>
      <text:soft-page-break/>
      <text:p text:style-name="P90"><text:span text:style-name="T91">　　　　　</text:span><text:span text:style-name="T92">審計部</text:span><text:span text:style-name="T93">　　　　　　　　　　　</text:span><text:span text:style-name="T94">　</text:span><text:span text:style-name="T95">副審計長</text:span><text:span text:style-name="T96">　</text:span><text:span text:style-name="T97">王麗珍</text:span></text:p>
      <text:p text:style-name="P98">　　　　　　　　　　　　　　　　　　　　審計官　　王挺龍</text:p>
      <text:p text:style-name="P99">　　　　　第三廳　　　　　　　　　　　　廳長　　　林汝玲</text:p>
      <text:p text:style-name="P100">　　　　　交通建設審計處　　　　　　　　副處長　　朱曼如</text:p>
      <text:p text:style-name="P101"><text:span text:style-name="T102">　　　　　</text:span><text:span text:style-name="T103">經濟部</text:span><text:span text:style-name="T104">　　　　　　　　　　　</text:span><text:span text:style-name="T105">　</text:span><text:span text:style-name="T106">政務次長</text:span><text:span text:style-name="T107">　</text:span><text:span text:style-name="T108">龔明鑫</text:span></text:p>
      <text:p text:style-name="P109">　　　　　國營事業委員會　　　　　　　　組長　　　邱萬金</text:p>
      <text:p text:style-name="P110">　　　　　會計處　　　　　　　　　　　　處長　　　張月女</text:p>
      <text:p text:style-name="P111">　　　　　加工出口區管理處　　　　　　　主任秘書　吳德章</text:p>
      <text:p text:style-name="P112">　　　　　工業局　　　　　　　　　　　　主任秘書　陳佩利</text:p>
      <text:p text:style-name="P113">　　　　　中小企業處　　　　　　　　　　主任秘書　陳國樑</text:p>
      <text:p text:style-name="P114">　　　　　水利署　　　　　　　　　　　　主任秘書　黃宏莆</text:p>
      <text:p text:style-name="P115">　　　　　國際貿易局　　　　　　　　　　副局長　　李冠志</text:p>
      <text:p text:style-name="P116">　　　　　能源局　　　　　　　　　　　　主任秘書　蘇金勝</text:p>
      <text:p text:style-name="P117">　　　　　台灣糖業股份有限公司　　　　　副總經理　楊旭麟</text:p>
      <text:p text:style-name="P118">　　　　　台灣中油股份有限公司　　　　　副總經理　陳淑真</text:p>
      <text:p text:style-name="P119">　　　　　台灣電力股份有限公司　　　　　副總經理　林宏遠</text:p>
      <text:p text:style-name="P120">　　　　　後端處策劃組　　　　　　　　　組長　　　金啟明</text:p>
      <text:p text:style-name="P121">　　　　　台灣自來水股份有限公司　　　　總工程師　李嘉榮</text:p>
      <text:p text:style-name="P122"><text:span text:style-name="T123">　　　　　</text:span><text:span text:style-name="T124">交通部</text:span><text:span text:style-name="T125">　　　　　　　　　　　</text:span><text:span text:style-name="T126">　</text:span><text:span text:style-name="T127">常務次長</text:span><text:span text:style-name="T128">　</text:span><text:span text:style-name="T129">祁文中</text:span></text:p>
      <text:p text:style-name="P130">　　　　　會計處　　　　　　　　　　　　處長　　　張信一</text:p>
      <text:p text:style-name="P131">　　　　　觀光局　　　　　　　　　　　　副局長　　陳淑慧</text:p>
      <text:p text:style-name="P132">　　　　　高速鐵路工程局　　　　　　　　副局長　　楊正君</text:p>
      <text:p text:style-name="P133">　　　　　桃園機場股份有限公司　　　　　副總經理　洪玉芬</text:p>
      <text:p text:style-name="P134"><text:span text:style-name="T135">　　　　　臺灣港務股份有限公司</text:span><text:span text:style-name="T136">　　　　</text:span><text:span text:style-name="T137">　</text:span><text:span text:style-name="T138">執行副總經理</text:span><text:span text:style-name="T139">陳劭良</text:span></text:p>
      <text:p text:style-name="P140"><text:span text:style-name="T141">　　　　　</text:span><text:span text:style-name="T142">衛生福利部</text:span><text:span text:style-name="T143">　　　　　　　　　</text:span><text:span text:style-name="T144">　</text:span><text:span text:style-name="T145">政務次長</text:span><text:span text:style-name="T146">　</text:span><text:span text:style-name="T147">何啟功</text:span></text:p>
      <text:p text:style-name="P148">　　　　　會計處　　　　　　　　　　　　處長　　　吳建國</text:p>
      <text:p text:style-name="P149">　　　　　社會保險司　　　　　　　　　　副司長　　楊慧芬</text:p>
      <text:p text:style-name="P150">　　　　　長期照顧司籌備辦公室　　　　　專門委員　周道君</text:p>
      <text:p text:style-name="P151">　　　　　附屬醫療及社會福利機構管理會　簡任技正　陳英作</text:p>
      <text:soft-page-break/>
      <text:p text:style-name="P152">　　　　　食品藥物管理署　　　　　　　　主任秘書　陳信誠</text:p>
      <text:p text:style-name="P153">　　　　　中央健康保險署　　　　　　　　主任秘書　葉逢明</text:p>
      <text:p text:style-name="P154">　　　　　國民健康署　　　　　　　　　　主任　　　江婉華</text:p>
      <text:p text:style-name="P155">　　　　　　　　　　　　　　　　　　　　組長　　　林宜靜</text:p>
      <text:p text:style-name="P156">　　　　　社會及家庭署　　　　　　　　　代理組長　莊金珠</text:p>
      <text:p text:style-name="P157"><text:span text:style-name="T158">　　　　　</text:span><text:span text:style-name="T159">行政院農業委員會</text:span><text:span text:style-name="T160">　　　　　　</text:span><text:span text:style-name="T161">　</text:span><text:span text:style-name="T162">副主任委員黃金城</text:span></text:p>
      <text:p text:style-name="P163">　　　　　會計室　　　　　　　　　　　　主　任　　楊敏瑞</text:p>
      <text:p text:style-name="P164">　　　　　輔導處　　　　　　　　　　　　副處長　　蘇夢蘭</text:p>
      <text:p text:style-name="P165">　　　　　企劃處　　　　　　　　　　　　執行秘書　蔡巧蓮</text:p>
      <text:p text:style-name="P166">　　　　　漁業署　　　　　　　　　　　　副署長　　王正芳</text:p>
      <text:p text:style-name="P167">　　　　　農業金融局　　　　　　　　　　副局長　　周若男</text:p>
      <text:p text:style-name="P168">　　　　　林務局　　　　　　　　　　　　主任秘書　邱立文</text:p>
      <text:p text:style-name="P169">　　　　　農糧署企劃組　　　　　　　　　組長　　　林鈴娜</text:p>
      <text:p text:style-name="P170"><text:span text:style-name="T171">　　　　　</text:span><text:span text:style-name="T172">法務部</text:span><text:span text:style-name="T173">　　　　　　　　　　　</text:span><text:span text:style-name="T174">　</text:span><text:span text:style-name="T175">參事</text:span><text:span text:style-name="T176">　　　</text:span><text:span text:style-name="T177">劉成焜</text:span></text:p>
      <text:p text:style-name="P178">主　　席　王召集委員榮璋</text:p>
      <text:p text:style-name="P179">專門委員　謝淑津</text:p>
      <text:p text:style-name="P180">主任秘書　林上民</text:p>
      <text:p text:style-name="P181">紀　　錄　秘　書　郭錦貴　編　審　汪治國　科　長　蔡明哲</text:p>
      <text:p text:style-name="P182">　　　　　科　員　高珮玲　</text:p>
      <text:p text:style-name="P183"><text:span text:style-name="T184">報告事項</text:span></text:p>
      <text:p text:style-name="P185">宣讀上次會議議事錄。</text:p>
      <text:p text:style-name="P186">決定：議事錄確定。</text:p>
      <text:p text:style-name="P187"><text:span text:style-name="T188">邀請行政院主計總處、財政部、審計部、經濟部、交通部、衛生福利部及行政院農業委員會就「中央政府特種基金之設立、保管、運用、考核、合併及裁撤情形檢討」進行專題報告，並備質詢。</text:span></text:p>
      <text:p text:style-name="P189">討論事項</text:p>
      <text:p text:style-name="P190"><text:span text:style-name="T191">審查本院委員蘇巧慧等</text:span><text:span text:style-name="T192">22</text:span><text:span text:style-name="T193">人擬具「中央政府特種基金管理條例草案」案。</text:span></text:p>
      <text:p text:style-name="P194"><text:span text:style-name="T195">（經委員蘇巧慧說明提案要旨，行政院主計總處朱主計長</text:span><text:span text:style-name="T196">專題</text:span><text:span text:style-name="T197">報告並</text:span><text:span text:style-name="T198">回應委員提案後，計有委員吳秉叡、賴士葆、曾銘宗、徐永明、</text:span><text:span text:style-name="T199">蔡易</text:span><text:span text:style-name="T200">餘、施義芳、王榮璋、羅明才、費鴻泰、劉建國、陳賴素美、鄭天財、江永昌等</text:span><text:span text:style-name="T201">13</text:span><text:span text:style-name="T202">人提出質詢，均經行政院主計總處朱主計長、財政部蘇政務次長、審計部王副審計長、經濟部</text:span><text:span text:style-name="T203">龔</text:span><text:span text:style-name="T204">政務次長、交通部</text:span><text:span text:style-name="T205">祁</text:span><text:span text:style-name="T206">常務次長、衛生福利部何政務次長、行政院農業委員會黃</text:span><text:span text:style-name="T207">副主任委員及相關人員予以答復。）</text:span></text:p>
      <text:p text:style-name="P208">決定：</text:p>
      <text:p text:style-name="P209">一、報告及詢答完畢。</text:p>
      <text:p text:style-name="P210"><text:span text:style-name="T211">二、委</text:span><text:span text:style-name="T212">員</text:span><text:span text:style-name="T213">余宛如、</text:span><text:span text:style-name="T214">郭正亮、盧秀燕所提書面質詢</text:span><text:span text:style-name="T215">，列入紀錄，刊登公</text:span><text:span text:style-name="T216">報，並請</text:span><text:span text:style-name="T217">行政院主計總處及相關部會</text:span><text:span text:style-name="T218">以書面答復。</text:span></text:p>
      <text:p text:style-name="P219">三、委員質詢未及答復部分，請行政院主計總處及相關部會於1週內以書面答復。</text:p>
      <text:p text:style-name="P220">四、委員質詢中要求提供之相關資料，亦請於期限內送交各相關委員。</text:p>
      <text:p text:style-name="P221">五、審查本院委員蘇巧慧等22人擬具「中央政府特種基金管理條例草案」案，僅完成詢答，另擇期繼續審查。</text:p>
      <text:p text:style-name="P222"><text:span text:style-name="T22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0819in" fo:margin-right="-0.3069in" fo:text-indent="-1.0819in">
        <style:tab-stops/>
      </style:paragraph-properties>
      <style:text-properties style:font-name="標楷體" style:font-name-asian="標楷體" fo:color="#FF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楷書體W5" style:font-name-asian="華康楷書體W5" style:letter-kerning="true"/>
    </style:style>
    <style:style style:name="頁碼" style:display-name="頁碼" style:family="text">
      <style:text-properties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1" style:display-name="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Style" style:display-name="Styl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none"/>
    </style:style>
    <style:style style:name="字元21" style:display-name="字元2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華康楷書體W5" style:letter-kerning="true" fo:font-size="0pt" style:font-size-asian="0pt" style:font-size-complex="0pt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 fo:font-size="16pt" style:font-size-asian="16pt" style:font-size-complex="16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asian="標楷體" style:font-name-complex="Times New Roman" fo:font-weight="normal" style:font-weight-asian="normal" fo:font-size="16pt" style:font-size-asian="16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asian="標楷體" style:font-name-complex="Times New Roman" fo:font-weight="normal" style:font-weight-asian="normal" fo:font-size="16pt" style:font-size-asian="16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034in" text:min-label-width="0.5in"/>
      </text:list-level-style-number>
      <text:list-level-style-number text:level="2" text:style-name="WW_CharLFO1LVL2" style:num-suffix="、" style:num-format="甲, 乙, 丙, ...">
        <style:list-level-properties text:space-before="0.936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701in" text:min-label-width="0.3333in"/>
      </text:list-level-style-number>
      <text:list-level-style-number text:level="4" text:style-name="WW_CharLFO1LVL4" style:num-suffix="." style:num-format="1">
        <style:list-level-properties text:space-before="1.603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368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701in" text:min-label-width="0.3333in"/>
      </text:list-level-style-number>
      <text:list-level-style-number text:level="7" text:style-name="WW_CharLFO1LVL7" style:num-suffix="." style:num-format="1">
        <style:list-level-properties text:space-before="2.603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368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text:style-name="WW_CharLFO2LVL3" style:num-suffix="、" style:num-format="１, ２, ３, ...">
        <style:list-level-properties text:space-before="1.5479in" text:min-label-width="0.3388in"/>
      </text:list-level-style-number>
      <text:list-level-style-number text:level="4" text:style-name="WW_CharLFO2LVL4" style:num-prefix="（" style:num-suffix="）" style:num-format="１, ２, ３, ...">
        <style:list-level-properties text:space-before="1.768in" text:min-label-width="0.4965in"/>
      </text:list-level-style-number>
      <text:list-level-style-number text:level="5" text:style-name="WW_CharLFO2LVL5" style:num-suffix="." style:num-format="1">
        <style:list-level-properties text:space-before="1.8472in" text:min-label-width="0.3152in"/>
      </text:list-level-style-number>
      <text:list-level-style-number text:level="6" text:style-name="WW_CharLFO2LVL6" style:num-suffix=")" style:num-format="1">
        <style:list-level-properties text:space-before="2.1423in" text:min-label-width="0.2166in"/>
      </text:list-level-style-number>
      <text:list-level-style-number text:level="7" text:style-name="WW_CharLFO2LVL7" style:num-prefix="(" style:num-suffix=")" style:num-format="1">
        <style:list-level-properties text:space-before="2.4375in" text:min-label-width="0.2368in"/>
      </text:list-level-style-number>
      <text:list-level-style-number text:level="8" text:style-name="WW_CharLFO2LVL8" style:num-suffix="." style:num-format="a" style:num-letter-sync="true">
        <style:list-level-properties text:space-before="2.7326in" text:min-label-width="0.2958in"/>
      </text:list-level-style-number>
      <text:list-level-style-number text:level="9" text:style-name="WW_CharLFO2LVL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54in" text:min-label-width="0.5in"/>
      </text:list-level-style-number>
      <text:list-level-style-number text:level="2" text:style-name="WW_CharLFO4LVL2" style:num-suffix="、" style:num-format="甲, 乙, 丙, ...">
        <style:list-level-properties text:space-before="0.568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902in" text:min-label-width="0.3333in"/>
      </text:list-level-style-number>
      <text:list-level-style-number text:level="4" text:style-name="WW_CharLFO4LVL4" style:num-suffix="." style:num-format="1">
        <style:list-level-properties text:space-before="1.235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68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902in" text:min-label-width="0.3333in"/>
      </text:list-level-style-number>
      <text:list-level-style-number text:level="7" text:style-name="WW_CharLFO4LVL7" style:num-suffix="." style:num-format="1">
        <style:list-level-properties text:space-before="2.235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68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95in" text:min-label-width="0.5in"/>
      </text:list-level-style-number>
      <text:list-level-style-number text:level="2" text:style-name="WW_CharLFO5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LVL4" style:num-suffix="." style:num-format="1">
        <style:list-level-properties text:space-before="1.239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LVL7" style:num-suffix="." style:num-format="1">
        <style:list-level-properties text:space-before="2.239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9LVL4" style:num-suffix="." style:num-format="1">
        <style:list-level-properties text:space-before="1.222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9LVL7" style:num-suffix="." style:num-format="1">
        <style:list-level-properties text:space-before="2.222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5333in"/>
      </text:list-level-style-number>
      <text:list-level-style-number text:level="2" text:style-name="WW_CharLFO10LVL2" style:num-suffix="、" style:num-format="甲, 乙, 丙, ...">
        <style:list-level-properties text:space-before="1.711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2.0451in" text:min-label-width="0.3333in"/>
      </text:list-level-style-number>
      <text:list-level-style-number text:level="4" text:style-name="WW_CharLFO10LVL4" style:num-suffix="." style:num-format="1">
        <style:list-level-properties text:space-before="2.378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711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3.0451in" text:min-label-width="0.3333in"/>
      </text:list-level-style-number>
      <text:list-level-style-number text:level="7" text:style-name="WW_CharLFO10LVL7" style:num-suffix="." style:num-format="1">
        <style:list-level-properties text:space-before="3.378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711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text:style-name="WW_CharLFO11LVL2" style:num-suffix="、" style:num-format="甲, 乙, 丙, ...">
        <style:list-level-properties text:space-before="1.7118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2.0451in" text:min-label-width="0.3333in"/>
      </text:list-level-style-number>
      <text:list-level-style-number text:level="4" text:style-name="WW_CharLFO11LVL4" style:num-suffix="." style:num-format="1">
        <style:list-level-properties text:space-before="2.3784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7118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3.0451in" text:min-label-width="0.3333in"/>
      </text:list-level-style-number>
      <text:list-level-style-number text:level="7" text:style-name="WW_CharLFO11LVL7" style:num-suffix="." style:num-format="1">
        <style:list-level-properties text:space-before="3.3784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7118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09in" text:min-label-width="0.5in"/>
      </text:list-level-style-number>
      <text:list-level-style-number text:level="2" text:style-name="WW_CharLFO15LVL2" style:num-suffix="、" style:num-format="甲, 乙, 丙, ...">
        <style:list-level-properties text:space-before="0.824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1576in" text:min-label-width="0.3333in"/>
      </text:list-level-style-number>
      <text:list-level-style-number text:level="4" text:style-name="WW_CharLFO15LVL4" style:num-suffix="." style:num-format="1">
        <style:list-level-properties text:space-before="1.4909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824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1576in" text:min-label-width="0.3333in"/>
      </text:list-level-style-number>
      <text:list-level-style-number text:level="7" text:style-name="WW_CharLFO15LVL7" style:num-suffix="." style:num-format="1">
        <style:list-level-properties text:space-before="2.4909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824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157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8-05-03T07:00:00Z</meta:creation-date>
    <dc:date>2018-05-03T07:00:00Z</dc:date>
    <meta:print-date>2018-04-26T04:43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5" meta:word-count="389" meta:character-count="2603" meta:row-count="18" meta:non-whitespace-character-count="2219"/>
  </office:meta>
</office:document-meta>
</file>