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0.6895in" text:min-label-width="0.3312in"/>
      </text:list-level-style-number>
      <text:list-level-style-number text:level="2" text:style-name="WW_CharLFO2LVL2" style:num-prefix="（" style:num-suffix="）" style:num-format="一, 十, 一百(繁), ...">
        <style:list-level-properties text:space-before="0.9847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354in" text:min-label-width="0.5in"/>
      </text:list-level-style-number>
      <text:list-level-style-number text:level="2" style:num-suffix="、" style:num-format="甲, 乙, 丙, ...">
        <style:list-level-properties text:space-before="0.5687in" text:min-label-width="0.3333in"/>
      </text:list-level-style-number>
      <text:list-level-style-number text:level="3" style:num-suffix="." style:num-format="i">
        <style:list-level-properties fo:text-align="end" text:space-before="0.902in" text:min-label-width="0.3333in"/>
      </text:list-level-style-number>
      <text:list-level-style-number text:level="4" style:num-suffix="." style:num-format="1">
        <style:list-level-properties text:space-before="1.2354in" text:min-label-width="0.3333in"/>
      </text:list-level-style-number>
      <text:list-level-style-number text:level="5" style:num-suffix="、" style:num-format="甲, 乙, 丙, ...">
        <style:list-level-properties text:space-before="1.5687in" text:min-label-width="0.3333in"/>
      </text:list-level-style-number>
      <text:list-level-style-number text:level="6" style:num-suffix="." style:num-format="i">
        <style:list-level-properties fo:text-align="end" text:space-before="1.902in" text:min-label-width="0.3333in"/>
      </text:list-level-style-number>
      <text:list-level-style-number text:level="7" style:num-suffix="." style:num-format="1">
        <style:list-level-properties text:space-before="2.2354in" text:min-label-width="0.3333in"/>
      </text:list-level-style-number>
      <text:list-level-style-number text:level="8" style:num-suffix="、" style:num-format="甲, 乙, 丙, ...">
        <style:list-level-properties text:space-before="2.5687in" text:min-label-width="0.3333in"/>
      </text:list-level-style-number>
      <text:list-level-style-number text:level="9" style:num-suffix="." style:num-format="i">
        <style:list-level-properties fo:text-align="end" text:space-before="2.902in" text:min-label-width="0.3333in"/>
      </text:list-level-style-number>
    </text:list-style>
    <text:list-style style:name="LFO5">
      <text:list-level-style-number text:level="1" style:num-suffix="、" style:num-format="一, 十, 一百(繁), ...">
        <style:list-level-properties text:space-before="0.2395in" text:min-label-width="0.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text:style-name="WW_CharLFO10LVL1" style:num-suffix="、" style:num-format="一, 十, 一百(繁), ...">
        <style:list-level-properties text:space-before="0.1972in" text:min-label-width="0.5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1">
      <text:list-level-style-number text:level="1" text:style-name="WW_CharLFO11LVL1" style:num-suffix="、" style:num-format="一, 十, 一百(繁), ...">
        <style:list-level-properties text:space-before="1.3784in" text:min-label-width="0.5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right="-0.2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letter-spacing="-0.0166in"/>
    </style:style>
    <style:style style:name="P15" style:parent-style-name="內文" style:family="paragraph">
      <style:paragraph-properties fo:margin-left="1.1111in" fo:margin-right="-0.3312in" fo:text-indent="-1.1111in">
        <style:tab-stops/>
      </style:paragraph-properties>
      <style:text-properties style:font-name="標楷體" style:font-name-asian="標楷體"/>
    </style:style>
    <style:style style:name="P16" style:parent-style-name="內文" style:family="paragraph">
      <style:paragraph-properties fo:margin-left="1.1111in" fo:margin-right="0.2222in" fo:text-indent="-1.1111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277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style>
    <style:style style:name="P26" style:parent-style-name="內文" style:family="paragraph">
      <style:paragraph-properties fo:margin-left="1.1111in">
        <style:tab-stops/>
      </style:paragraph-properties>
      <style:text-properties style:font-name="標楷體" style:font-name-asian="標楷體" fo:font-weight="bold" style:font-weight-asian="bold"/>
    </style:style>
    <style:style style:name="P27" style:parent-style-name="內文" style:family="paragraph">
      <style:paragraph-properties style:text-autospace="none" fo:margin-left="1.1069in" fo:margin-right="0.0979in" fo:text-indent="-1.1069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letter-spacing="-0.0125in" style:letter-kerning="false"/>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style>
    <style:style style:name="P41" style:parent-style-name="內文" style:family="paragraph">
      <style:paragraph-properties fo:margin-left="1.1111in">
        <style:tab-stops/>
      </style:paragraph-properties>
      <style:text-properties style:font-name="標楷體" style:font-name-asian="標楷體" fo:font-weight="bold" style:font-weight-asian="bold"/>
    </style:style>
    <style:style style:name="P42" style:parent-style-name="內文" style:family="paragraph">
      <style:paragraph-properties fo:text-align="justify" fo:margin-left="0.002in">
        <style:tab-stops/>
      </style:paragraph-properties>
    </style:style>
    <style:style style:name="T43" style:parent-style-name="預設段落字型" style:family="text">
      <style:text-properties style:font-name="標楷體" style:font-name-asian="標楷體" style:letter-kerning="true"/>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P46" style:parent-style-name="內文" style:family="paragraph">
      <style:paragraph-properties fo:margin-left="1.1111in">
        <style:tab-stops/>
      </style:paragraph-properties>
      <style:text-properties style:font-name="標楷體" style:font-name-asian="標楷體"/>
    </style:style>
    <style:style style:name="P47" style:parent-style-name="內文" style:family="paragraph">
      <style:paragraph-properties fo:margin-left="1.1111in">
        <style:tab-stops/>
      </style:paragraph-properties>
      <style:text-properties style:font-name="標楷體" style:font-name-asian="標楷體"/>
    </style:style>
    <style:style style:name="P48" style:parent-style-name="內文" style:family="paragraph">
      <style:paragraph-properties fo:margin-left="1.1111in">
        <style:tab-stops/>
      </style:paragraph-properties>
      <style:text-properties style:font-name="標楷體" style:font-name-asian="標楷體"/>
    </style:style>
    <style:style style:name="P49" style:parent-style-name="內文" style:family="paragraph">
      <style:paragraph-properties fo:margin-left="1.1111in">
        <style:tab-stops/>
      </style:paragraph-properties>
      <style:text-properties style:font-name="標楷體" style:font-name-asian="標楷體"/>
    </style:style>
    <style:style style:name="P50" style:parent-style-name="內文" style:family="paragraph">
      <style:paragraph-properties fo:margin-left="1.1111in">
        <style:tab-stops/>
      </style:paragraph-properties>
      <style:text-properties style:font-name="標楷體" style:font-name-asian="標楷體"/>
    </style:style>
    <style:style style:name="P51" style:parent-style-name="內文" style:family="paragraph">
      <style:paragraph-properties fo:margin-left="1.1111in">
        <style:tab-stops/>
      </style:paragraph-properties>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margin-left="0.002in">
        <style:tab-stops/>
      </style:paragraph-properties>
      <style:text-properties style:letter-kerning="true"/>
    </style:style>
    <style:style style:name="P55" style:parent-style-name="純文字" style:family="paragraph">
      <style:paragraph-properties fo:text-align="justify" fo:line-height="0.3333in">
        <style:tab-stops>
          <style:tab-stop style:type="left" style:position="2.5416in"/>
        </style:tab-stops>
      </style:paragraph-properties>
      <style:text-properties style:letter-kerning="true"/>
    </style:style>
    <style:style style:name="P56" style:parent-style-name="純文字" style:family="paragraph">
      <style:paragraph-properties fo:text-align="justify" fo:line-height="0.3333in"/>
      <style:text-properties style:letter-kerning="true"/>
    </style:style>
    <style:style style:name="P57" style:parent-style-name="內文" style:family="paragraph">
      <style:paragraph-properties style:text-autospace="none" fo:text-align="justify" fo:line-height="0.3472in" fo:margin-left="1.1111in" fo:margin-right="-0.3312in" fo:text-indent="-1.1111in">
        <style:tab-stops/>
      </style:paragraph-properties>
      <style:text-properties style:font-name="標楷體" style:font-name-asian="標楷體"/>
    </style:style>
    <style:style style:name="P58" style:parent-style-name="內文" style:family="paragraph">
      <style:paragraph-properties style:text-autospace="none" fo:text-align="justify" fo:line-height="0.3472in" fo:margin-left="1.1111in" fo:margin-right="-0.3312in" fo:text-indent="-1.1111in">
        <style:tab-stops/>
      </style:paragraph-properties>
      <style:text-properties style:font-name="標楷體" style:font-name-asian="標楷體"/>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fo:font-weight="bold" style:font-weight-asian="bold"/>
    </style:style>
    <style:style style:name="P61" style:parent-style-name="內文" style:family="paragraph">
      <style:paragraph-properties fo:text-align="justify" fo:margin-right="-0.2201in"/>
      <style:text-properties style:font-name="標楷體" style:font-name-asian="標楷體"/>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style:text-properties style:font-name="標楷體" style:font-name-asian="標楷體" fo:font-weight="bold" style:font-weight-asian="bold"/>
    </style:style>
    <style:style style:name="P65" style:parent-style-name="立法院會議名稱" style:list-style-name="LFO16" style:family="paragraph">
      <style:paragraph-properties fo:text-align="justify" fo:line-height="0.3611in"/>
    </style:style>
    <style:style style:name="P66" style:parent-style-name="立法院會議名稱" style:list-style-name="LFO16" style:family="paragraph">
      <style:paragraph-properties fo:text-align="justify" fo:line-height="0.3611in"/>
    </style:style>
    <style:style style:name="P67" style:parent-style-name="立法院會議名稱" style:list-style-name="LFO16" style:family="paragraph">
      <style:paragraph-properties fo:text-align="justify" fo:line-height="0.3611in"/>
    </style:style>
    <style:style style:name="P68" style:parent-style-name="立法院會議名稱" style:list-style-name="LFO16" style:family="paragraph">
      <style:paragraph-properties fo:text-align="justify" fo:line-height="0.3611in"/>
    </style:style>
    <style:style style:name="P69" style:parent-style-name="立法院會議名稱" style:list-style-name="LFO16" style:family="paragraph">
      <style:paragraph-properties fo:text-align="justify" fo:line-height="0.3611in"/>
    </style:style>
    <style:style style:name="P70" style:parent-style-name="立法院會議名稱" style:list-style-name="LFO16" style:family="paragraph">
      <style:paragraph-properties fo:text-align="justify" fo:line-height="0.3611in"/>
    </style:style>
    <style:style style:name="P71" style:parent-style-name="立法院會議名稱" style:list-style-name="LFO16" style:family="paragraph">
      <style:paragraph-properties fo:text-align="justify" fo:line-height="0.3611in"/>
    </style:style>
    <style:style style:name="P72" style:parent-style-name="立法院會議名稱" style:list-style-name="LFO16" style:family="paragraph">
      <style:paragraph-properties fo:text-align="justify" fo:line-height="0.3611in"/>
    </style:style>
    <style:style style:name="P73" style:parent-style-name="內文" style:family="paragraph">
      <style:paragraph-properties fo:text-align="justify" fo:margin-left="0.2423in" fo:text-indent="-0.2333in">
        <style:tab-stops/>
      </style:paragraph-properties>
      <style:text-properties style:font-name="標楷體" style:font-name-asian="標楷體"/>
    </style:style>
    <style:style style:name="P74"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fo:color="#000000"/>
    </style:style>
    <style:style style:name="P75" style:parent-style-name="內文" style:family="paragraph">
      <style:paragraph-properties fo:text-align="justify" fo:margin-left="0.4486in" fo:text-indent="-0.4555in">
        <style:tab-stops/>
      </style:paragraph-properties>
      <style:text-properties style:font-name="標楷體" style:font-name-asian="標楷體"/>
    </style:style>
    <style:style style:name="P76" style:parent-style-name="內文" style:family="paragraph">
      <style:paragraph-properties fo:text-align="justify" fo:margin-left="0.4486in" fo:text-indent="-0.4555in">
        <style:tab-stops/>
      </style:paragraph-properties>
      <style:text-properties style:font-name="標楷體" style:font-name-asian="標楷體"/>
    </style:style>
    <style:style style:name="P77" style:parent-style-name="內文" style:family="paragraph">
      <style:paragraph-properties fo:text-align="justify" fo:margin-left="0.4486in" fo:text-indent="-0.4555in">
        <style:tab-stops/>
      </style:paragraph-properties>
      <style:text-properties style:font-name="標楷體" style:font-name-asian="標楷體"/>
    </style:style>
    <style:style style:name="P78" style:parent-style-name="內文" style:family="paragraph">
      <style:paragraph-properties fo:text-align="justify" fo:margin-left="0.4486in" fo:text-indent="-0.455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letter-spacing="-0.0055in"/>
    </style:style>
    <style:style style:name="P82" style:parent-style-name="內文" style:family="paragraph">
      <style:paragraph-properties fo:text-align="justify" fo:margin-right="-0.1in"/>
      <style:text-properties style:font-name="標楷體" style:font-name-asian="標楷體" fo:font-weight="bold" style:font-weight-asian="bold" fo:color="#000000"/>
    </style:style>
    <style:style style:name="P83" style:parent-style-name="內文" style:family="paragraph">
      <style:paragraph-properties fo:text-align="justify" fo:margin-left="0.4493in" fo:text-indent="-0.4562in">
        <style:tab-stops/>
      </style:paragraph-properties>
      <style:text-properties style:font-name="標楷體" style:font-name-asian="標楷體" fo:font-weight="bold" style:font-weight-asian="bold"/>
    </style:style>
    <style:style style:name="P84" style:parent-style-name="內文" style:family="paragraph">
      <style:paragraph-properties fo:text-align="justify" fo:margin-left="0in" fo:text-indent="-0.009in">
        <style:tab-stops/>
      </style:paragraph-properties>
      <style:text-properties style:font-name="標楷體" style:font-name-asian="標楷體" style:font-name-complex="Courier New" style:font-weight-complex="bold"/>
    </style:style>
    <style:style style:name="P85" style:parent-style-name="內文" style:list-style-name="LFO21" style:family="paragraph">
      <style:paragraph-properties fo:text-align="justify"/>
      <style:text-properties style:font-name="標楷體" style:font-name-asian="標楷體" fo:color="#000000"/>
    </style:style>
    <style:style style:name="P86" style:parent-style-name="內文" style:family="paragraph">
      <style:paragraph-properties fo:text-align="justify" fo:margin-left="0.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margin-left="0.4555in" fo:text-indent="-0.4555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text-align="justify" fo:margin-left="0.4493in" fo:text-indent="-0.4562in">
        <style:tab-stops/>
      </style:paragraph-properties>
      <style:text-properties style:font-name="標楷體" style:font-name-asian="標楷體" fo:font-weight="bold" style:font-weight-asian="bold"/>
    </style:style>
    <style:style style:name="P98" style:parent-style-name="內文" style:family="paragraph">
      <style:paragraph-properties fo:text-align="justify" fo:margin-left="0in" fo:text-indent="-0.009in">
        <style:tab-stops/>
      </style:paragraph-properties>
      <style:text-properties style:font-name="標楷體" style:font-name-asian="標楷體" style:font-name-complex="Courier New" style:font-weight-complex="bold"/>
    </style:style>
    <style:style style:name="P99" style:parent-style-name="內文" style:family="paragraph">
      <style:paragraph-properties fo:text-align="justify" fo:margin-left="0.4555in" fo:text-indent="-0.4555in">
        <style:tab-stops/>
      </style:paragraph-properties>
      <style:text-properties style:font-name="標楷體" style:font-name-asian="標楷體" fo:color="#000000"/>
    </style:style>
    <style:style style:name="P100" style:parent-style-name="內文" style:family="paragraph">
      <style:paragraph-properties fo:text-align="justify" fo:margin-left="0.9312in" fo:text-indent="-0.4777in">
        <style:tab-stops/>
      </style:paragraph-properties>
    </style:style>
    <style:style style:name="P101" style:parent-style-name="內文" style:family="paragraph">
      <style:paragraph-properties fo:text-align="justify" fo:margin-left="0.9312in" fo:text-indent="-0.4777in">
        <style:tab-stops/>
      </style:paragraph-properties>
    </style:style>
    <style:style style:name="P102" style:parent-style-name="內文" style:family="paragraph">
      <style:paragraph-properties fo:text-align="justify" fo:margin-left="0.9312in" fo:text-indent="-0.4777in">
        <style:tab-stops/>
      </style:paragraph-properties>
    </style:style>
    <style:style style:name="P103" style:parent-style-name="內文" style:family="paragraph">
      <style:paragraph-properties fo:text-align="justify" fo:margin-left="0.9312in" fo:text-indent="-0.4777in">
        <style:tab-stops/>
      </style:paragraph-properties>
    </style:style>
    <style:style style:name="P104" style:parent-style-name="內文" style:family="paragraph">
      <style:paragraph-properties fo:text-align="justify" fo:margin-left="0.9312in" fo:text-indent="0.4979in">
        <style:tab-stops/>
      </style:paragraph-properties>
    </style:style>
    <style:style style:name="P105" style:parent-style-name="內文" style:family="paragraph">
      <style:paragraph-properties fo:text-align="justify" fo:margin-left="0.9312in" fo:text-indent="0.4979in">
        <style:tab-stops/>
      </style:paragraph-properties>
    </style:style>
    <style:style style:name="P106" style:parent-style-name="內文" style:family="paragraph">
      <style:paragraph-properties fo:text-align="justify" fo:margin-left="0.9312in" fo:text-indent="0.4979in">
        <style:tab-stops/>
      </style:paragraph-properties>
    </style:style>
    <style:style style:name="P107" style:parent-style-name="內文" style:family="paragraph">
      <style:paragraph-properties fo:text-align="justify" fo:margin-left="0.9312in" fo:text-indent="0.4979in">
        <style:tab-stops/>
      </style:paragraph-properties>
    </style:style>
    <style:style style:name="P108" style:parent-style-name="內文" style:family="paragraph">
      <style:paragraph-properties fo:text-align="justify" fo:margin-left="1.3958in" fo:text-indent="-0.4555in">
        <style:tab-stops/>
      </style:paragraph-properties>
    </style:style>
    <style:style style:name="P109" style:parent-style-name="內文" style:family="paragraph">
      <style:paragraph-properties fo:text-align="justify" fo:margin-left="1.3958in" fo:text-indent="-0.4555in">
        <style:tab-stops/>
      </style:paragraph-properties>
    </style:style>
    <style:style style:name="P110" style:parent-style-name="內文" style:family="paragraph">
      <style:paragraph-properties fo:text-align="justify" fo:margin-left="1.3958in" fo:text-indent="-0.4555in">
        <style:tab-stops/>
      </style:paragraph-properties>
    </style:style>
    <style:style style:name="P111" style:parent-style-name="內文" style:family="paragraph">
      <style:paragraph-properties fo:text-align="justify" fo:margin-left="1.3958in" fo:text-indent="-0.4555in">
        <style:tab-stops/>
      </style:paragraph-properties>
    </style:style>
    <style:style style:name="P112" style:parent-style-name="內文" style:family="paragraph">
      <style:paragraph-properties fo:text-align="justify" fo:margin-left="1.3958in" fo:text-indent="-0.4555in">
        <style:tab-stops/>
      </style:paragraph-properties>
    </style:style>
    <style:style style:name="P113" style:parent-style-name="內文" style:family="paragraph">
      <style:paragraph-properties fo:text-align="justify" fo:margin-left="1.3958in" fo:text-indent="-0.4555in">
        <style:tab-stops/>
      </style:paragraph-properties>
    </style:style>
    <style:style style:name="P114" style:parent-style-name="內文" style:family="paragraph">
      <style:paragraph-properties fo:text-align="justify" fo:margin-left="1.3958in" fo:text-indent="-0.4555in">
        <style:tab-stops/>
      </style:paragraph-properties>
    </style:style>
    <style:style style:name="P115" style:parent-style-name="內文" style:family="paragraph">
      <style:paragraph-properties fo:text-align="justify" fo:margin-left="1.3958in" fo:text-indent="-0.4555in">
        <style:tab-stops/>
      </style:paragraph-properties>
    </style:style>
    <style:style style:name="P116" style:parent-style-name="內文" style:family="paragraph">
      <style:paragraph-properties fo:text-align="justify" fo:margin-left="0.9312in" fo:text-indent="0.4979in">
        <style:tab-stops/>
      </style:paragraph-properties>
    </style:style>
    <style:style style:name="P117" style:parent-style-name="內文" style:family="paragraph">
      <style:paragraph-properties fo:text-align="justify" fo:margin-left="0.9312in" fo:text-indent="0.4979in">
        <style:tab-stops/>
      </style:paragraph-properties>
    </style:style>
    <style:style style:name="P118" style:parent-style-name="內文" style:family="paragraph">
      <style:paragraph-properties fo:text-align="justify" fo:margin-left="0.9312in" fo:text-indent="0.4979in">
        <style:tab-stops/>
      </style:paragraph-properties>
    </style:style>
    <style:style style:name="P119" style:parent-style-name="內文" style:family="paragraph">
      <style:paragraph-properties fo:text-align="justify" fo:margin-left="0.9312in" fo:text-indent="-0.4777in">
        <style:tab-stops/>
      </style:paragraph-properties>
    </style:style>
    <style:style style:name="P120" style:parent-style-name="內文" style:family="paragraph">
      <style:paragraph-properties fo:text-align="justify" fo:margin-left="0.9312in" fo:text-indent="-0.4777in">
        <style:tab-stops/>
      </style:paragraph-properties>
    </style:style>
    <style:style style:name="P121" style:parent-style-name="內文" style:family="paragraph">
      <style:paragraph-properties fo:text-align="justify" fo:margin-left="0.9312in" fo:text-indent="-0.4777in">
        <style:tab-stops/>
      </style:paragraph-properties>
    </style:style>
    <style:style style:name="P122" style:parent-style-name="內文" style:family="paragraph">
      <style:paragraph-properties fo:text-align="justify" fo:margin-left="0.9312in" fo:text-indent="-0.4777in">
        <style:tab-stops/>
      </style:paragraph-properties>
    </style:style>
    <style:style style:name="P123" style:parent-style-name="內文" style:family="paragraph">
      <style:paragraph-properties fo:text-align="justify" fo:margin-left="0.4555in" fo:text-indent="-0.4555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fo:text-align="justify" fo:margin-left="0.4493in" fo:text-indent="-0.4562in">
        <style:tab-stops/>
      </style:paragraph-properties>
      <style:text-properties style:font-name="標楷體" style:font-name-asian="標楷體" fo:font-weight="bold" style:font-weight-asian="bold"/>
    </style:style>
    <style:style style:name="P132" style:parent-style-name="內文" style:family="paragraph">
      <style:paragraph-properties fo:text-align="justify" fo:margin-left="0in" fo:text-indent="-0.009in">
        <style:tab-stops/>
      </style:paragraph-properties>
      <style:text-properties style:font-name="標楷體" style:font-name-asian="標楷體" style:font-name-complex="Courier New" style:font-weight-complex="bold"/>
    </style:style>
    <style:style style:name="P133" style:parent-style-name="內文" style:list-style-name="LFO20" style:family="paragraph">
      <style:paragraph-properties fo:text-align="justify"/>
      <style:text-properties style:font-name="標楷體" style:font-name-asian="標楷體" fo:color="#000000"/>
    </style:style>
    <style:style style:name="P134" style:parent-style-name="內文" style:family="paragraph">
      <style:paragraph-properties fo:text-align="justify" fo:margin-left="0.5in">
        <style:tab-stops/>
      </style:paragraph-properties>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fo:margin-left="0.4555in" fo:text-indent="-0.4555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style:text-autospace="none" style:snap-to-layout-grid="true" fo:text-align="justify"/>
    </style:style>
    <style:style style:name="T145"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立法院第9屆第5會期財政委員會第18次全體委員會議議事錄</text:p>
      <text:p text:style-name="P3"><text:span text:style-name="T4">時　　間　</text:span><text:span text:style-name="T5">中華民國107年</text:span><text:span text:style-name="T6">4</text:span><text:span text:style-name="T7">月</text:span><text:span text:style-name="T8">30</text:span><text:span text:style-name="T9">日（星期一）</text:span><text:span text:style-name="T10">上午9時</text:span><text:span text:style-name="T11">2分至</text:span><text:span text:style-name="T12">13時</text:span><text:span text:style-name="T13">53</text:span><text:span text:style-name="T14">分</text:span></text:p>
      <text:p text:style-name="P15">地　　點　本院群賢樓9樓大禮堂</text:p>
      <text:p text:style-name="P16"><text:span text:style-name="T17">出席委員　</text:span><text:span text:style-name="T18">曾銘宗　吳秉叡　</text:span><text:span text:style-name="T19">賴士葆　余宛如　王榮璋　費鴻泰　徐永明　劉建國　郭正亮　施義芳　</text:span><text:span text:style-name="T20">陳賴素美</text:span><text:span text:style-name="T21">　</text:span><text:span text:style-name="T22">江永昌　羅明才　</text:span><text:span text:style-name="T23">蔡易餘　</text:span><text:span text:style-name="T24">盧秀燕</text:span><text:span text:style-name="T25">　</text:span></text:p>
      <text:p text:style-name="P26">委員出席15人</text:p>
      <text:p text:style-name="P27"><text:span text:style-name="T28">列席委員</text:span><text:span text:style-name="T29">　</text:span><text:span text:style-name="T30">陳怡潔　黃國昌　呂玉玲　</text:span><text:span text:style-name="T31">鄭天財Sra．Kacaw</text:span><text:span text:style-name="T32">　</text:span><text:span text:style-name="T33">林德福　</text:span><text:span text:style-name="T34">吳志揚　</text:span><text:span text:style-name="T35">黃昭順　</text:span><text:span text:style-name="T36">何欣純　</text:span><text:span text:style-name="T37">劉世芳　</text:span><text:span text:style-name="T38">李昆澤　</text:span><text:span text:style-name="T39">顏寬恒</text:span><text:span text:style-name="T40">　</text:span></text:p>
      <text:p text:style-name="P41">委員列席11人</text:p>
      <text:p text:style-name="P42"><text:span text:style-name="T43">列席官員　</text:span><text:span text:style-name="T44">金融監督管理委員會</text:span><text:span text:style-name="T45">　　　　　主任委員　　顧立雄</text:span></text:p>
      <text:p text:style-name="P46">法律事務處　　　　　　　　　處長　　　　徐萃文</text:p>
      <text:p text:style-name="P47">銀行局　　　　　　　　　　　局長　　　　邱淑貞</text:p>
      <text:p text:style-name="P48">證券期貨局　　　　　　　　　局長　　　　王詠心</text:p>
      <text:p text:style-name="P49">保險局　　　　　　　　　　　局長　　　　吳桂茂</text:p>
      <text:p text:style-name="P50">檢查局　　　　　　　　　　　局長　　　　王儷娟</text:p>
      <text:p text:style-name="P51"><text:span text:style-name="T52">法務部</text:span><text:span text:style-name="T53">　　　　　　　　　　　參事　　　　劉成焜</text:span></text:p>
      <text:p text:style-name="P54">主　　席　曾召集委員銘宗</text:p>
      <text:p text:style-name="P55">專門委員　謝淑津</text:p>
      <text:p text:style-name="P56">主任秘書　林上民</text:p>
      <text:p text:style-name="P57">紀　　錄　秘　書　郭錦貴　編　審　汪治國　科　長　蔡明哲</text:p>
      <text:p text:style-name="P58">　　　　　專　員　黃姵瑜　</text:p>
      <text:p text:style-name="P59"><text:span text:style-name="T60">報告事項</text:span></text:p>
      <text:p text:style-name="P61">宣讀上次會議議事錄。</text:p>
      <text:p text:style-name="P62"><text:span text:style-name="T63">決定：議事錄確定。</text:span></text:p>
      <text:p text:style-name="P64">討論事項</text:p>
      <text:list text:style-name="LFO16" text:continue-numbering="true">
        <text:list-item>
          <text:p text:style-name="P65">審查本院委員江永昌等17人擬具「銀行法第四十七條之三、第一百二十八條及第一百二十八條之一條文修正草案」案。</text:p>
        </text:list-item>
        <text:list-item>
          <text:p text:style-name="P66">審查本院委員曾銘宗等16人擬具「銀行法第六十一條之一及第<text:soft-page-break/>一百三十六條條文修正草案」案。</text:p>
        </text:list-item>
        <text:list-item>
          <text:p text:style-name="P67">審查本院委員陳賴素美等18人擬具「銀行法第一百二十九條條文修正草案」案。</text:p>
        </text:list-item>
        <text:list-item>
          <text:p text:style-name="P68">審查本院委員曾銘宗等16人擬具「銀行法部分條文修正草案」案。</text:p>
        </text:list-item>
        <text:list-item>
          <text:p text:style-name="P69">審查本院委員曾銘宗等16人擬具「保險法部分條文修正草案」案。</text:p>
        </text:list-item>
        <text:list-item>
          <text:p text:style-name="P70">審查本院委員吳秉叡等27人擬具「保險法部分條文修正草案」案。</text:p>
        </text:list-item>
        <text:list-item>
          <text:p text:style-name="P71">審查本院時代力量黨團擬具「證券交易法第六十條之一及第一百七十八條條文修正草案」案。</text:p>
        </text:list-item>
        <text:list-item>
          <text:p text:style-name="P72">審查本院委員曾銘宗等16人擬具「證券交易法第六十六條及第一百七十八條條文修正草案」案。</text:p>
        </text:list-item>
      </text:list>
      <text:p text:style-name="P73">（經委員曾銘宗、陳賴素美、吳秉叡、時代力量黨團代表委員徐永明說明提案要旨，金融監督管理委員會顧主任委員回應委員及黨團提案後，計有委員曾銘宗、吳秉叡、賴士葆、余宛如、王榮璋、費鴻泰、徐永明、施義芳、劉建國、郭正亮、陳賴素美、江永昌、羅明才、蔡易餘等14人提出質詢，均經金融監督管理委員會顧主任委員及相關人員予以答復。）</text:p>
      <text:p text:style-name="P74">決定：</text:p>
      <text:p text:style-name="P75">一、報告及詢答完畢。</text:p>
      <text:p text:style-name="P76">二、委員盧秀燕所提書面質詢，列入紀錄，刊登公報，並請金融監督管理委員會以書面答復。</text:p>
      <text:p text:style-name="P77">三、委員質詢未及答復部分，請金融監督管理委員會於1週內以書面答復。</text:p>
      <text:p text:style-name="P78"><text:span text:style-name="T79">四</text:span><text:span text:style-name="T80">、</text:span><text:span text:style-name="T81">委員質詢中要求提供之相關資料，亦請於期限內送交各相關委員。</text:span></text:p>
      <text:p text:style-name="P82">決議：</text:p>
      <text:p text:style-name="P83">第一案</text:p>
      <text:soft-page-break/>
      <text:p text:style-name="P84">審查本院委員江永昌等17人擬具「銀行法第四十七條之三、第一百二十八條及第一百二十八條之一條文修正草案」案、委員曾銘宗等16人擬具「銀行法第六十一條之一及第一百三十六條條文修正草案」案、委員陳賴素美等18人擬具「銀行法第一百二十九條條文修正草案」案、委員曾銘宗等16人擬具「銀行法部分條文修正草案」案等4案，其內容如下：</text:p>
      <text:list text:style-name="LFO21" text:continue-numbering="true">
        <text:list-item>
          <text:p text:style-name="P85">審查結果：</text:p>
        </text:list-item>
      </text:list>
      <text:p text:style-name="P86">第四十七條之三、第六十一條之一、第一百二十七條之一、第一百二十七條之三、第一百二十八條、增訂第一百二十八條之一、第一百二十九條、第一百二十九條之一、第一百二十九條之二、第一百三十條、第一百三十一條、第一百三十二條、第一百三十六條條文，<text:span text:style-name="T87">全案</text:span><text:span text:style-name="T88">保留，送院會處理。</text:span></text:p>
      <text:p text:style-name="P89"><text:span text:style-name="T90">二、</text:span><text:span text:style-name="T91">以上</text:span><text:span text:style-name="T92">4</text:span><text:span text:style-name="T93">案均已審查完竣，併案擬具審查報告，提報院會討論；</text:span><text:span text:style-name="T94">院會討論前，</text:span><text:span text:style-name="T95">須</text:span><text:span text:style-name="T96">交由黨團協商；院會討論時，由曾召集委員銘宗補充說明。</text:span></text:p>
      <text:p text:style-name="P97">第二案</text:p>
      <text:p text:style-name="P98">審查本院委員曾銘宗等16人擬具「保險法部分條文修正草案」案、委員吳秉叡等27人擬具「保險法部分條文修正草案」案等2案，其內容如下：</text:p>
      <text:p text:style-name="P99">一、審查結果：</text:p>
      <text:p text:style-name="P100">(一)第一百六十七條之四條文，照委員吳秉叡等人提案並修正第一項末句為「…，處保險代理人、經紀人、公證人或兼營保險代理人或保險經紀人業務之銀行新臺幣三十萬元以上三百萬元以下罰鍰，情節重大者，並得解除其負責人職務：」，其餘照案通過。</text:p>
      <text:p text:style-name="P101">(二)第一百六十七條之五條文，照委員曾銘宗等人提案並修正末句為「…，處新臺幣一百五十萬元以上一千五百萬元以下罰鍰。」，其餘照案通過。</text:p>
      <text:p text:style-name="P102">(三)第一百六十八條條文，綜合修正為</text:p>
      <text:p text:style-name="P103">「第一百六十八條　保險業違反第一百三十八條第一項、第三項、第五項或第二項所定辦法中有關業務範圍之規定者，處新臺幣九十萬元以上九百萬元以下罰鍰。</text:p>
      <text:p text:style-name="P104">保險業違反第一百三十八條之二第二項、第四項、第五項、第七項、第一百三十八條之三第一項、第二項或第三項所定辦法中有關賠償準備金提存額度、提存方式之規定者，處新臺幣九十萬元以上九百萬元以下罰鍰；其情節重大者，並得廢止其經營保險金信託業務之許可。</text:p>
      <text:p text:style-name="P105">保險業違反第一百四十三條規定者，處新臺幣九十萬元以上九百萬元以下罰鍰。</text:p>
      <text:p text:style-name="P106">保險業違反第一百四十三條之五或主管機關依第一百四十三條之六各款規定所為措施者，處新臺幣二百萬元以上二千萬元以下罰鍰。</text:p>
      <text:p text:style-name="P107">保險業資金之運用有下列情形之一者，處新臺幣一百萬元以上一千萬元以下罰鍰或解除其負責人職務；其情節重大者，並得廢止其許可：</text:p>
      <text:p text:style-name="P108">一、違反第一百四十六條第一項、第三項、第五項、第七項或第六項所定辦法中有關專設帳簿之管理、保存及投資資產運用之規定，或違反第八項所定辦法中有關保險業從事衍生性商品交易之條件、交易範圍、交易限額、內部處理程序之規定。</text:p>
      <text:p text:style-name="P109">二、違反第一百四十六條之一第一項、第二項、第三項或第五項所定辦法中有關投資條件、投資範圍、內容及投資規範之規定；或違反第一百四十六條之五第三項或第四項規定。</text:p>
      <text:p text:style-name="P110">三、違反第一百四十六條之二規定。</text:p>
      <text:p text:style-name="P111">四、違反第一百四十六條之三第一項、第二項或第四項規定。</text:p>
      <text:p text:style-name="P112">五、違反第一百四十六條之四第一項、第二項或第三項所定辦法中有關投資規範或投資額度之規定。</text:p>
      <text:p text:style-name="P113">六、違反第一百四十六條之五第一項前段規定、同條後段所定辦法中有關投資範圍或限額之規定。</text:p>
      <text:p text:style-name="P114">七、違反第一百四十六條之六第一項、第二項或第三項所定辦法中有關投資申報方式之規定。</text:p>
      <text:p text:style-name="P115">八、違反第一百四十六條之九第一項、第二項或第三項規定。</text:p>
      <text:p text:style-name="P116">保險業依第一百四十六條之三第三項或第一百四十六條之八第一項規定所為之放款無十足擔保或條件優於其他同類放款對象者，其行為負責人，處三年以下有期徒刑或拘役，得併科新臺幣二千萬元以下罰金。</text:p>
      <text:p text:style-name="P117">保險業依第一百四十六條之三第三項或第一百四十六條之八第一項規定所為之擔保放款達主管機關規定金額以上，未經董事會三分之二以上董事之出席及出席董事四分之三以上同意者，或違反第一百四十六條之三第三項所定辦法中有關放款限額、放款總餘額之規定者，其行為負責人，處新臺幣二百萬元以上二千萬元以下罰鍰。</text:p>
      <text:p text:style-name="P118">保險業違反第一百四十六條之七第一項所定辦法中有關放款或其他交易限額之規定，或第三項所定辦法中有關決議程序或限額之規定者，處新臺幣二百萬元以上二千萬元以下罰鍰。」。</text:p>
      <text:p text:style-name="P119">(四)第一百六十八條之一條文，照委員曾銘宗等人提案並修正第一項末句為「…，處新臺幣一百八十萬元以上一千八百萬元以下罰鍰，情節重大者，並得解除其負責人職務：」，其餘照案通過。</text:p>
      <text:p text:style-name="P120">(五)第一百七十二條之二條文，照委員吳秉叡等人提案並修正第一項為「保險業或受罰人經依本節規定處罰後，於規定限期內仍不予改正者，主管機關得按次處罰。」，其餘照案通過。</text:p>
      <text:p text:style-name="P121">(六)第一百六十六條、第一百六十七條之一、第一百六十九條、第一百六十九條之二、第一百七十條之一、第一百七十一條之一、第一百七十二條條文，均照委員吳秉叡等人提案通過。</text:p>
      <text:p text:style-name="P122">(七)第一百七十一條條文，照委員曾銘宗等人提案通過。</text:p>
      <text:p text:style-name="P123"><text:span text:style-name="T124">二、</text:span><text:span text:style-name="T125">以上</text:span><text:span text:style-name="T126">2</text:span><text:span text:style-name="T127">案均已審查完竣，併案擬具審查報告，提報院會討論；</text:span><text:span text:style-name="T128">院會討論前，</text:span><text:span text:style-name="T129">不須</text:span><text:span text:style-name="T130">交由黨團協商；院會討論時，由曾召集委員銘宗補充說明。</text:span></text:p>
      <text:p text:style-name="P131">第三案</text:p>
      <text:p text:style-name="P132">審查本院時代力量黨團擬具「證券交易法第六十條之一及第一百七十八條條文修正草案」案、委員曾銘宗等16人擬具「證券交易法第六十六條及第一百七十八條條文修正草案」案等2案，其內容如下：</text:p>
      <text:list text:style-name="LFO20" text:continue-numbering="true">
        <text:list-item>
          <text:p text:style-name="P133">審查結果：</text:p>
        </text:list-item>
      </text:list>
      <text:p text:style-name="P134">第六十條之一、第六十六條、第一百七十八條條文，<text:span text:style-name="T135">全案</text:span>保留，送院會處理。</text:p>
      <text:p text:style-name="P136"><text:span text:style-name="T137">二、</text:span><text:span text:style-name="T138">以上</text:span><text:span text:style-name="T139">2</text:span><text:span text:style-name="T140">案均已審查完竣，併案擬具審查報告，提報院會討論；</text:span><text:span text:style-name="T141">院會討論前，</text:span><text:span text:style-name="T142">須</text:span><text:span text:style-name="T143">交由黨團協商；院會討論時，由曾召集委員銘宗補充說明。</text:span></text:p>
      <text:p text:style-name="P144"><text:span text:style-name="T14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0819in" fo:margin-right="-0.3069in" fo:text-indent="-1.0819in">
        <style:tab-stops/>
      </style:paragraph-properties>
      <style:text-properties style:font-name="標楷體" style:font-name-asian="標楷體" fo:color="#FF0000"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 style:display-name=" 字元4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 style:display-name=" 字元3 字元 字元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 style:display-name=" 字元3 字元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style:style>
    <style:style style:name="WW_CharLFO6LVL1" style:family="text">
      <style:text-properties fo:color="#000000"/>
    </style:style>
    <style:style style:name="WW_CharLFO9LVL1" style:family="text">
      <style:text-properties fo:font-weight="bold" style:font-weight-asian="bold" fo:color="#000000"/>
    </style:style>
    <style:style style:name="WW_CharLFO10LVL1" style:family="text">
      <style:text-properties style:font-name-asian="標楷體" fo:font-weight="normal" style:font-weight-asian="normal" fo:font-size="16pt" style:font-size-asian="16pt" fo:language="en" fo:country="US"/>
    </style:style>
    <style:style style:name="WW_CharLFO11LVL1" style:family="text">
      <style:text-properties style:font-name-asian="標楷體" fo:font-weight="normal" style:font-weight-asian="normal" fo:font-size="16pt" style:font-size-asian="16pt" fo:language="en" fo:country="US"/>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0.6895in" text:min-label-width="0.3312in"/>
      </text:list-level-style-number>
      <text:list-level-style-number text:level="2" text:style-name="WW_CharLFO2LVL2" style:num-prefix="（" style:num-suffix="）" style:num-format="一, 十, 一百(繁), ...">
        <style:list-level-properties text:space-before="0.9847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354in" text:min-label-width="0.5in"/>
      </text:list-level-style-number>
      <text:list-level-style-number text:level="2" style:num-suffix="、" style:num-format="甲, 乙, 丙, ...">
        <style:list-level-properties text:space-before="0.5687in" text:min-label-width="0.3333in"/>
      </text:list-level-style-number>
      <text:list-level-style-number text:level="3" style:num-suffix="." style:num-format="i">
        <style:list-level-properties fo:text-align="end" text:space-before="0.902in" text:min-label-width="0.3333in"/>
      </text:list-level-style-number>
      <text:list-level-style-number text:level="4" style:num-suffix="." style:num-format="1">
        <style:list-level-properties text:space-before="1.2354in" text:min-label-width="0.3333in"/>
      </text:list-level-style-number>
      <text:list-level-style-number text:level="5" style:num-suffix="、" style:num-format="甲, 乙, 丙, ...">
        <style:list-level-properties text:space-before="1.5687in" text:min-label-width="0.3333in"/>
      </text:list-level-style-number>
      <text:list-level-style-number text:level="6" style:num-suffix="." style:num-format="i">
        <style:list-level-properties fo:text-align="end" text:space-before="1.902in" text:min-label-width="0.3333in"/>
      </text:list-level-style-number>
      <text:list-level-style-number text:level="7" style:num-suffix="." style:num-format="1">
        <style:list-level-properties text:space-before="2.2354in" text:min-label-width="0.3333in"/>
      </text:list-level-style-number>
      <text:list-level-style-number text:level="8" style:num-suffix="、" style:num-format="甲, 乙, 丙, ...">
        <style:list-level-properties text:space-before="2.5687in" text:min-label-width="0.3333in"/>
      </text:list-level-style-number>
      <text:list-level-style-number text:level="9" style:num-suffix="." style:num-format="i">
        <style:list-level-properties fo:text-align="end" text:space-before="2.902in" text:min-label-width="0.3333in"/>
      </text:list-level-style-number>
    </text:list-style>
    <text:list-style style:name="LFO5">
      <text:list-level-style-number text:level="1" style:num-suffix="、" style:num-format="一, 十, 一百(繁), ...">
        <style:list-level-properties text:space-before="0.2395in" text:min-label-width="0.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text:style-name="WW_CharLFO10LVL1" style:num-suffix="、" style:num-format="一, 十, 一百(繁), ...">
        <style:list-level-properties text:space-before="0.1972in" text:min-label-width="0.5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1">
      <text:list-level-style-number text:level="1" text:style-name="WW_CharLFO11LVL1" style:num-suffix="、" style:num-format="一, 十, 一百(繁), ...">
        <style:list-level-properties text:space-before="1.3784in" text:min-label-width="0.5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8-05-03T07:00:00Z</meta:creation-date>
    <dc:date>2018-05-03T07:00:00Z</dc:date>
    <meta:print-date>2018-04-30T07:49:00Z</meta:print-date>
    <meta:template xlink:href="1財委會議事錄範本-三天一次會.dot" xlink:type="simple"/>
    <meta:editing-cycles>2</meta:editing-cycles>
    <meta:editing-duration>PT0S</meta:editing-duration>
    <meta:document-statistic meta:page-count="3" meta:paragraph-count="6" meta:word-count="499" meta:character-count="3341" meta:row-count="23" meta:non-whitespace-character-count="2848"/>
  </office:meta>
</office:document-meta>
</file>