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86in" text:min-label-width="0.5in"/>
      </text:list-level-style-number>
      <text:list-level-style-number text:level="2" style:num-suffix="." style:num-format="1">
        <style:list-level-properties text:space-before="0.5819in" text:min-label-width="0.687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P18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 fo:letter-spacing="-0.0277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left="1.1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5.0555in"/>
          <style:tab-stop style:type="left" style:position="5.305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letter-kerning="true"/>
    </style:style>
    <style:style style:name="P101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02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03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5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/>
    </style:style>
    <style:style style:name="P10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fo:color="#000000"/>
    </style:style>
    <style:style style:name="P144" style:parent-style-name="內文" style:family="paragraph">
      <style:paragraph-properties fo:text-align="justify"/>
      <style:text-properties fo:font-weight="bold" style:font-weight-asian="bold"/>
    </style:style>
    <style:style style:name="P145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list-style-name="LFO1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margin-left="-0.0979in" fo:text-indent="0.1159in">
        <style:tab-stops/>
      </style:paragraph-properties>
      <style:text-properties fo:font-weight="bold" style:font-weight-asian="bold"/>
    </style:style>
    <style:style style:name="P155" style:parent-style-name="內文" style:family="paragraph">
      <style:paragraph-properties style:punctuation-wrap="hanging" fo:text-align="justify" fo:margin-left="0.0291in" fo:text-indent="0.46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style:punctuation-wrap="hanging" style:snap-to-layout-grid="true" fo:text-align="justify" fo:margin-left="0.4444in" fo:text-indent="2.0152in">
        <style:tab-stops/>
      </style:paragraph-properties>
      <style:text-properties style:font-name="標楷體" style:font-name-asian="標楷體" fo:color="#000000"/>
    </style:style>
    <style:style style:name="P172" style:parent-style-name="清單段落" style:family="paragraph">
      <style:paragraph-properties style:punctuation-wrap="hanging" style:snap-to-layout-grid="true" fo:text-align="justify" fo:margin-left="0.4444in" fo:text-indent="2.802in">
        <style:tab-stops/>
      </style:paragraph-properties>
      <style:text-properties style:font-name="標楷體" style:font-name-asian="標楷體" fo:color="#000000"/>
    </style:style>
    <style:style style:name="P173" style:parent-style-name="純文字" style:family="paragraph">
      <style:paragraph-properties style:punctuation-wrap="simple" style:text-autospace="none" style:snap-to-layout-grid="false" fo:text-align="justify" fo:line-height="0.3472in" fo:margin-left="1.1125in" fo:text-indent="-1.11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19次全體委員會議議事錄</text:p>
      <text:p text:style-name="P3"><text:span text:style-name="T4">時　　間　</text:span><text:span text:style-name="T5">中華民國</text:span><text:span text:style-name="T6">107</text:span><text:span text:style-name="T7">年</text:span><text:span text:style-name="T8">5</text:span><text:span text:style-name="T9">月</text:span><text:span text:style-name="T10">2</text:span><text:span text:style-name="T11">日（星期三</text:span><text:span text:style-name="T12">）</text:span><text:span text:style-name="T13">上午</text:span><text:span text:style-name="T14">9</text:span><text:span text:style-name="T15">時至12時</text:span><text:span text:style-name="T16">56</text:span><text:span text:style-name="T17">分</text:span></text:p>
      <text:p text:style-name="P18">地　　點　紅樓301會議室</text:p>
      <text:p text:style-name="P19"><text:span text:style-name="T20">出席委員　</text:span><text:span text:style-name="T21">吳秉叡</text:span><text:span text:style-name="T22">　</text:span><text:span text:style-name="T23">賴士葆</text:span><text:span text:style-name="T24">　</text:span><text:span text:style-name="T25">曾銘宗</text:span><text:span text:style-name="T26">　</text:span><text:span text:style-name="T27">盧秀燕　</text:span><text:span text:style-name="T28">余宛如</text:span><text:span text:style-name="T29">　</text:span><text:span text:style-name="T30">費鴻泰</text:span><text:span text:style-name="T31">　</text:span><text:span text:style-name="T32">王榮璋</text:span><text:span text:style-name="T33">　</text:span><text:span text:style-name="T34">徐永明</text:span><text:span text:style-name="T35">　</text:span><text:span text:style-name="T36">羅明才　</text:span><text:span text:style-name="T37">施義芳</text:span><text:span text:style-name="T38">　</text:span><text:span text:style-name="T39">郭正亮</text:span><text:span text:style-name="T40">　</text:span><text:span text:style-name="T41">江永昌</text:span><text:span text:style-name="T42">　</text:span><text:span text:style-name="T43">陳賴素美</text:span><text:span text:style-name="T44">　</text:span><text:span text:style-name="T45">蔡易餘　劉建國</text:span><text:span text:style-name="T46">　</text:span></text:p>
      <text:p text:style-name="P47">委員出席15人</text:p>
      <text:p text:style-name="P48"><text:span text:style-name="T49">列席委員　吳志揚　</text:span><text:span text:style-name="T50">孔文吉</text:span><text:span text:style-name="T51">　</text:span><text:span text:style-name="T52">蔣乃辛</text:span><text:span text:style-name="T53">　</text:span><text:span text:style-name="T54">林德福</text:span><text:span text:style-name="T55">　</text:span><text:span text:style-name="T56">李彥秀</text:span><text:span text:style-name="T57">　</text:span><text:span text:style-name="T58">廖國棟</text:span><text:span text:style-name="T59">　</text:span><text:span text:style-name="T60">　</text:span><text:span text:style-name="T61">馬文君</text:span><text:span text:style-name="T62">　</text:span><text:span text:style-name="T63">劉世芳</text:span><text:span text:style-name="T64">　</text:span><text:span text:style-name="T65">黃昭順　邱志偉　王惠美</text:span><text:span text:style-name="T66">　</text:span></text:p>
      <text:p text:style-name="P67"><text:span text:style-name="T68">委員列</text:span><text:span text:style-name="T69">席1</text:span><text:span text:style-name="T70">1</text:span><text:span text:style-name="T71">人</text:span></text:p>
      <text:p text:style-name="P72"><text:span text:style-name="T73">列席官員</text:span><text:span text:style-name="T74">　</text:span><text:span text:style-name="T75">財政部</text:span><text:span text:style-name="T76">　　　　　　　　　　</text:span><text:span text:style-name="T77">　</text:span><text:span text:style-name="T78">部長　　　　許虞哲</text:span></text:p>
      <text:p text:style-name="P79">　　　　　關務署　　　　　　　　　　　署長　　　　廖超祥</text:p>
      <text:p text:style-name="P80">　　　　　國庫署　　　　　　　　　　　副署長　　　顏春蘭</text:p>
      <text:p text:style-name="P81">　　　　　賦稅署　　　　　　　　　　　署長　　　　李慶華</text:p>
      <text:p text:style-name="P82">　　　　　國有財產署　　　　　　　　　署長　　　　曾國基</text:p>
      <text:p text:style-name="P83">　　　　　財政資訊中心　　　　　　　　主任　　　　陳泉錫</text:p>
      <text:p text:style-name="P84">　　　　　臺灣菸酒股份有限公司　　　　董事長　　　吳容輝</text:p>
      <text:p text:style-name="P85">　　　　　　　　　　　　　　　　　　　總經理　　　曾俊凱</text:p>
      <text:p text:style-name="P86"><text:span text:style-name="T87">　　　　　</text:span><text:span text:style-name="T88">經濟部</text:span><text:span text:style-name="T89">　　　　　　　　　　　常務次長</text:span><text:span text:style-name="T90">　　</text:span><text:span text:style-name="T91">王美花</text:span></text:p>
      <text:p text:style-name="P92">　　　　　貿易調查委員會　　　　　　　代理執行秘書阮全和</text:p>
      <text:p text:style-name="P93">　　　　　工業局　　　　　　　　　　　副局長　　　楊志清</text:p>
      <text:p text:style-name="P94">　　　　　國際貿易局　　　　　　　　　副局長　　　徐大衛</text:p>
      <text:p text:style-name="P95"><text:span text:style-name="T96">　　　　　</text:span><text:span text:style-name="T97">行政院經貿談判辦公室</text:span><text:span text:style-name="T98">　　　　</text:span><text:span text:style-name="T99">資深談判代表蕭振榮</text:span></text:p>
      <text:p text:style-name="P100">主　　席　曾召集委員銘宗</text:p>
      <text:p text:style-name="P101">專門委員　謝淑津</text:p>
      <text:p text:style-name="P102">主任秘書　林上民</text:p>
      <text:p text:style-name="P103">紀　　錄　秘　書　郭錦貴　編　審　汪治國　科　長　蔡明哲</text:p>
      <text:p text:style-name="P104">　　　　　科　員　高珮玲　</text:p>
      <text:soft-page-break/>
      <text:p text:style-name="P105">報告事項</text:p>
      <text:p text:style-name="P106">宣讀上次會議議事錄。</text:p>
      <text:p text:style-name="P107">決定：議事錄確定。</text:p>
      <text:p text:style-name="P108">邀請財政部許部長虞哲就「我國對大陸鋼品進行反補貼及反傾銷調查」進行專題報告，並備質詢。</text:p>
      <text:p text:style-name="P109"><text:span text:style-name="T110">（經</text:span><text:span text:style-name="T111">財政部許部長</text:span><text:span text:style-name="T112">提出報告後，計有</text:span><text:span text:style-name="T113">委員</text:span><text:span text:style-name="T114">吳秉叡、賴士葆</text:span><text:span text:style-name="T115">、</text:span><text:span text:style-name="T116">曾銘宗、</text:span><text:span text:style-name="T117">盧秀燕</text:span><text:span text:style-name="T118">、</text:span><text:span text:style-name="T119">余宛</text:span><text:span text:style-name="T120">如、</text:span><text:span text:style-name="T121">施義</text:span><text:span text:style-name="T122">芳、</text:span><text:span text:style-name="T123">王榮璋</text:span><text:span text:style-name="T124">、徐永明</text:span><text:span text:style-name="T125">、</text:span><text:span text:style-name="T126">羅明才</text:span><text:span text:style-name="T127">、</text:span><text:span text:style-name="T128">費鴻泰、</text:span><text:span text:style-name="T129">郭正</text:span><text:span text:style-name="T130">亮、</text:span><text:span text:style-name="T131">劉世芳、</text:span><text:span text:style-name="T132">陳賴素美、</text:span><text:span text:style-name="T133">劉建國、</text:span><text:span text:style-name="T134">江</text:span><text:span text:style-name="T135">永</text:span><text:span text:style-name="T136">昌、蔡</text:span><text:span text:style-name="T137">易餘等</text:span><text:span text:style-name="T138">1</text:span><text:span text:style-name="T139">6</text:span><text:span text:style-name="T140">人提出質詢，均經財政部許部長</text:span><text:span text:style-name="T141">、經濟部王常務次長</text:span><text:span text:style-name="T142">及</text:span><text:span text:style-name="T143">相關人員予以答復</text:span>。）</text:p>
      <text:p text:style-name="P144">決定：</text:p>
      <text:list text:style-name="LFO1" text:continue-numbering="true">
        <text:list-item>
          <text:p text:style-name="P145">報告及詢答完畢。</text:p>
        </text:list-item>
        <text:list-item>
          <text:p text:style-name="P146"><text:span text:style-name="T147">委員質詢未及</text:span><text:span text:style-name="T148">答復部分，請財政部</text:span><text:span text:style-name="T149">、經濟部</text:span><text:span text:style-name="T150">於</text:span><text:span text:style-name="T151">1</text:span><text:span text:style-name="T152">週內以書面答復。</text:span></text:p>
        </text:list-item>
        <text:list-item>
          <text:p text:style-name="P153">委員質詢中要求提供之相關資料，亦請於期限內送交各相關委員。</text:p>
        </text:list-item>
      </text:list>
      <text:p text:style-name="P154">通過臨時提案1案：</text:p>
      <text:p text:style-name="P155"><text:span text:style-name="T156">鑑</text:span><text:span text:style-name="T157">於國際調查記者同盟（ICIJ）揭露「天堂文件」中直指</text:span><text:span text:style-name="T158">某大財團</text:span><text:span text:style-name="T159">透過境外五大信託做財務規劃，其海外資產是留在</text:span><text:span text:style-name="T160">臺</text:span><text:span text:style-name="T161">灣的將近3.4倍。依我國遺產及贈與稅法以及對信託行為相關之規範，即便是海外信託財產仍須課徵遺贈稅</text:span><text:span text:style-name="T162">。爰此，</text:span><text:span text:style-name="T163">建請財政部、國稅局就「天堂文件」</text:span><text:span text:style-name="T164">相關資料主動調查瞭解該指標人物境外財產訴訟情形</text:span><text:span text:style-name="T165">，</text:span><text:span text:style-name="T166">依法課稅</text:span><text:span text:style-name="T167">，以維租稅公平，同時洗刷</text:span><text:span text:style-name="T168">臺</text:span><text:span text:style-name="T169">灣被評為全球第8大金融隱匿國、「亞洲避稅天堂」之名</text:span><text:span text:style-name="T170">。</text:span></text:p>
      <text:p text:style-name="P171">提案人:羅明才 <text:s/>劉建國 <text:s/>蔡易餘 <text:s/>余宛如</text:p>
      <text:p text:style-name="P172">施義芳 <text:s/>盧秀燕 <text:s/>郭正亮</text:p>
      <text:p text:style-name="P173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Courier New" fo:font-size="16pt" style:font-size-asian="16pt" style:font-size-complex="16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86in" text:min-label-width="0.5in"/>
      </text:list-level-style-number>
      <text:list-level-style-number text:level="2" style:num-suffix="." style:num-format="1">
        <style:list-level-properties text:space-before="0.5819in" text:min-label-width="0.687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18-05-03T07:00:00Z</meta:creation-date>
    <dc:date>2018-05-03T07:00:00Z</dc:date>
    <meta:print-date>2018-05-02T06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