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222in" fo:margin-left="1.1798in" fo:margin-right="-0.1986in" fo:text-indent="-1.1798in">
        <style:tab-stops/>
      </style:paragraph-properties>
    </style:style>
    <style:style style:name="P25" style:parent-style-name="立法院會議名稱" style:family="paragraph">
      <style:paragraph-properties fo:line-height="0.25in" fo:margin-left="1.5562in" fo:margin-right="-0.2965in" fo:text-indent="-0.4444in">
        <style:tab-stops/>
      </style:paragraph-properties>
    </style:style>
    <style:style style:name="T26" style:parent-style-name="預設段落字型" style:family="text">
      <style:text-properties fo:letter-spacing="-0.0111in"/>
    </style:style>
    <style:style style:name="P27" style:parent-style-name="立法院會議名稱" style:family="paragraph">
      <style:paragraph-properties fo:line-height="0.25in" fo:margin-left="1.5562in" fo:margin-right="-0.2965in" fo:text-indent="-0.4444in">
        <style:tab-stops/>
      </style:paragraph-properties>
    </style:style>
    <style:style style:name="P28" style:parent-style-name="立法院會議名稱" style:family="paragraph">
      <style:paragraph-properties fo:line-height="0.25in" fo:margin-left="1.5562in" fo:margin-right="-0.2965in" fo:text-indent="-0.4444in">
        <style:tab-stops/>
      </style:paragraph-properties>
    </style:style>
    <style:style style:name="P29" style:parent-style-name="立法院會議名稱" style:family="paragraph">
      <style:paragraph-properties fo:line-height="0.25in" fo:margin-left="1.5562in" fo:margin-right="-0.2965in" fo:text-indent="-0.4444in">
        <style:tab-stops/>
      </style:paragraph-properties>
    </style:style>
    <style:style style:name="P30" style:parent-style-name="立法院會議名稱" style:family="paragraph">
      <style:paragraph-properties fo:line-height="0.25in" fo:margin-left="1.5562in" fo:margin-right="-0.2965in" fo:text-indent="-0.4444in">
        <style:tab-stops/>
      </style:paragraph-properties>
    </style:style>
    <style:style style:name="P31" style:parent-style-name="立法院會議名稱" style:family="paragraph">
      <style:paragraph-properties fo:line-height="0.25in" fo:margin-left="1.5562in" fo:margin-right="-0.2965in" fo:text-indent="-0.4444in">
        <style:tab-stops/>
      </style:paragraph-properties>
    </style:style>
    <style:style style:name="P32" style:parent-style-name="立法院會議名稱" style:family="paragraph">
      <style:paragraph-properties fo:line-height="0.25in" fo:margin-left="1.5562in" fo:margin-right="-0.2965in" fo:text-indent="-0.4444in">
        <style:tab-stops/>
      </style:paragraph-properties>
    </style:style>
    <style:style style:name="P33" style:parent-style-name="立法院會議名稱" style:family="paragraph">
      <style:paragraph-properties fo:line-height="0.25in" fo:margin-left="1.5562in" fo:margin-right="-0.2965in" fo:text-indent="-0.4444in">
        <style:tab-stops/>
      </style:paragraph-properties>
    </style:style>
    <style:style style:name="P34" style:parent-style-name="立法院會議名稱" style:family="paragraph">
      <style:paragraph-properties fo:line-height="0.25in" fo:margin-left="1.5562in" fo:margin-right="-0.2965in" fo:text-indent="-0.4444in">
        <style:tab-stops/>
      </style:paragraph-properties>
    </style:style>
    <style:style style:name="P35" style:parent-style-name="立法院會議名稱" style:family="paragraph">
      <style:paragraph-properties fo:line-height="0.25in" fo:margin-left="1.5562in" fo:margin-right="-0.2965in" fo:text-indent="-0.4444in">
        <style:tab-stops/>
      </style:paragraph-properties>
    </style:style>
    <style:style style:name="P36" style:parent-style-name="立法院會議名稱" style:family="paragraph">
      <style:paragraph-properties fo:line-height="0.25in" fo:margin-left="1.5562in" fo:margin-right="-0.2965in" fo:text-indent="-0.4444in">
        <style:tab-stops/>
      </style:paragraph-properties>
    </style:style>
    <style:style style:name="P37" style:parent-style-name="立法院會議名稱" style:family="paragraph">
      <style:paragraph-properties fo:line-height="0.25in" fo:margin-left="1.5562in" fo:margin-right="-0.2965in" fo:text-indent="-0.4444in">
        <style:tab-stops/>
      </style:paragraph-properties>
    </style:style>
    <style:style style:name="P38" style:parent-style-name="立法院會議名稱" style:family="paragraph">
      <style:paragraph-properties fo:line-height="0.25in" fo:margin-left="1.5562in" fo:margin-right="-0.2965in" fo:text-indent="-0.4444in">
        <style:tab-stops/>
      </style:paragraph-properties>
    </style:style>
    <style:style style:name="P39" style:parent-style-name="立法院會議名稱" style:family="paragraph">
      <style:paragraph-properties fo:line-height="0.25in" fo:margin-left="1.5562in" fo:margin-right="-0.2965in" fo:text-indent="-0.4444in">
        <style:tab-stops/>
      </style:paragraph-properties>
    </style:style>
    <style:style style:name="P40" style:parent-style-name="立法院會議名稱" style:family="paragraph">
      <style:paragraph-properties fo:line-height="0.25in" fo:margin-left="1.5562in" fo:margin-right="-0.2965in" fo:text-indent="-0.4444in">
        <style:tab-stops/>
      </style:paragraph-properties>
    </style:style>
    <style:style style:name="P41" style:parent-style-name="立法院會議名稱" style:family="paragraph">
      <style:paragraph-properties fo:line-height="0.25in" fo:margin-left="1.5562in" fo:margin-right="-0.2965in" fo:text-indent="-0.4444in">
        <style:tab-stops/>
      </style:paragraph-properties>
    </style:style>
    <style:style style:name="P42" style:parent-style-name="立法院會議名稱" style:family="paragraph">
      <style:paragraph-properties fo:line-height="0.2222in"/>
    </style:style>
    <style:style style:name="T43" style:parent-style-name="預設段落字型" style:family="text">
      <style:text-properties fo:font-weight="bold" style:font-weight-asian="bold"/>
    </style:style>
    <style:style style:name="P44" style:parent-style-name="立法院會議名稱" style:family="paragraph">
      <style:paragraph-properties fo:line-height="0.2222in"/>
    </style:style>
    <style:style style:name="P45" style:parent-style-name="立法院聯絡人及電話" style:family="paragraph">
      <style:paragraph-properties fo:line-height="0.2222in"/>
    </style:style>
    <style:style style:name="P46" style:parent-style-name="立法院聯絡人及電話" style:family="paragraph">
      <style:paragraph-properties fo:line-height="0.2222in"/>
    </style:style>
    <style:style style:name="P47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48" style:parent-style-name="立法院列席委員" style:family="paragraph">
      <style:paragraph-properties fo:margin-top="0in" fo:line-height="0.2222in" fo:margin-left="0.8888in" fo:text-indent="-0.8888in">
        <style:tab-stops>
          <style:tab-stop style:type="left" style:position="0.1944in"/>
        </style:tab-stops>
      </style:paragraph-properties>
    </style:style>
    <style:style style:name="P49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50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51" style:parent-style-name="立法院副本" style:family="paragraph">
      <style:paragraph-properties fo:line-height="0.1666in"/>
    </style:style>
    <style:style style:name="P52" style:parent-style-name="立法院副本" style:list-style-name="LFO3" style:family="paragraph">
      <style:paragraph-properties fo:line-height="0.1666in"/>
    </style:style>
    <style:style style:name="P53" style:parent-style-name="立法院副本" style:list-style-name="LFO3" style:family="paragraph">
      <style:paragraph-properties fo:line-height="0.1666in"/>
    </style:style>
    <style:style style:name="P54" style:parent-style-name="立法院副本" style:list-style-name="LFO3" style:family="paragraph">
      <style:paragraph-properties fo:line-height="0.1666in"/>
    </style:style>
    <style:style style:name="P55" style:parent-style-name="內文" style:list-style-name="LFO3" style:family="paragraph">
      <style:paragraph-properties fo:line-height="0.1666in"/>
    </style:style>
    <style:style style:name="P56" style:parent-style-name="立法院副本" style:list-style-name="LFO3" style:family="paragraph">
      <style:paragraph-properties fo:line-height="0.1666in"/>
    </style:style>
    <style:style style:name="P57" style:parent-style-name="立法院副本" style:list-style-name="LFO3" style:family="paragraph">
      <style:paragraph-properties fo:line-height="0.1666in"/>
    </style:style>
    <style:style style:name="P58" style:parent-style-name="立法院備註space" style:list-style-name="LFO3" style:family="paragraph">
      <style:paragraph-properties fo:line-height="0.1666in"/>
    </style:style>
    <style:style style:name="P59" style:parent-style-name="立法院備註space" style:family="paragraph">
      <style:paragraph-properties fo:text-align="center"/>
    </style:style>
    <style:style style:name="P60" style:parent-style-name="立法院備註space" style:family="paragraph">
      <style:paragraph-properties fo:text-align="center"/>
    </style:style>
    <style:style style:name="P61" style:parent-style-name="內文" style:master-page-name="MP1" style:family="paragraph">
      <style:paragraph-properties fo:break-before="page" style:snap-to-layout-grid="false" fo:line-height="0.3472in" fo:margin-right="-0.218in" style:page-number="1">
        <style:tab-stops>
          <style:tab-stop style:type="left" style:position="6.75in"/>
        </style:tab-stops>
      </style:paragraph-properties>
      <style:text-properties fo:font-weight="bold" style:font-weight-asian="bold" fo:letter-spacing="-0.0055in" fo:font-size="18pt" style:font-size-asian="18pt" style:font-size-complex="18pt"/>
    </style:style>
    <style:style style:name="P65" style:parent-style-name="內文" style:family="paragraph">
      <style:paragraph-properties style:snap-to-layout-grid="false" fo:line-height="0.3472in" fo:margin-left="0.6666in" fo:margin-right="-0.0909in" fo:text-indent="-0.6666in">
        <style:tab-stops/>
      </style:paragraph-properties>
      <style:text-properties fo:font-size="16pt" style:font-size-asian="16pt" style:font-size-complex="16pt"/>
    </style:style>
    <style:style style:name="P66" style:parent-style-name="內文" style:family="paragraph">
      <style:paragraph-properties style:snap-to-layout-grid="false" fo:line-height="0.3472in" fo:text-indent="0.6666in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P69" style:parent-style-name="內文" style:family="paragraph">
      <style:paragraph-properties style:snap-to-layout-grid="false" fo:line-height="0.3472in" fo:margin-left="-0.0083in" fo:text-indent="0.009in">
        <style:tab-stops/>
      </style:paragraph-properties>
      <style:text-properties fo:font-size="16pt" style:font-size-asian="16pt" style:font-size-complex="16pt"/>
    </style:style>
    <style:style style:name="P70" style:parent-style-name="內文" style:family="paragraph">
      <style:paragraph-properties style:snap-to-layout-grid="false" fo:line-height="0.3472in" fo:margin-right="-0.0902in"/>
      <style:text-properties style:font-weight-complex="bold" fo:font-size="16pt" style:font-size-asian="16pt" style:font-size-complex="16pt"/>
    </style:style>
    <style:style style:name="P71" style:parent-style-name="內文" style:family="paragraph">
      <style:paragraph-properties style:snap-to-layout-grid="false" fo:line-height="0.3472in" fo:margin-right="-0.0902in"/>
      <style:text-properties fo:font-weight="bold" style:font-weight-asian="bold" style:font-weight-complex="bold" fo:font-size="16pt" style:font-size-asian="16pt" style:font-size-complex="16pt"/>
    </style:style>
    <style:style style:name="P72" style:parent-style-name="內文" style:family="paragraph">
      <style:paragraph-properties style:snap-to-layout-grid="false" fo:line-height="0.3472in" fo:margin-left="0.0006in">
        <style:tab-stops/>
      </style:paragraph-properties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P74" style:parent-style-name="內文" style:family="paragraph">
      <style:paragraph-properties style:snap-to-layout-grid="false" fo:line-height="0.3472in" fo:margin-left="-0.0083in" fo:text-indent="0.009in">
        <style:tab-stops/>
      </style:paragraph-properties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line-height="0.3472in" fo:margin-right="-0.0902in"/>
      <style:text-properties fo:font-weight="bold" style:font-weight-asian="bold" style:font-weight-complex="bold" fo:font-size="16pt" style:font-size-asian="16pt" style:font-size-complex="16pt"/>
    </style:style>
    <style:style style:name="P76" style:parent-style-name="內文" style:family="paragraph">
      <style:paragraph-properties style:snap-to-layout-grid="false" fo:line-height="0.3472in" fo:margin-left="0.0006in">
        <style:tab-stops/>
      </style:paragraph-properties>
      <style:text-properties fo:font-size="16pt" style:font-size-asian="16pt" style:font-size-complex="16pt"/>
    </style:style>
    <style:style style:name="P77" style:parent-style-name="內文" style:family="paragraph">
      <style:paragraph-properties style:snap-to-layout-grid="false" fo:line-height="0.3472in" fo:margin-left="0.6666in" fo:text-indent="-0.5in">
        <style:tab-stops/>
      </style:paragraph-properties>
      <style:text-properties style:font-name="微軟正黑體" style:font-name-asian="微軟正黑體"/>
    </style:style>
    <style:style style:name="P78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style:font-name="Times New Roman" fo:font-size="16pt" style:font-size-asian="16pt" style:font-size-complex="16pt"/>
    </style:style>
    <style:style style:name="P79" style:parent-style-name="內文" style:family="paragraph">
      <style:paragraph-properties style:snap-to-layout-grid="false" fo:line-height="0.3472in" fo:margin-left="0.6666in" fo:text-indent="-0.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/>
    </style:style>
    <style:style style:name="P81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style:font-name="Times New Roman" fo:font-size="16pt" style:font-size-asian="16pt" style:font-size-complex="16pt"/>
    </style:style>
    <style:style style:name="P82" style:parent-style-name="內文" style:family="paragraph">
      <style:paragraph-properties style:snap-to-layout-grid="false" fo:line-height="0.3472in" fo:margin-left="0.6666in" fo:text-indent="-0.5in">
        <style:tab-stops/>
      </style:paragraph-properties>
      <style:text-properties style:font-name="微軟正黑體" style:font-name-asian="微軟正黑體"/>
    </style:style>
    <style:style style:name="P83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style:font-name="Times New Roman" fo:font-size="16pt" style:font-size-asian="16pt" style:font-size-complex="16pt"/>
    </style:style>
    <style:style style:name="P84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style:font-name="Times New Roman" fo:font-size="16pt" style:font-size-asian="16pt" style:font-size-complex="16pt"/>
    </style:style>
    <style:style style:name="P85" style:parent-style-name="內文" style:family="paragraph">
      <style:paragraph-properties style:snap-to-layout-grid="false" fo:line-height="0.3055in" fo:margin-left="0.6666in" fo:text-indent="-0.5in">
        <style:tab-stops/>
      </style:paragraph-properties>
    </style:style>
    <style:style style:name="T86" style:parent-style-name="預設段落字型" style:family="text">
      <style:text-properties style:font-name="微軟正黑體" style:font-name-asian="微軟正黑體"/>
    </style:style>
    <style:style style:name="P87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style:font-name="Times New Roman" fo:font-size="16pt" style:font-size-asian="16pt" style:font-size-complex="16pt"/>
    </style:style>
    <style:style style:name="P88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style:font-name="Times New Roman" fo:font-size="16pt" style:font-size-asian="16pt" style:font-size-complex="16pt"/>
    </style:style>
    <style:style style:name="P89" style:parent-style-name="內文" style:family="paragraph">
      <style:paragraph-properties style:snap-to-layout-grid="false" fo:line-height="0.3055in" fo:margin-left="0.6666in" fo:text-indent="-0.5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/>
    </style:style>
    <style:style style:name="P91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style:font-name="Times New Roman" fo:font-size="16pt" style:font-size-asian="16pt" style:font-size-complex="16pt"/>
    </style:style>
    <style:style style:name="P92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style:font-name="Times New Roman" fo:font-size="16pt" style:font-size-asian="16pt" style:font-size-complex="16pt"/>
    </style:style>
    <style:style style:name="P93" style:parent-style-name="內文" style:family="paragraph">
      <style:paragraph-properties style:snap-to-layout-grid="false" fo:line-height="0.3055in" fo:margin-left="0.6666in" fo:text-indent="-0.5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/>
    </style:style>
    <style:style style:name="P95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style:font-name="Times New Roman" fo:font-size="16pt" style:font-size-asian="16pt" style:font-size-complex="16pt"/>
    </style:style>
    <style:style style:name="P96" style:parent-style-name="內文" style:family="paragraph">
      <style:paragraph-properties style:snap-to-layout-grid="false" fo:line-height="0.3055in" fo:margin-left="0.6666in" fo:text-indent="-0.5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/>
    </style:style>
    <style:style style:name="P98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style:font-name="Times New Roman" fo:font-size="16pt" style:font-size-asian="16pt" style:font-size-complex="16pt"/>
    </style:style>
    <style:style style:name="P99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style:font-name="Times New Roman" fo:font-size="16pt" style:font-size-asian="16pt" style:font-size-complex="16pt"/>
    </style:style>
    <style:style style:name="P100" style:parent-style-name="內文" style:family="paragraph">
      <style:paragraph-properties style:snap-to-layout-grid="false" fo:line-height="0.3055in" fo:margin-left="0.6666in" fo:text-indent="-0.5in">
        <style:tab-stops/>
      </style:paragraph-properties>
    </style:style>
    <style:style style:name="T101" style:parent-style-name="預設段落字型" style:family="text">
      <style:text-properties style:font-name="微軟正黑體" style:font-name-asian="微軟正黑體"/>
    </style:style>
    <style:style style:name="P102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style:font-name="Times New Roman" fo:font-size="16pt" style:font-size-asian="16pt" style:font-size-complex="16pt"/>
    </style:style>
    <style:style style:name="P103" style:parent-style-name="內文" style:family="paragraph">
      <style:paragraph-properties style:snap-to-layout-grid="false" fo:line-height="0.3055in" fo:margin-left="0.6666in" fo:text-indent="-0.5in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/>
    </style:style>
    <style:style style:name="P105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style:font-name="Times New Roman" fo:font-size="16pt" style:font-size-asian="16pt" style:font-size-complex="16pt"/>
    </style:style>
    <style:style style:name="P106" style:parent-style-name="內文" style:family="paragraph">
      <style:paragraph-properties style:snap-to-layout-grid="false" fo:line-height="0.3055in" fo:margin-left="0.6666in" fo:text-indent="-0.5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/>
    </style:style>
    <style:style style:name="P108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style:font-name="Times New Roman" fo:font-size="16pt" style:font-size-asian="16pt" style:font-size-complex="16pt"/>
    </style:style>
    <style:style style:name="P109" style:parent-style-name="內文" style:family="paragraph">
      <style:paragraph-properties style:snap-to-layout-grid="false" fo:line-height="0.3055in" fo:margin-left="0.6666in" fo:text-indent="-0.5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 fo:font-weight="bold" style:font-weight-asian="bold"/>
    </style:style>
    <style:style style:name="P112" style:parent-style-name="內文" style:family="paragraph">
      <style:paragraph-properties style:snap-to-layout-grid="false" fo:line-height="0.3055in" fo:margin-left="0.4444in" fo:text-indent="-0.4444in">
        <style:tab-stops/>
      </style:paragraph-properties>
    </style:style>
    <style:style style:name="T113" style:parent-style-name="預設段落字型" style:family="text">
      <style:text-properties style:font-name="Times New Roman" fo:font-size="16pt" style:font-size-asian="16pt" style:font-size-complex="16pt"/>
    </style:style>
    <style:style style:name="T114" style:parent-style-name="預設段落字型" style:family="text">
      <style:text-properties fo:font-size="16pt" style:font-size-asian="16pt" style:font-size-complex="16pt"/>
    </style:style>
    <style:style style:name="T115" style:parent-style-name="預設段落字型" style:family="text">
      <style:text-properties fo:font-size="16pt" style:font-size-asian="16pt" style:font-size-complex="16pt"/>
    </style:style>
    <style:style style:name="T116" style:parent-style-name="預設段落字型" style:family="text">
      <style:text-properties fo:font-size="16pt" style:font-size-asian="16pt" style:font-size-complex="16pt"/>
    </style:style>
    <style:style style:name="T117" style:parent-style-name="預設段落字型" style:family="text">
      <style:text-properties fo:font-size="16pt" style:font-size-asian="16pt" style:font-size-complex="16pt"/>
    </style:style>
    <style:style style:name="T118" style:parent-style-name="預設段落字型" style:family="text">
      <style:text-properties fo:font-size="16pt" style:font-size-asian="16pt" style:font-size-complex="16pt"/>
    </style:style>
    <style:style style:name="T119" style:parent-style-name="預設段落字型" style:family="text">
      <style:text-properties fo:font-size="16pt" style:font-size-asian="16pt" style:font-size-complex="16pt"/>
    </style:style>
    <style:style style:name="P120" style:parent-style-name="內文" style:family="paragraph">
      <style:paragraph-properties style:snap-to-layout-grid="false" fo:line-height="0.3055in" fo:margin-left="1in" fo:text-indent="-0.8333in">
        <style:tab-stops/>
      </style:paragraph-properties>
      <style:text-properties style:font-name="微軟正黑體" style:font-name-asian="微軟正黑體"/>
    </style:style>
    <style:style style:name="P121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style:font-name="Times New Roman" fo:font-size="16pt" style:font-size-asian="16pt" style:font-size-complex="16pt"/>
    </style:style>
    <style:style style:name="P122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7年5月4日</text:p>
      <text:p text:style-name="P19">發文字號：<text:bookmark-start text:name="發文字號"/><text:bookmark-end text:name="發文字號"/>台立內字第1074000704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及各案議案關係文書各1份</text:p>
      <text:p text:style-name="P23"/>
      <text:p text:style-name="P24">開會事由：<text:bookmark-start text:name="開會事由"/><text:bookmark-end text:name="開會事由"/>立法院第<text:bookmark-start text:name="屆別"/>9<text:bookmark-end text:name="屆別"/>屆第<text:bookmark-start text:name="會期"/>5<text:bookmark-end text:name="會期"/>會期<text:bookmark-start text:name="委員會"/>內政委員會<text:bookmark-end text:name="委員會"/>第13次全體委員會議</text:p>
      <text:p text:style-name="P25">一、<text:span text:style-name="T26">審查行政院函請審議「建築法部分條文修正草案」案。</text:span></text:p>
      <text:p text:style-name="P27">二、審查委員姚文智等23人擬具「建築法第三十四條條文修正草案」案。</text:p>
      <text:p text:style-name="P28">三、審查委員王定宇等20人擬具「建築法部分條文修正草案」案。</text:p>
      <text:p text:style-name="P29">四、審查委員賴士葆等20人擬具「建築法第三十四條、第五十六條及第七十條條文修正草案」案。</text:p>
      <text:p text:style-name="P30">五、審查委員蔣乃辛等18人擬具「建築法第三十四條、第五十六條及第七十條條文修正草案」案。</text:p>
      <text:p text:style-name="P31">六、審查委員王育敏等16人擬具「建築法部分條文修正草案」案。</text:p>
      <text:p text:style-name="P32">七、審查委員徐榛蔚等17人擬具「建築法部分條文修正草案」案。</text:p>
      <text:p text:style-name="P33">八、審查委員吳志揚等16人擬具「建築法第三十四條、第五十六條及第七十條條文修正草案」案。</text:p>
      <text:p text:style-name="P34">九、審查委員王惠美等22人擬具「建築法部分條文修正草案」案。</text:p>
      <text:p text:style-name="P35">十、審查委員黃昭順等16人擬具「建築法部分條文修正草案」案。</text:p>
      <text:p text:style-name="P36">十一、審查委員周陳秀霞等16人擬具「建築法第十三條及第七十條條文修正草案」案。</text:p>
      <text:p text:style-name="P37">十二、審查親民黨黨團擬具「建築法部分條文修正草案」案。</text:p>
      <text:p text:style-name="P38">十三、審查委員賴瑞隆等17人擬具「建築法第三十四條、第五十六條及第七十條條文修正草案」案。</text:p>
      <text:p text:style-name="P39">十四、審查委員吳琪銘等16人擬具「建築法部分條文修正草案」案。</text:p>
      <text:p text:style-name="P40">十五、審查委員施義芳等17人擬具「建築法部分條文修正草案」案。</text:p>
      <text:p text:style-name="P41">十六、審查請願文書1案。</text:p>
      <text:p text:style-name="P42">開會時間：<text:bookmark-start text:name="開會時間"/>107年5月7日（星期一）、5月9日（星期三）<text:line-break/>上午9時至下午5時30分<text:bookmark-end text:name="開會時間"/><text:span text:style-name="T43">（兩天一次會）</text:span></text:p>
      <text:p text:style-name="P44">開會地點：<text:bookmark-start text:name="開會地點"/><text:bookmark-end text:name="開會地點"/>紅樓202會議室</text:p>
      <text:p text:style-name="P45">主持人：<text:bookmark-start text:name="主席"/><text:bookmark-end text:name="主席"/>洪委員宗熠</text:p>
      <text:p text:style-name="P46">聯絡人及電話：<text:bookmark-start text:name="聯絡人及電話"/><text:bookmark-end text:name="聯絡人及電話"/>賴映潔<text:s text:c="2"/>02-23585508 <text:s/>傳真：02-23585502</text:p>
      <text:p text:style-name="P47">出席者：<text:bookmark-start text:name="出席者"/><text:bookmark-end text:name="出席者"/>本會委員</text:p>
      <text:p text:style-name="P48">列席者：<text:bookmark-start text:name="列席者"/><text:bookmark-end text:name="列席者"/>姚委員文智、王委員定宇、賴委員士葆、蔣委員乃辛、王委員育敏、徐委員榛蔚、吳委員志揚、王委員惠美、黃委員昭順、周陳委員秀霞、親民黨黨團、賴委員瑞隆、吳委員琪銘、施委員義芳、本院其他委員會委員<text:line-break/>內政部部長葉俊榮、法務部、行政院主計總處、行政院公共工程委員會</text:p>
      <text:p text:style-name="P49"/>
      <text:p text:style-name="P50">副本：<text:bookmark-start text:name="副本"/><text:bookmark-end text:name="副本"/>本院各相關單位</text:p>
      <text:p text:style-name="P51">備註：<text:bookmark-start text:name="備註"/><text:bookmark-end text:name="備註"/></text:p>
      <text:list text:style-name="LFO3" text:continue-numbering="true">
        <text:list-item>
          <text:p text:style-name="P52"><text:bookmark-start text:name="備註1"/>委員登記發言時間及方式：</text:p>
          <text:list text:continue-numbering="true">
            <text:list-item>
              <text:p text:style-name="P53">5月7日（星期一）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54">上午9時以後，不分出、列席委員，均親自依序於其後繼續登記。<text:bookmark-end text:name="備註1"/></text:p>
            </text:list-item>
          </text:list>
        </text:list-item>
        <text:list-item>
          <text:p text:style-name="P55"><text:bookmark-start text:name="備註2"/>委員施義芳等17人提案，如未經本院各黨團簽署不復議同意書，則不予審查。</text:p>
        </text:list-item>
        <text:list-item>
          <text:p text:style-name="P56">請相關單位將口頭報告之書面資料150份儘速送至本會，並將電子檔傳至dtp@ly.gov.tw及ly20688@ly.gov.tw。</text:p>
        </text:list-item>
        <text:list-item>
          <text:p text:style-name="P57">列席官員名單，5月7日（星期一）部分，請回傳本會林小姐ly20763@ly.gov.tw或電復02-2358-5501；5月9日（星期三）部分，請回傳本會喻小姐ly20698@ly.gov.tw或電復02-2358-5509。</text:p>
        </text:list-item>
        <text:list-item>
          <text:p text:style-name="P58"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立法院備註space"/>
      <text:p text:style-name="P59"><draw:frame draw:style-name="a6" draw:name="圖片 13" text:anchor-type="as-char" svg:x="0in" svg:y="0in" svg:width="4.80315in" svg:height="0.96487in" style:rel-width="scale" style:rel-height="scale"><draw:image xlink:href="media/image1.jpg" xlink:type="simple" xlink:show="embed" xlink:actuate="onLoad"/><svg:title/><svg:desc/></draw:frame></text:p>
      <text:p text:style-name="P60"/>
      <text:soft-page-break/>
      <text:p text:style-name="P61">立法院第9屆第5會期內政委員會第13次全體委員會議議事日程</text:p>
      <text:p text:style-name="P65">時間：107年5月7日（星期一）、5月9日（星期三）</text:p>
      <text:p text:style-name="P66"><text:span text:style-name="T67">上午9時至下午5時30分</text:span><text:span text:style-name="T68">（兩天一次會）</text:span></text:p>
      <text:p text:style-name="P69">地點：紅樓202會議室</text:p>
      <text:p text:style-name="P70"/>
      <text:p text:style-name="P71">報告事項</text:p>
      <text:p text:style-name="P72"><text:span text:style-name="T73">宣讀上次會議議事錄。</text:span></text:p>
      <text:p text:style-name="P74"/>
      <text:p text:style-name="P75">討論事項</text:p>
      <text:p text:style-name="P76">一、審查行政院函請審議「建築法部分條文修正草案」案。</text:p>
      <text:p text:style-name="P77">說明：本案經提本院第9屆第5會期第8次會議報告後決定：「交內政審查委員會審查。」</text:p>
      <text:p text:style-name="P78">二、審查委員姚文智等23人擬具「建築法第三十四條條文修正草案」案。</text:p>
      <text:p text:style-name="P79"><text:span text:style-name="T80">說明：本案經提本院第9屆第1會期第2次會議報告後決定：「交內政審查委員會審查。」</text:span></text:p>
      <text:p text:style-name="P81">三、審查委員王定宇等20人擬具「建築法部分條文修正草案」案。</text:p>
      <text:p text:style-name="P82">說明：本案經提本院第9屆第1會期第3次會議報告後決定：「交內政審查委員會審查。」</text:p>
      <text:p text:style-name="P83">四、審查委員賴士葆等20人擬具「建築法第三十四條、第五十六條及第七十條條文修正草案」案。</text:p>
      <text:p text:style-name="P84">五、審查委員蔣乃辛等18人擬具「建築法第三十四條、第五十六條及第七十條條文修正草案」案。</text:p>
      <text:p text:style-name="P85"><text:span text:style-name="T86">說明：以上2案經提本院第9屆第1會期第4次會議報告後決定：「交內政審查委員會審查。」</text:span></text:p>
      <text:p text:style-name="P87">六、審查委員王育敏等16人擬具「建築法部分條文修正草案」案。</text:p>
      <text:p text:style-name="P88">七、審查委員徐榛蔚等17人擬具「建築法部分條文修正草案」案。</text:p>
      <text:p text:style-name="P89"><text:span text:style-name="T90">說明：以上2案經提本院第9屆第1會期第6次會議報告後決定：「交內政審查委員會審查。」</text:span></text:p>
      <text:p text:style-name="P91">八、審查委員吳志揚等16人擬具「建築法第三十四條、第五十六條及第七十條條文修正草案」案。</text:p>
      <text:p text:style-name="P92">九、審查委員王惠美等22人擬具「建築法部分條文修正草案」案。</text:p>
      <text:p text:style-name="P93"><text:span text:style-name="T94">說明：以上2案經提本院第9屆第1會期第7次會議報告後決定：「交內政審查委員會審查。」</text:span></text:p>
      <text:p text:style-name="P95">十、審查委員黃昭順等16人擬具「建築法部分條文修正草案」案。</text:p>
      <text:p text:style-name="P96"><text:span text:style-name="T97">說明：本案經提本院第9屆第1會期第8次會議報告後決定：「交內政審查委員會審查。」</text:span></text:p>
      <text:p text:style-name="P98">十一、審查委員周陳秀霞等16人擬具「建築法第十三條及第七十條條文修正草案」案。</text:p>
      <text:p text:style-name="P99">十二、審查親民黨黨團擬具「建築法部分條文修正草案」案。</text:p>
      <text:p text:style-name="P100"><text:span text:style-name="T101">說明：以上2案經提本院第9屆第1會期第9次會議報告後決定：「交內政審查委員會審查。」</text:span></text:p>
      <text:p text:style-name="P102">十三、審查委員賴瑞隆等17人擬具「建築法第三十四條、第五十六條及第七十條條文修正草案」案。</text:p>
      <text:p text:style-name="P103"><text:span text:style-name="T104">說明：本案經提本院第9屆第1會期第10次會議報告後決定：「交內政審查委員會審查。」</text:span></text:p>
      <text:p text:style-name="P105">十四、審查委員吳琪銘等16人擬具「建築法部分條文修正草案」案。</text:p>
      <text:p text:style-name="P106"><text:span text:style-name="T107">說明：本案經提本院第9屆第1會期第11次會議報告後決定：「交內政審查委員會審查。」</text:span></text:p>
      <text:p text:style-name="P108">十五、審查委員施義芳等17人擬具「建築法部分條文修正草案」案。</text:p>
      <text:p text:style-name="P109"><text:span text:style-name="T110">說明：本案經提本院第9屆第5會期第11次會議報告後決定：「交內政審查委員會審查。」</text:span><text:span text:style-name="T111">（本案如未經本院各黨團簽署不復議同意書，則不予審查。）</text:span></text:p>
      <text:p text:style-name="P112"><text:span text:style-name="T113">十六、審查</text:span><text:span text:style-name="T114">請願</text:span><text:span text:style-name="T115">文書</text:span><text:span text:style-name="T116">1案</text:span><text:span text:style-name="T117">：</text:span><text:span text:style-name="T118">張榮昌君為建築法有關違建以罰代拆，逐期開罰單，有關說的不拆不罰，沒關係的弱勢每期必罰，違反公平正義原則，陳請修正建築法勿再當幫凶請願文書</text:span><text:span text:style-name="T119">。</text:span></text:p>
      <text:p text:style-name="P120">參考意見：請委員於審查「建築法」時參考。本案不成為議案，依立法院職權行使法第67條第2項之規定，送由程序委員會報請院會存查，並通知請願人。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63" style:parent-style-name="頁尾" style:family="paragraph">
      <style:paragraph-properties fo:text-align="center"/>
    </style:style>
    <style:style style:name="T64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二</text:span><text:span text:style-name="頁碼">頁</text:span></text:p>
      </style:footer>
    </style:master-page>
    <style:master-page style:name="MP1" style:page-layout-name="PL1">
      <style:header>
        <text:p text:style-name="P62"/>
      </style:header>
      <style:footer>
        <text:p text:style-name="P63"><text:span text:style-name="T6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8-05-04T05:40:00Z</meta:creation-date>
    <dc:date>2018-05-04T05:40:00Z</dc:date>
    <meta:print-date>2018-05-04T04:26:00Z</meta:print-date>
    <meta:template xlink:href="多案審查開會通知單(不含事由名稱)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5</meta:user-defined>
    <meta:user-defined meta:name="billNo0">1070409070100100;1050219070204800;1050225070200500;1050302070201000;1050307070200600;1050317070201400;1050317070202600;1050318070201000;1050322070200800;1050401070200100;1050407070201200;1050411070200500;1050415070200100;1050415070201300;1060220078800100</meta:user-defined>
    <meta:user-defined meta:name="billNoCount">1</meta:user-defined>
    <meta:user-defined meta:name="開會時間1">107年5月7日（星期一）上午09時00分至下午5時30分</meta:user-defined>
    <meta:user-defined meta:name="開會時間2">107年5月9日（星期三）上午09時00分至下午5時30分</meta:user-defined>
    <meta:user-defined meta:name="meetingTimeCount">2</meta:user-defined>
    <meta:user-defined meta:name="meetingTimeNum0">20180507</meta:user-defined>
    <meta:user-defined meta:name="201805070-0">1070409070100100;1050219070204800;1050225070200500;1050302070201000;1050307070200600;1050317070201400;1050317070202600;1050318070201000;1050322070200800;1050401070200100;</meta:user-defined>
    <meta:user-defined meta:name="201805070-1">1050407070201200;1050411070200500;1050415070200100;1050415070201300;1060220078800100;</meta:user-defined>
    <meta:user-defined meta:name="201805070-2"/>
    <meta:user-defined meta:name="201805070-3"/>
    <meta:user-defined meta:name="201805070-4"/>
    <meta:user-defined meta:name="201805070-5"/>
    <meta:user-defined meta:name="201805070-6"/>
    <meta:user-defined meta:name="201805070-7"/>
    <meta:user-defined meta:name="201805070-8"/>
    <meta:user-defined meta:name="201805070-9"/>
    <meta:user-defined meta:name="meetingTimeNum20">09:00-17:30</meta:user-defined>
    <meta:user-defined meta:name="meetingTimeNum1">20180509</meta:user-defined>
    <meta:user-defined meta:name="201805091-0">1070409070100100;1050219070204800;1050225070200500;1050302070201000;1050307070200600;1050317070201400;1050317070202600;1050318070201000;1050322070200800;1050401070200100;</meta:user-defined>
    <meta:user-defined meta:name="201805091-1">1050407070201200;1050411070200500;1050415070200100;1050415070201300;1060220078800100;</meta:user-defined>
    <meta:user-defined meta:name="201805091-2"/>
    <meta:user-defined meta:name="201805091-3"/>
    <meta:user-defined meta:name="201805091-4"/>
    <meta:user-defined meta:name="201805091-5"/>
    <meta:user-defined meta:name="201805091-6"/>
    <meta:user-defined meta:name="201805091-7"/>
    <meta:user-defined meta:name="201805091-8"/>
    <meta:user-defined meta:name="201805091-9"/>
    <meta:user-defined meta:name="meetingTimeNum21">09:00-17:30</meta:user-defined>
    <meta:user-defined meta:name="傳遞方式">1;3;4;</meta:user-defined>
    <meta:user-defined meta:name="歸檔或續辦">1</meta:user-defined>
    <meta:user-defined meta:name="公文性質">17,法律案</meta:user-defined>
    <meta:user-defined meta:name="文號">1074000704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74000704</meta:user-defined>
    <meta:user-defined meta:name="發文支號">0</meta:user-defined>
    <meta:user-defined meta:name="TotFileSize">800</meta:user-defined>
    <meta:document-statistic meta:page-count="3" meta:paragraph-count="5" meta:word-count="420" meta:character-count="2809" meta:row-count="19" meta:non-whitespace-character-count="2394"/>
  </office:meta>
</office:document-meta>
</file>