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1829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姚文智、李應元、王定宇、陳其邁、林俊憲、徐國勇等23人，鑑於206台南大地震諸多倒塌建築物係屬「耐震系統具有平面、立面不規則性者」，並未納入建築法第三十四條之機關審查規定項目或委外審查特殊結構範圍，致專業審查程序恐有疏漏之嫌，應速予補正，以確保民眾居住環境安全，維護公共福祉。爰提案修正建築法第三十四條條文修正草案<text:span text:style-name="T30">。</text:span>是否有當？敬請公決。</text:p>
      <text:p text:style-name="P31"/>
      <text:p text:style-name="P32">說明：</text:p>
      <text:p text:style-name="P33">一、位處環太平洋強烈地震帶的台灣，建築耐震安全是維護人民基本生活環境安全的首要課題。建築法第三十四條第一項機關之審查規定項目或委外審查特殊結構或設備範圍，並未涵蓋易受震害、屬於高危險群之「耐震系統具有平面、立面不規則性者」。</text:p>
      <text:p text:style-name="P34">二、內政部為執行行政院於89年6月16日核定之「建築物實施耐震能力評估及補強方案」，代辦公有建築物耐震能力詳細評估共同供應契約，早已明訂「專業審查」機制，歷時十餘年來成效斐然，全民有目共睹。</text:p>
      <text:p text:style-name="P35">三、921地震於大台北都會區所造成之損害狀況，較離震央南投為近的桃、竹、苗或彰、雲、嘉等地區更為嚴重；206台南大地震造成人民生命及財產重大損失，其中諸多倒塌建築物如維冠大樓等，亦明顯與921地震中許多建築物因不規則性弱層效應而倒塌之狀況相同（詳100年1月內政部頒「耐震設計規範」第1.6節所述）。但該等易受震害高危險族群（耐震系統具有平面、立面不規則性者），並未納入建築法第三十四條之機關審查規定項目或委外審查特殊結構範圍。</text:p>
      <text:p text:style-name="P36">四、憲法第十五條規定人民生命、財產安全應受到保障，而兩次震害造成人民生命財產重大損害的事實歷歷在目，目前「專業審查」程序顯有疏漏之嫌，種種事證更凸顯將「耐震系統具有平面、立面不規則性者」納入「專業審查」之必要性與急迫性，以防止人為耐震能力<text:soft-page-break/>低劣建築物需再花費鉅資進行耐震能力評估補強，甚或拆除重建的惡性循環之弊端，預防重於治療，期能藉此確保民眾居住環境耐震安全，以維公共福祉。</text:p>
      <text:p text:style-name="內文"/>
      <text:p text:style-name="P37">提案人：姚文智　　李應元　　王定宇　　陳其邁　　林俊憲　　徐國勇　　</text:p>
      <text:p text:style-name="P38">連署人：林岱樺　　蔡易餘　　顧立雄　　余宛如　　吳焜裕　　黃偉哲　　劉世芳　　陳素月　　高志鵬　　陳明文　　莊瑞雄　　鍾佳濱　　鄭麗君　　蔡培慧　　鍾孔炤　　吳思瑤　　徐永明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建築法第三十四條條文修正草案對照表<text:bookmark-start text:name="TA6846516"/><text:bookmark-end text:name="TA684651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20784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5.70486in" svg:width="6.35833in" svg:height="0in" draw:z-index="251657216" draw:id="id1" draw:style-name="a1" draw:name="DW3086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直轄市、縣（市）（局）主管建築機關審查或鑑定建築物工程圖樣及說明書，應就規定項目為之，其餘項目由建築師或建築師及專業工業技師依本法規定簽證負責。對於特殊結構或設備之建築物並得委託或指定具有該項學識及經驗之專家或機關、團體為之；其委託或指定之審查或鑑定費用由起造人負擔。</text:p>
              <text:p text:style-name="P61"><text:span text:style-name="T62">前項建築物除五層樓以下非供公眾使用者外，其耐震系統具有平面、立面不規則性部份，應屬規定項目或特殊結構，由內政部定之。</text:span></text:p>
              <text:p text:style-name="P63"><text:span text:style-name="T64">第一項</text:span>規定項目之審查或鑑定人員以大、專有關系、科畢業或高等考試或相當於高等考試以上之特種考試相關類科考試及格，經依法任用，並具有三年以上工程經驗者為限。</text:p>
              <text:p text:style-name="P65">第一項之規定項目及收費標準，由內政部定之。</text:p>
            </table:table-cell>
            <table:table-cell table:style-name="TableCell66">
              <text:p text:style-name="P67">第三十四條　直轄市、縣（市）（局）主管建築機關審查或鑑定建築物工程圖樣及說明書，應就規定項目為之，其餘項目由建築師或建築師及專業工業技師依本法規定簽證負責。對於特殊結構或設備之建築物並得委託或指定具有該項學識及經驗之專家或機關、團體為之；其委託或指定之審查或鑑定費用由起造人負擔。</text:p>
              <text:p text:style-name="P68">前項規定項目之審查或鑑定人員以大、專有關系、科畢業或高等考試或相當於高等考試以上之特種考試相關類科考試及格，經依法任用，並具有三年以上工程經驗者為限。</text:p>
              <text:p text:style-name="P69">第一項之規定項目及收費標準，由內政部定之。</text:p>
            </table:table-cell>
            <table:table-cell table:style-name="TableCell70">
              <text:p text:style-name="P71">一、「建築物耐震系統具有平面、立面不規則性者」屬於易受震害高危險群，詳如內政部頒「耐震設計規範」第1.6節，921大地震即有許多建築物因不規則性弱層效應而倒塌，且於本次台南大震又再度證實，但並未納入機關審查規定項目或委外審查特殊結構範圍。</text:p>
              <text:p text:style-name="P72">二、內政部為執行行政院於89年6月16日核定之「建築物實施耐震能力評估及補強方案」，代辦公有建築物耐震能力詳細評估共同供應契約，早已明定「專業審查」機制，且實施十餘年，成效斐然，全民有目共睹；故前述法定審查缺口，確有援引入法的必要性與急迫性，預防重於治療，確保民眾居住環境耐震安全，以維公共福祉。</text:p>
            </table:table-cell>
          </table:table-row>
        </table:table>
        <text:p text:style-name="內文"/>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301</text:page-number></text:p>
      </style:footer>
      <style:footer-left>
        <text:p text:style-name="P5">委<text:s/><text:page-number text:fixed="false">302</text:page-number></text:p>
      </style:footer-left>
    </style:master-page>
    <style:master-page style:name="MP1" style:page-layout-name="PL1">
      <style:header>
        <text:p text:style-name="P40">立法院第9屆第1會期第2次會議議案關係文書</text:p>
      </style:header>
      <style:header-left>
        <text:p text:style-name="P41">立法院第9屆第1會期第2次會議議案關係文書</text:p>
      </style:header-left>
      <style:footer>
        <text:p text:style-name="P42">委<text:s/><text:page-number text:fixed="false">301</text:page-number></text:p>
      </style:footer>
      <style:footer-left>
        <text:p text:style-name="P43">委<text:s/><text:page-number text:fixed="false">3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1;委304;4;;</dc:description>
    <dc:subject/>
    <meta:keyword>9;1;2</meta:keyword>
    <meta:initial-creator>19號</meta:initial-creator>
    <dc:creator>Windows 使用者</dc:creator>
    <meta:creation-date>2018-05-04T05:40:00Z</meta:creation-date>
    <dc:date>2018-05-04T05:40:00Z</dc:date>
    <meta:print-date>2016-02-22T04:51:00Z</meta:print-date>
    <meta:template xlink:href="LCEWA01.DOT" xlink:type="simple"/>
    <meta:editing-cycles>2</meta:editing-cycles>
    <meta:editing-duration>PT0S</meta:editing-duration>
    <meta:document-statistic meta:page-count="3" meta:paragraph-count="3" meta:word-count="278" meta:character-count="1862" meta:row-count="13" meta:non-whitespace-character-count="1587"/>
  </office:meta>
</office:document-meta>
</file>