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ableCell12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提案連署人-議程" style:family="paragraph">
      <style:paragraph-properties fo:margin-left="2.1979in" fo:margin-right="0.4395in" fo:text-indent="-0.5861in">
        <style:tab-stops/>
      </style:paragraph-properties>
    </style:style>
    <style:style style:name="P132" style:parent-style-name="提案連署人-議程" style:family="paragraph">
      <style:paragraph-properties fo:break-before="page" fo:margin-left="2.1979in" fo:margin-right="0.4395in" fo:text-indent="-0.5861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1845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士葆等20人，針對台灣地震災害頻傳，強化公眾使用之建築物的安全結構與防災特性，有其迫切之必要性。有鑑於此，爰提案修訂建築法第三十四條、第五十六條及第七十條，明確規範主管建築機關審查或鑑定建築物工程圖樣及說明書的專業簽證責任、擴及內容，以及建築工程中的勘驗責任與內容、建築工程完竣後查驗責任與內容等規範，以健全建物起造與審驗之法制與公共安全責任。是否有當？敬請公決。</text:p>
      <text:p text:style-name="P30"/>
      <text:p text:style-name="P31">說明：</text:p>
      <text:p text:style-name="P32">一、建築法第三十四條重點說明：為確保建築工程之公共安全品質，考量特殊結構或設備建築物之侷限性，將原所定第三方審查範圍由特殊結構或設備之建築物，修正為一定規模以上或符合特定條件（例如：建築物坐落於地質敏感區或土壤液化潛勢區，及學校、政府機關（構）等供公眾使用之建築物，或其他有安全防災特殊需求之建築物）之建築物，審查項目並增加防火避難設施，並規定應另由直轄市、縣（市）主管建築機關指定經中央主管建築機關認可之機關（構）、法人、學校或團體審查；又因實務上建造執照之申請許可較少有鑑定業務，故刪除現行鑑定得為委託或指定第三方辦理之情形。</text:p>
      <text:p text:style-name="P33">二、建築法第五十六條重點說明：現行建築工程必須勘驗部分，承造人自主檢查及監造人會同勘驗並完成申報後，即可繼續施工。為強化一定規模以上建築物之勘驗，並參考日本中間檢查制度，導入第三方公正團體勘驗後，方得繼續施工之機制，爰增訂本法第五十六條第二項，定明一定規模以上或符合特定條件之建築物，應由直轄市、縣（市）主管建築機關指定修正條文第三十四條第二項經中央主管建築機關認可之機關（構）、法人、學校或團體勘驗合格後，方得繼續施工；其勘驗應自接到申報之日起三日內完竣，勘驗費用，應向起造人收取。另有關一定規模以上或符合特定條件建築物之勘驗方式、時程等事項，將另於建築管理規則中增訂；並另授權中央主管建築機關訂定第二項之一定規模、特定條件及<text:soft-page-break/>收費基準。</text:p>
      <text:p text:style-name="P34">三、建築法第七十條重點說明：查驗項目因建築物之多樣性、規模及其他條件有所不同，爰刪除現行所定之指定查驗項目，於本法第七十條第五項授權中央主管建築機關訂定之，並酌作文字修正。另為強化一定規模以上或符合特定條件建築物之查驗工作，爰增訂本法第七十條第三項，明定一定規模以上或符合特定條件之建築物，應由直轄市、縣（市）主管建築機關委託修正條文第三十四條第二項經中央主管建築機關認可之機關（構）、法人、學校或團體查驗。至查驗所須費用，應向起造人收取。</text:p>
      <text:p text:style-name="P35"/>
      <text:p text:style-name="P36">提案人：賴士葆　　</text:p>
      <text:p text:style-name="P37">連署人：費鴻泰　　馬文君　　蔣乃辛　　柯志恩　　王育敏　　簡東明　　林德福　　楊鎮浯　　吳志揚　　李彥秀　　曾銘宗　　陳雪生　　盧秀燕　　許淑華　　林為洲　　許毓仁　　羅明才　　蔣萬安　　陳學聖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建築法第三十四條、第五十六條及第七十條條文修正草案對照表<text:bookmark-start text:name="TA645108"/><text:bookmark-end text:name="TA645108"/></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2890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四條　直轄市、縣（市）主管建築機關審查或鑑定建築物工程圖樣及說明書，應就規定項目為之；其餘項目由建築師或建築師及專業工業技師依本法規定簽證負責。</text:p>
              <text:p text:style-name="P60"><text:span text:style-name="T61">一定規模以上或符合特定條件之建築物，由建築師或建築師及專業工業技師簽證負責之結構、設備、防火避難設施等項目，應另由直轄市、縣（市）主管建築機關指定經中央主管建築機關認可之機關（構）、法人、學校或團體審查之；</text:span>其審查費用，應向起造人<text:span text:style-name="T62">收取之。</text:span></text:p>
              <text:p text:style-name="P63"><text:span text:style-name="T64">第一項</text:span>規定項目之審查或鑑定人員<text:span text:style-name="T65">，</text:span>以大專<text:span text:style-name="T66">校院</text:span>有關系、科畢業或高等考試或相當於高等考試以上之特種考試相關類科考試及格，經依法任用，並具有三年以上工程經驗者為限。</text:p>
              <text:p text:style-name="P67"><text:span text:style-name="T68">第二項認可之機關（構）、法人、學校或團體應具備之資格、條件、受指定之權限及審查項目、解除或終止指定及監督事項之辦法，由中央主管建築機關定之。</text:span></text:p>
              <text:p text:style-name="P69">第一項之規定項目、第二項之一定規模及收費基準，由中央主管建築機關定之。</text:p>
            </table:table-cell>
            <table:table-cell table:style-name="TableCell70">
              <text:p text:style-name="P71">第三十四條　直轄市、縣（市）<text:span text:style-name="T72">（局）</text:span>主管建築機關審查或鑑定建築物工程圖樣及說明書，應就規定項目為之，其餘項目由建築師或建築師及業工業技師依本法規定簽證負責。對於特殊結構或設備之建築物並得<text:span text:style-name="T73">委託或</text:span>指定具有該項學識及經驗之<text:span text:style-name="T74">專家</text:span>或機關、團體為之；<text:span text:style-name="T75">其委託或</text:span>指定之審查<text:span text:style-name="T76">或鑑定</text:span>費用由起造人負擔。</text:p>
              <text:p text:style-name="P77">前項規定項目之審查或鑑定人員以大、專有關系、科畢業或高等考試或相當於高等考試以上之特種考試相關類科考試及格，經依法任用，並具有三年以上工程經驗者為限。</text:p>
              <text:p text:style-name="P78">第一項之規定項目及收費標準，由內政部定之。</text:p>
            </table:table-cell>
            <table:table-cell table:style-name="TableCell79">
              <text:p text:style-name="P80">一、現行條文第一項前段酌作文字修正，列為第一項。</text:p>
              <text:p text:style-name="P81">二、現行條文第一項後段移列為第二項，並為確保建築工程之公共安全品質，考量特殊結構或設備建築物之侷限性，將原所定第三方審查範圍由特殊結構或設備之建築物，修正為一定規模以上或符合特定條件（例如：建築物坐落於地質敏感區或土壤液化潛勢區，及學校、政府機關（構）等供公眾使用之建築物，或其他有安全防災特殊需求之建築物）之建築物，審查項目並增加防火避難設施，並規定應另由直轄市、縣（市）主管建築機關指定經中央主管建築機關認可之機關（構）、法人、學校或團體審查；又因實務上建造執照之申請許可較少有鑑定業務，故刪除現行鑑定得為委託或指定第三方辦理之情形。另酌作文字修正。</text:p>
              <text:p text:style-name="P82">三、現行條文第二項移列第三項，並酌作文字及標點符號修正。</text:p>
              <text:p text:style-name="P83">四、增列第四項，授權中央主管建築機關訂定第二項認可之機關（構）、法人、學校或團體相關事項之辦法。</text:p>
              <text:p text:style-name="P84">五、現行條文第三項移列為第五項，除酌修文字外，並配合第二項之修正，增訂一定規模之授權依據。</text:p>
            </table:table-cell>
          </table:table-row>
          <table:table-row table:style-name="TableRow85">
            <table:table-cell table:style-name="TableCell86">
              <text:p text:style-name="P87">第五十六條　建築工程中必須勘驗部分，應由直轄市、縣（市）主管建築機關於核定建築計畫時，指定由承造人會同監造人按時申報後，方得繼續施工，主管建築機關得隨時勘驗之。</text:p>
              <text:p text:style-name="P88"><text:span text:style-name="T89">一定規模以上或符合特定條件之建築物，應由直轄市、縣（市）主管建築機關指定第三十四條第二項經中央主管建築機關認可之機關（構）、法人、學校或團體勘驗合格後，方得繼續施工；其勘驗應自接到申報之日起三日內完竣，勘驗費用，應向起造人收取之。</text:span></text:p>
              <text:p text:style-name="P90">前<text:span text:style-name="T91">二</text:span>項建築工程必須勘驗部分、勘驗項目、勘驗方式、勘驗紀錄保存年限、申報規定及起造人、承造人、監造人應配合事項，於建築管理規則中定之。</text:p>
              <text:p text:style-name="P92"><text:span text:style-name="T93">第二項之一定規模及收費基準，由中央主管建築機關定之。</text:span></text:p>
            </table:table-cell>
            <table:table-cell table:style-name="TableCell94">
              <text:p text:style-name="P95">第五十六條　建築工程中必須勘驗部分，應由直轄市、縣（市）主管建築機關於核定建築計畫時，指定由承造人會同監造人按時申報後，方得繼續施工，主管建築機關得隨時勘驗之。</text:p>
              <text:p text:style-name="P96">前項建築工程必須勘驗部分、勘驗項目、勘驗方式、勘驗紀錄保存年限、申報規定及起造人、承造人、監造人應配合事項，於建築管理規則中定之。</text:p>
            </table:table-cell>
            <table:table-cell table:style-name="TableCell97">
              <text:p text:style-name="P98">一、第一項未修正。</text:p>
              <text:p text:style-name="P99">二、現行建築工程必須勘驗部分，承造人自主檢查及監造人會同勘驗並完成申報後，即可繼續施工。為強化一定規模以上建築物之勘驗，並參考日本中間檢查制度，導入第三方公正團體勘驗後，方得繼續施工之機制，爰增訂第二項，定明一定規模以上或符合特定條件之建築物，應由直轄市、縣（市）主管建築機關指定修正條文第三十四條第二項經中央主管建築機關認可之機關（構）、法人、學校或團體勘驗合格後，方得繼續施工；其勘驗應自接到申報之日起三日內完竣，勘驗費用，應向起造人收取。</text:p>
              <text:p text:style-name="P100">三、現行條文第二項移列為第三項，並配合第二項之增訂，有關一定規模以上或符合特定條件建築物之勘驗方式、時程等事項，將另於建築管理規則中增訂，爰酌作文字修正。</text:p>
              <text:p text:style-name="P101">四、增列第四項，授權中央主管建築機關訂定第二項之一定規模、特定條件及收費基準。</text:p>
            </table:table-cell>
          </table:table-row>
          <table:table-row table:style-name="TableRow102">
            <table:table-cell table:style-name="TableCell103">
              <text:p text:style-name="P104">第七十條　建築工程完竣後，應由起造人會同承造人及監造人申請使用執照。<text:span text:style-name="T105">但</text:span>建築物無承造人或監造人，或承造人、監造人無正當理由，經建築爭議事件評審委員會評審後，拒不依評審結果會同或無法會同者，由起造人單獨申請之。</text:p>
              <text:p text:style-name="P106">直轄市、縣（市）主管建築機關應自接到<text:span text:style-name="T107">前項</text:span>申請之日起十日內<text:span text:style-name="T108">依指定項目</text:span>查驗完竣。但供公眾使用建築物之查驗期限，得展延為二十日。</text:p>
              <text:p text:style-name="P109"><text:span text:style-name="T110">前項查驗對於一定規模以上或符合特定條件之建築物，應由直轄市、縣（市）主管建築機關委託第三十四條第二項經中央主管建築機關認可之機關（構）、法人、學校或團體為之；其查驗費用，應向起造人收取之。</text:span></text:p>
              <text:p text:style-name="P111"><text:span text:style-name="T112">經查驗其指定項目</text:span>與設計圖樣相符者<text:span text:style-name="T113">，由直轄市、縣（市）主管建築機關</text:span>發給使用執照，並得核發謄本；不相符者，一次通知其修改後，再報請查驗。</text:p>
              <text:p text:style-name="P114"><text:span text:style-name="T115">第二項之指定項目、第三項之一定規模、特定條件及收費基準，由中央主管建築機關定之。</text:span></text:p>
            </table:table-cell>
            <table:table-cell table:style-name="TableCell116">
              <text:p text:style-name="P117">第七十條　建築工程完竣後，應由起造人會同承造人及監造人申請使用執照。直轄市、縣（市）<text:span text:style-name="T118">（局）</text:span>主管建築機關應自接到申請之日起，十日內<text:span text:style-name="T119">派員</text:span>查驗完竣。<text:span text:style-name="T120">其主要構造、室內隔間及建築物主要設備等</text:span>與設計圖樣相符者，發給使用執照，並得核發謄本；不相符者，一次通知其修改後，再報請查驗。但供公眾使用建築物之查驗期限，得展延為二十日。</text:p>
              <text:p text:style-name="P121">建築物無承造人或監造人，或承造人、監造人無正當理由，經建築爭議事件評審委員會評審後而拒不會同或無法會同者，由起造人單獨申請之。</text:p>
              <text:p text:style-name="P122"><text:span text:style-name="T123">第一項主要設備之認定，於建築管理規則中定之。</text:span></text:p>
            </table:table-cell>
            <table:table-cell table:style-name="TableCell124">
              <text:p text:style-name="P125">一、現行條文第一項前段及第二項有關使用執照申請人之規定合併，並酌作文字修正，列為第一項。</text:p>
              <text:p text:style-name="P126">二、現行條文第一項後段移有關查驗項目及程序之規定，移列第二項。但查驗項目因建築物之多樣性、規模及其他條件有所不同，爰刪除現行所定之指定查驗項目，於第五項授權中央主管建築機關訂定之，並酌作文字修正。</text:p>
              <text:p text:style-name="P127">三、為強化一定規模以上或符合特定條件建築物之查驗工作，爰增訂第三項，明定一定規模以上或符合特定條件之建築物，應由直轄市、縣（市）主管建築機關委託修正條文第三十四條第二項經中央主管建築機關認可之機關（構）、法人、學校或團體查驗。至查驗所須費用，應向起造人收取。</text:p>
              <text:p text:style-name="P128">四、第四項有關查驗結果之處理規定，由現行條文第一項後段移列，並酌作文字修正。</text:p>
              <text:p text:style-name="P129">五、增列第五項，授權中央主管建築機關訂定第二項之指定項目、第三項之一定規模及收費基準。</text:p>
              <text:p text:style-name="P130">六、配合第一項指定項目之刪除，現行條文第三項爰予刪除。</text:p>
            </table:table-cell>
          </table:table-row>
        </table:table>
        <text:p text:style-name="內文"><draw:custom-shape svg:x="-0.03264in" svg:y="0.00069in" svg:width="6.35833in" svg:height="0in" draw:z-index="251657216" draw:id="id1" draw:style-name="a1" draw:name="DW63639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31"/>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4次會議議案關係文書</text:p>
      </style:header>
      <style:header-left>
        <text:p text:style-name="P3">立法院第9屆第1會期第4次會議議案關係文書</text:p>
      </style:header-left>
      <style:footer>
        <text:p text:style-name="P4">委<text:s/><text:page-number text:fixed="false">45</text:page-number></text:p>
      </style:footer>
      <style:footer-left>
        <text:p text:style-name="P5">委<text:s/><text:page-number text:fixed="false">46</text:page-number></text:p>
      </style:footer-left>
    </style:master-page>
    <style:master-page style:name="MP1" style:page-layout-name="PL1">
      <style:header>
        <text:p text:style-name="P39">立法院第9屆第1會期第4次會議議案關係文書</text:p>
      </style:header>
      <style:header-left>
        <text:p text:style-name="P40">立法院第9屆第1會期第4次會議議案關係文書</text:p>
      </style:header-left>
      <style:footer>
        <text:p text:style-name="P41">委<text:s/><text:page-number text:fixed="false">45</text:page-number></text:p>
      </style:footer>
      <style:footer-left>
        <text:p text:style-name="P42">委<text:s/><text:page-number text:fixed="false">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5;委50;6;;</dc:description>
    <dc:subject/>
    <meta:keyword>9;1;4</meta:keyword>
    <meta:initial-creator>7號</meta:initial-creator>
    <dc:creator>Windows 使用者</dc:creator>
    <meta:creation-date>2018-05-04T05:41:00Z</meta:creation-date>
    <dc:date>2018-05-04T05:41:00Z</dc:date>
    <meta:print-date>2016-03-03T06:24:00Z</meta:print-date>
    <meta:template xlink:href="LCEWA01.DOT" xlink:type="simple"/>
    <meta:editing-cycles>2</meta:editing-cycles>
    <meta:editing-duration>PT0S</meta:editing-duration>
    <meta:document-statistic meta:page-count="3" meta:paragraph-count="8" meta:word-count="611" meta:character-count="4092" meta:row-count="29" meta:non-whitespace-character-count="3489"/>
  </office:meta>
</office:document-meta>
</file>