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fo:padding-top="0.0194in" fo:padding-left="0.0194in" fo:padding-bottom="0.0194in" fo:padding-right="0.0194in"/>
    </style:style>
    <style:style style:name="P49" style:parent-style-name="內文" style:family="paragraph">
      <style:paragraph-properties fo:text-align="end" fo:margin-top="0.1111in" fo:margin-bottom="0.1111in" fo:line-height="0.3333in"/>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P60"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T101" style:parent-style-name="預設段落字型" style:family="text">
      <style:text-properties style:text-underline-type="single" style:text-underline-style="solid" style:text-underline-width="auto" style:text-underline-mode="continuous"/>
    </style:style>
    <style:style style:name="TableCell1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3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187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志揚、許毓仁等16人，鑑於台灣位於菲律賓海板塊與歐亞板塊交界上，處於地震活躍區，地震頻繁。今年二月六日發生的六級地震更導致台南維冠大樓坍塌，造成一百一十四人罹難。然而地震災區大樓坍塌原因除該地區土壤液化外，主要還是以建築結構系統不良、施工品質不佳有關。為防止類似建築結構因不當更動而破壞或建築施工品質因節省經費而忽略。特別借鏡日本「中間檢查制度」，藉由第三方公正機構協助辦理查驗機制，確保建築結構與施工品質，爰提案修正「建築法」第三十四條、第五十六條及第七十條條文。是否有當？敬請公決。</text:p>
      <text:p text:style-name="P30"/>
      <text:p text:style-name="P31">說明：</text:p>
      <text:p text:style-name="P32">一、台灣位在地震活躍區環太平洋火山帶中，菲律賓海板塊和歐亞板塊交界上。菲律賓海板塊每年以一定程度朝西北移動碰撞歐亞板塊，故此地震頻繁。據統計，全台灣大大小小、有感無感地震相加起來一年平均有二萬三千次地震。</text:p>
      <text:p text:style-name="P33">二、今年二月六日高雄美濃發生規模6.4級強震，雲嘉南地區的強震度也都到達5、6級，台南地區的維冠大樓則因強震而坍塌，造成一百一十四人罹難。經專業人員初步研判災區房屋倒塌還是跟建築結構系統不良、施工品質不佳關係較大。</text:p>
      <text:p text:style-name="P34">三、反觀日本在一九九五年的阪神大地震後，發現倒塌的建築物許多皆為建築施工不良或建造結構不當所造成。故此積極於建築法規中導入「中間檢查制度」，將建築物建造結構、現場施工品質等，皆由政府委託的第三公正單位，依法令規則進行檢核，確保其工程品質。</text:p>
      <text:p text:style-name="P35">四、我國與日本同屬於地震頻繁地區，為確保我國建築物工程品質與人民財產安全，避免台南維冠大樓倒塌事件再度發生，特別借鏡日本「中間檢查制度」，提出「建築法」第三十四條、第五十六條、第七十條條文修正案，擬由政府認可之第三方公正機構協助辦理建造審查、施工勘驗、竣工檢驗等三階段審查機制，確保建築結構與施工品質。</text:p>
      <text:soft-page-break/>
      <text:p text:style-name="P36">提案人：吳志揚　　許毓仁　　</text:p>
      <text:p text:style-name="P37">連署人：李彥秀　　費鴻泰　　蔣乃辛　　林麗蟬　　徐志榮　　王育敏　　陳學聖　　孔文吉　　陳宜民　　鄭天財　　林為洲　　顏寬恒　　曾銘宗　　羅明才　　</text:p>
      <text:p text:style-name="內文"/>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建築法第三十四條、第五十六條及第七十條條文修正草案<text:bookmark-start text:name="TA3054773"/><text:bookmark-end text:name="TA3054773"/>對照表</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34546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第三十四條　直轄市、縣（市）主管建築機關審查或鑑定建築物工程圖樣及說明書，應就規定項目為之；其餘項目由建築師或建築師及專業工業技師依本法規定簽證負責。</text:p>
              <text:p text:style-name="P60">對於一定規模以上建築物之結構、設備、防火避難設施及無障礙設施等相關項目，並得由直轄市、縣（市）主管建築機關委託或指定經中央主管建築機關認可之第三方專業機構審查之；其審查費用由起造人負擔。</text:p>
              <text:p text:style-name="P61"><text:span text:style-name="T62">第一項</text:span>規定項目之審查或鑑定人員以大專校院有關系、科畢業或高等考試或相當於高等考試以上之特種考試相關類科考試及格，經依法任用，並具有三年以上工程經驗者為限。</text:p>
              <text:p text:style-name="P63">第二項認可之第三方專業機構應具備之資格、條件、受委託或指定之權限、解除或終止委託或指定及相關委託或指定監督事項之辦法，由中央主管建築機關定之。</text:p>
              <text:p text:style-name="P64"><text:span text:style-name="T65">第一項之規定項目、第二項之一定規模及收費基準，由中央主管建築機關定之。</text:span></text:p>
            </table:table-cell>
            <table:table-cell table:style-name="TableCell66">
              <text:p text:style-name="P67">第三十四條　直轄市、縣（市）<text:span text:style-name="T68">（局）</text:span>主管建築機關審查或鑑定建築物工程圖樣及說明書，應就規定項目為之，其餘項目由建築師或建築師及專業工業技師依本法規定簽證負責。<text:span text:style-name="T69">對於特殊結構或設備之建築物並得委託或指定具有該項學識及經驗之專家或機關、團體為之；其委託或指定之審查或鑑定費用由起造人負擔。</text:span></text:p>
              <text:p text:style-name="P70">前項規定項目之審查或鑑定人員以大、專有關系、科畢業或高等考試或相當於高等考試以上之特種考試相關類科考試及格，經依法任用，並具有三年以上工程經驗者為限。</text:p>
              <text:p text:style-name="P71">第一項之規定項目及收費標準，由內政部定之。</text:p>
            </table:table-cell>
            <table:table-cell table:style-name="TableCell72">
              <text:p text:style-name="P73">一、第一項後段移列為第二項，並增列審查項目，且明定委託或指定審查之對象，為經中央主管建築機關認可之第三方專業機構。</text:p>
              <text:p text:style-name="P74">二、增列第四項，明定授權中央主管機關訂定第二項認可第三方專業機構之管理事項。</text:p>
            </table:table-cell>
          </table:table-row>
          <table:table-row table:style-name="TableRow75">
            <table:table-cell table:style-name="TableCell76">
              <text:p text:style-name="P77">第五十六條　建築工程中必須勘驗部分，應由直轄市、縣（市）主管建築機關於核定建築計畫時，指定由承造人會同監造人按時申報後，方得繼續施工，主管建築機關得隨時勘驗之。<text:span text:style-name="T78">一定規模以上之建築物應經主管建築機關勘驗合格後，方得繼續施工。</text:span></text:p>
              <text:p text:style-name="P79">直轄市、縣（市）主管建築機關對於一定規模以上之建築物應自接到申報之日起，三日內勘驗完竣，並得委託或指定第三十四條第二項之第三方專業機構勘驗；其勘驗費用由起造人負擔。</text:p>
              <text:p text:style-name="P80"><text:span text:style-name="T81">第一項</text:span>建築工程必須勘驗部分、勘驗項目、勘驗方式、勘驗紀錄保存年限、申報規定及起造人、承造人、監造人應配合事項，於建築管理規則中定之。</text:p>
              <text:p text:style-name="P82"><text:span text:style-name="T83">第一項之一定規模及第二項收費基準，由中央主管建築機關定之。</text:span></text:p>
            </table:table-cell>
            <table:table-cell table:style-name="TableCell84">
              <text:p text:style-name="P85">第五十六條　建築工程中必須勘驗部分，應由直轄市、縣（市）主管建築機關於核定建築計畫時，指定由承造人會同監造人按時申報後，方得繼續施工，主管建築機關得隨時勘驗之。</text:p>
              <text:p text:style-name="P86">前項建築工程必須勘驗部分、勘驗項目、勘驗方式、勘驗紀錄保存年限、申報規定及起造人、承造人、監造人應配合事項，於建築管理規則中定之。</text:p>
            </table:table-cell>
            <table:table-cell table:style-name="TableCell87">
              <text:p text:style-name="P88">一、為確保建築工程施工品質，於第一項增列一定規模以上之建築物應經主管建築機關勘驗合格後，方得繼續施工。</text:p>
              <text:p text:style-name="P89">二、增列第二項，明定一定規模以上建築物之勘驗程序；勘驗作業得委託或指定中央主管建築機關認可之第三方專業機構；勘驗費用由起造人負擔。</text:p>
              <text:p text:style-name="P90">三、增列第四項，明定授權中央主管建築機關訂定第一項之一定規模及第二項收費基準。</text:p>
            </table:table-cell>
          </table:table-row>
          <table:table-row table:style-name="TableRow91">
            <table:table-cell table:style-name="TableCell92">
              <text:p text:style-name="P93">第七十條　建築工程完竣後，應由起造人會同承造人及監造人申請使用執照。<text:span text:style-name="T94">但建築物無承造人或監造人，或承造人、監造人無正當理由，經建築爭議事件評審委員會評審後，拒不依評審結果會同或無法會同者，由起造人單獨申請之。</text:span></text:p>
              <text:p text:style-name="P95">直轄市、縣（市）主管建築機關應自接到前項申請之日起，十日內<text:span text:style-name="T96">依指定項目</text:span>查驗完竣。但供公眾使用建築物之查驗期限，得展延為二十日。</text:p>
              <text:p text:style-name="P97">前項查驗，對於一定規模以上之建築物得由直轄市、縣（市）主管建築機關委託或指定第三十四條第二項之第三方專業機構；其查驗費用由起造人負擔。</text:p>
              <text:p text:style-name="P98"><text:span text:style-name="T99">經查驗其指定項目</text:span>與設計圖樣相符者，由直轄市、縣（市）主管建築機關發給使用執照，並得核發謄本；不相符者，一次通知其修改後，再報請查驗。</text:p>
              <text:p text:style-name="P100"><text:span text:style-name="T101">第二項之指定項目、第三項之一定規模及收費基準，由中央主管建築機關定之。</text:span></text:p>
            </table:table-cell>
            <table:table-cell table:style-name="TableCell102">
              <text:p text:style-name="P103">第七十條　建築工程完竣後，應由起造人會同承造人及監造人申請使用執照。直轄市、縣（市）<text:span text:style-name="T104">（局）</text:span>主管建築機關應自接到申請之日起，十日內派員查驗完竣。<text:span text:style-name="T105">其主要構造、室內隔間及建築物主要設備等</text:span>與設計圖樣相符者，發給使用執照，並得核發謄本；不相符者，一次通知其修改後，再報請查驗。但供公眾使用建築物之查驗期限，得展延為二十日。</text:p>
              <text:p text:style-name="P106">建築物無承造人或監造人，或承造人、監造人無正當理由，經建築爭議事件評審委員會評審後而拒不會同或無法會同者，由起造人單獨申請之。</text:p>
              <text:p text:style-name="P107"><text:span text:style-name="T108">第一項主要設備之認定，於建築管理規則中定之。</text:span></text:p>
            </table:table-cell>
            <table:table-cell table:style-name="TableCell109">
              <text:p text:style-name="P110">一、增列第三項，明定一定規模以上之建築物得委託或指定中央主管建築機關認可之第三方專業機構查驗，其查驗費用由起造人負擔。</text:p>
              <text:p text:style-name="P111">二、增列第五項，明定授權中央主管建築機關訂定第二項之指定項目、第三項之一定規模及收費基準。</text:p>
            </table:table-cell>
          </table:table-row>
        </table:table>
        <text:p text:style-name="內文"><draw:custom-shape svg:x="-0.03264in" svg:y="-0.00069in" svg:width="6.35833in" svg:height="0in" draw:z-index="251657216" draw:id="id1" draw:style-name="a1" draw:name="DW76960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9屆第1會期第7次會議議案關係文書</text:p>
      </style:header>
      <style:header-left>
        <text:p text:style-name="P3">立法院第9屆第1會期第7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9">立法院第9屆第1會期第7次會議議案關係文書</text:p>
      </style:header>
      <style:header-left>
        <text:p text:style-name="P40">立法院第9屆第1會期第7次會議議案關係文書</text:p>
      </style:header-left>
      <style:footer>
        <text:p text:style-name="P41">委<text:s/><text:page-number text:fixed="false">1</text:page-number></text:p>
      </style:footer>
      <style:footer-left>
        <text:p text:style-name="P42">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5;5;;</dc:description>
    <dc:subject/>
    <meta:keyword>9;1;7</meta:keyword>
    <meta:initial-creator>20</meta:initial-creator>
    <dc:creator>Windows 使用者</dc:creator>
    <meta:creation-date>2018-05-04T05:41:00Z</meta:creation-date>
    <dc:date>2018-05-04T05:41:00Z</dc:date>
    <meta:print-date>2004-10-07T02:24:00Z</meta:print-date>
    <meta:template xlink:href="LCEWA01.DOT" xlink:type="simple"/>
    <meta:editing-cycles>2</meta:editing-cycles>
    <meta:editing-duration>PT0S</meta:editing-duration>
    <meta:document-statistic meta:page-count="3" meta:paragraph-count="5" meta:word-count="442" meta:character-count="2957" meta:row-count="21" meta:non-whitespace-character-count="2520"/>
  </office:meta>
</office:document-meta>
</file>