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9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邱志偉等17人，鑑於二○一六年二月六日南台發生地震，台南市維冠金龍大樓不勘強震而倒塌，造成慘重傷亡，倒塌原因據稱與建造過程偷工減料、非法借牌給他人以及一樓牆壁被打掉有關，為確保建築物安全，強化現行制度設計，建築物施工過程中應由第三公正單位辦理審查、查驗及竣工查驗等，特擬具「建築法第三十四條、第五十六條及第七十條條文修正草案」。是否有當？敬請公決。</text:p>
      <text:p text:style-name="P30"/>
      <text:p text:style-name="P31">說明：</text:p>
      <text:p text:style-name="P32">一、現行法規僅就主管建築機關委外審查之法律依據限於「特殊結構或設備之建築物」，但非特殊結構或設備之建築物仍有審查之必要，遂增列「一定規模以上建築物」審查，同時，審查委託方應由中央主管機關認可之單位，以確保公共安全品質。（第三十四條）</text:p>
      <text:p text:style-name="P33">二、為確保施工品質，增列「特殊結構或設備及一定規模以上建築物之施工勘驗，應由直轄市、縣（市）主管建築機關指定，通過中央主管建築機關認可之機關（構）、法人、學校或團體勘驗合格，方得繼續施工。」（第五十六條）</text:p>
      <text:p text:style-name="P34">三、為強化查驗工作，增列「特殊結構和設備及一定規模以上建築物之竣工查驗，應由直轄市、縣（市）主管建築機關指定，通過中央主管建築機關認可之機關（構）、法人、學校或團體辦理」，以提升建築管理效能。（第七十條）</text:p>
      <text:p text:style-name="內文"/>
      <text:p text:style-name="P35">提案人：賴瑞隆　　邱志偉　　</text:p>
      <text:p text:style-name="P36">連署人：鍾孔炤　　鄭寶清　　呂孫綾　　蕭美琴　　黃國書　　陳賴素美　趙正宇　　羅致政　　黃秀芳　　陳明文　　趙天麟　　吳思瑤　　李俊俋　　陳其邁　　李昆澤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建築法第三十四條、第五十六條及第七十條條文修正草案對照表<text:bookmark-start text:name="TA6086542"/><text:bookmark-end text:name="TA6086542"/></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4776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四條　直轄市、縣（市）（局）主管建築機關審查或鑑定建築物工程圖樣及說明書，應就規定項目為之，其餘項目由建築師或建築師及專業工業技師依本法規定簽證負責。對於特殊結構或設備<text:span text:style-name="T59">以及一定規模以上建築物，由建築師或建築師及專業工業技師簽證負責之結構、設備、防火避難設施等項目，應另由直轄市、縣（市）主管建築機關認可之機關（構）、法人、學校或團體審查之；其審查</text:span>費用，應向起造人收取之。</text:p>
              <text:p text:style-name="P60"><text:span text:style-name="T61">第一項</text:span>規定項目之審查或鑑定人員以大<text:span text:style-name="T62">專院校</text:span>有關系、科畢業或高等考試或相當於高等考試以上之特種考試相關類科考試及格，經依法任用，並具有三年以上工程經驗者為限。</text:p>
              <text:p text:style-name="P63">第二項認可之機關（構）、法人、學校或團體應具備之資格、條件、受指定之權限及審查項目、解除或終止之指定監督事項之辦法，由中央主管建築機關定之。</text:p>
              <text:p text:style-name="P64">第一項之規定項目<text:span text:style-name="T65">、第二項之特殊結構或設備及一定規模之定義，以及第一項、第二項收費標準，由中央主管建築機關定之。</text:span></text:p>
            </table:table-cell>
            <table:table-cell table:style-name="TableCell66">
              <text:p text:style-name="P67">第三十四條　直轄市、縣（市）（局）主管建築機關審查或鑑定建築物工程圖樣及說明書，應就規定項目為之，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68">前項規定項目之審查或鑑定人員以大、專有關系、科畢業或高等考試或相當於高等考試以上之特種考試相關類科考試及格，經依法任用，並具有三年以上工程經驗者為限。</text:p>
              <text:p text:style-name="P69">第一項之規定項目及收費標準，由內政部定之。</text:p>
            </table:table-cell>
            <table:table-cell table:style-name="TableCell70">
              <text:p text:style-name="P71">一、現行條文第一項前段酌作文字修正，列為第二項。現行條文第一項後段移列為第二項，並為確保建築工程之公共安全品質，除特殊結構或設備建築物，一定規模以上建築物也增列於第三方審查範圍。審查項目增加防火避難設施，並規定應另由直轄市、縣（市）主管建築機關指定，經中央主管建築機關認可之機關（構）、法人、學校或團體審查；又因實務上建造執照之申請許可較少有鑑定業務，故刪除現行鑑定得為委託或指定第三辦理之情形，另作文字修正。</text:p>
              <text:p text:style-name="P72">二、現行條文第二項移列到第三項，並酌作文字及標點符號修正。</text:p>
              <text:p text:style-name="P73">三、增列第四項，授權中央主管建築機關，訂定第二項認可之機關（構）、法人、學校或團體相關事項辦法。</text:p>
              <text:p text:style-name="P74">四、現行條文第三項移到第五項，除酌作文字修正，並配合第二項修正，增訂一定規模以上建築物之授權依據。</text:p>
            </table:table-cell>
          </table:table-row>
          <table:table-row table:style-name="TableRow75">
            <table:table-cell table:style-name="TableCell76">
              <text:p text:style-name="P77">第五十六條　建築工程中必須勘驗部分，應由直轄市、縣（市）主管建築機關於核定建築計畫時，指定由承造人<text:soft-page-break/>會同監造人按時申報，<text:span text:style-name="T78">經主管建築機關派員勘驗合格後，</text:span>方得繼續施工。</text:p>
              <text:p text:style-name="P79">特殊結構或設備及一定規模以上之建築物，應由直轄市、縣（市）主管建築機關指定之第三十四條第二項經中央主管建築機關認可之機關（構）、法人、學校或團體勘驗合格後，方得繼續施工；其勘驗應自接到申報之日起一周內完竣，勘驗費用，應向起造人收取之。</text:p>
              <text:p text:style-name="P80">前<text:span text:style-name="T81">二</text:span>項建築工程必須勘驗部分、勘驗項目、勘驗方式、勘驗記錄保存年限、申報規定即起造人、承造人、監造人應配合事項，於建築管理規則中定之。</text:p>
            </table:table-cell>
            <table:table-cell table:style-name="TableCell82">
              <text:p text:style-name="P83">第五十六條　建築工程中必須勘驗部分，應由直轄市、縣（市）主管建築機關於核定建築計畫時，指定由承造人<text:soft-page-break/>會同監造人按時申報後，方得繼續施工，主管建築機關得隨時勘驗之。</text:p>
              <text:p text:style-name="P84">前項建築工程必須勘驗部分、勘驗項目、勘驗方式、勘驗紀錄保存年限、申報規定及起造人、承造人、監造人應配合事項，於建築管理規則中定之。</text:p>
            </table:table-cell>
            <table:table-cell table:style-name="TableCell85">
              <text:p text:style-name="P86">一、現行條文規定建築工程勘驗部分，由承造人會同監造人按時申報後即得繼續施工，不足遏止偷工減料等行為<text:soft-page-break/>，且第一項後段規定「主管建築機關得隨時勘驗之」，與第五十八條「得隨時加以勘驗」，之規定重複，本條贅述並不必要，故修正為經主管機關勘驗合格後，方得繼續施工，維護公共安全。</text:p>
              <text:p text:style-name="P87">二、增列第二項，針對特殊結構或設備及一定規模以上建築物之勘驗，訂定相關辦法。</text:p>
              <text:p text:style-name="P88">三、現行條文第二項移列至第三項，並配合第二項之增訂，有關特殊結構和設備及一定規模以上建築物之勘驗方式、時程等事項，另於建築管理規則中增訂，爰酌作文自修正。</text:p>
            </table:table-cell>
          </table:table-row>
          <text:soft-page-break/>
          <table:table-row table:style-name="TableRow89">
            <table:table-cell table:style-name="TableCell90">
              <text:p text:style-name="P91">第七十條　建築工程完竣後，應由起造人會同承造人及監造人申請使用執照。<text:span text:style-name="T92">但建築物無承造人或監造人，或承造人、監造人無正當理由，經建築爭議事件評審委員會評審後，拒不依評審結果會同或無法會同者，由起造人單獨申請之。</text:span></text:p>
              <text:p text:style-name="P93">直轄市、縣（市）主管建築機關應自接到前項申請之日起，十日內<text:span text:style-name="T94">依指定項目</text:span>查驗完竣。但供公眾使用建築物之查驗期限，得展延為二十日。</text:p>
              <text:p text:style-name="P95">前項查驗對於特殊結構和設備及一定規模以上之建築物，應由直轄市、縣（市）主管建築機關委託第三十四條第二項經中央主管建築機關（構）、法人、學校或團體為之；其查驗費用，應向起造人收取之。</text:p>
              <text:p text:style-name="P96"><text:span text:style-name="T97">經查驗其指定項目與設計圖樣相符者，由直轄市、縣（市）主管建築機關發給使用執照，並得核發謄本；不相符者，一次通知其修改後，再報請查驗。</text:span></text:p>
            </table:table-cell>
            <table:table-cell table:style-name="TableCell98">
              <text:p text:style-name="P99">第七十條　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100">建築物無承造人或監造人，或承造人、監造人無正當理由，經建築爭議事件評審委員會評審後而拒不會同或無法會同者，由起造人單獨申請之。</text:p>
              <text:p text:style-name="P101">第一項主要設備之認定，於建築管理規則中定之。</text:p>
            </table:table-cell>
            <table:table-cell table:style-name="TableCell102">
              <text:p text:style-name="P103">一、現行條文第一項前段及第二項有關使用執照申請人之規定合併，酌作文字修正，列為第一項。</text:p>
              <text:p text:style-name="P104">二、現行條文第一項後段有關查驗項目及程序之規定，移列第二項。但查驗項目因建築物之多樣性及規模有所不同，爰刪除現行所定之指定查驗項目，於第五項授權中央主管建築機關訂定之，並酌作文字修正。（無）</text:p>
              <text:p text:style-name="P105">三、為強化特殊結構和設備及一定規模以上建築物之查驗工作，爰增訂第三項，定明前述建築物，應由直轄市、縣（市）主管建築機關委託修正條文第三十四條第二項經中央主管建築機關認可之機關（構）、法人、學校或團體查驗。查驗所需費用，應向起造人收取。</text:p>
              <text:p text:style-name="P106">四、有關查驗結果之處理規定，由現行條文第一項後段移列至第四項，並酌作文字修正。</text:p>
            </table:table-cell>
          </table:table-row>
        </table:table>
        <text:p text:style-name="內文"><draw:custom-shape svg:x="-0.03264in" svg:y="-0.00139in" svg:width="6.35833in" svg:height="0in" draw:z-index="251657216" draw:id="id1" draw:style-name="a1" draw:name="DW8466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10次會議議案關係文書</text:p>
      </style:header>
      <style:header-left>
        <text:p text:style-name="P3">立法院第9屆第1會期第10次會議議案關係文書</text:p>
      </style:header-left>
      <style:footer>
        <text:p text:style-name="P4">委<text:s/><text:page-number text:fixed="false">169</text:page-number></text:p>
      </style:footer>
      <style:footer-left>
        <text:p text:style-name="P5">委<text:s/><text:page-number text:fixed="false">170</text:page-number></text:p>
      </style:footer-left>
    </style:master-page>
    <style:master-page style:name="MP1" style:page-layout-name="PL1">
      <style:header>
        <text:p text:style-name="P38">立法院第9屆第1會期第10次會議議案關係文書</text:p>
      </style:header>
      <style:header-left>
        <text:p text:style-name="P39">立法院第9屆第1會期第10次會議議案關係文書</text:p>
      </style:header-left>
      <style:footer>
        <text:p text:style-name="P40">委<text:s/><text:page-number text:fixed="false">169</text:page-number></text:p>
      </style:footer>
      <style:footer-left>
        <text:p text:style-name="P41">委<text:s/><text:page-number text:fixed="false">1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9;委172;4;;</dc:description>
    <dc:subject/>
    <meta:keyword>9;1;10</meta:keyword>
    <meta:initial-creator>20</meta:initial-creator>
    <dc:creator>Windows 使用者</dc:creator>
    <meta:creation-date>2018-05-04T05:42:00Z</meta:creation-date>
    <dc:date>2018-05-04T05:42:00Z</dc:date>
    <meta:print-date>2004-10-07T02:24:00Z</meta:print-date>
    <meta:template xlink:href="LCEWA01.DOT" xlink:type="simple"/>
    <meta:editing-cycles>2</meta:editing-cycles>
    <meta:editing-duration>PT0S</meta:editing-duration>
    <meta:document-statistic meta:page-count="3" meta:paragraph-count="6" meta:word-count="486" meta:character-count="3256" meta:row-count="23" meta:non-whitespace-character-count="2776"/>
  </office:meta>
</office:document-meta>
</file>