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甲" style:master-page-name="MP0" style:family="paragraph">
      <style:paragraph-properties fo:break-before="page" fo:text-align="start" fo:margin-top="0in" fo:margin-bottom="0in" fo:line-height="0.3194in" fo:margin-left="0.684in" fo:text-indent="-0.684in">
        <style:tab-stops/>
      </style:paragraph-properties>
    </style:style>
    <style:style style:name="T4" style:parent-style-name="預設段落字型" style:family="text">
      <style:text-properties fo:font-size="17pt" style:font-size-asian="17pt" style:font-size-complex="17pt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T7" style:parent-style-name="預設段落字型" style:family="text">
      <style:text-properties fo:font-size="17pt" style:font-size-asian="17pt" style:font-size-complex="17pt"/>
    </style:style>
    <style:style style:name="T8" style:parent-style-name="預設段落字型" style:family="text">
      <style:text-properties fo:font-size="17pt" style:font-size-asian="17pt" style:font-size-complex="17pt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fo:font-size="17pt" style:font-size-asian="17pt" style:font-size-complex="17pt"/>
    </style:style>
    <style:style style:name="P11" style:parent-style-name="內文" style:family="paragraph">
      <style:paragraph-properties style:snap-to-layout-grid="false" fo:line-height="0.3194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194in" fo:text-indent="0.6513in"/>
      <style:text-properties style:font-name="標楷體" style:font-name-asian="標楷體" fo:letter-spacing="-0.0138in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194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194in" fo:margin-left="1.1111in" fo:text-indent="-1.1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line-height="0.3194in" fo:text-indent="1.1263in"/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fo:line-height="0.3194in" fo:text-indent="1.1798in"/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line-height="0.3194in" fo:text-indent="1.1263in"/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fo:line-height="0.3194in" fo:margin-left="1.111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fo:line-height="0.3194in" fo:text-indent="1.1263in"/>
      <style:text-properties style:font-name="標楷體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fo:line-height="0.3194in" fo:text-indent="1.1263in"/>
      <style:text-properties style:font-name="標楷體" style:font-name-asian="標楷體" style:font-name-complex="Times New Roman" fo:font-size="16pt" style:font-size-asian="16pt" style:font-size-complex="16pt"/>
    </style:style>
    <style:style style:name="P42" style:parent-style-name="內文" style:family="paragraph">
      <style:paragraph-properties fo:line-height="0.3194in" fo:text-indent="1.1263in"/>
      <style:text-properties style:font-name="標楷體" style:font-name-asian="標楷體" style:font-name-complex="Times New Roman" fo:font-size="16pt" style:font-size-asian="16pt" style:font-size-complex="16pt"/>
    </style:style>
    <style:style style:name="P43" style:parent-style-name="內文" style:family="paragraph">
      <style:paragraph-properties fo:line-height="0.3194in" fo:text-indent="1.1263in"/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fo:line-height="0.3194in" fo:text-indent="1.1263in"/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fo:line-height="0.3194in" fo:margin-left="1.1111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fo:line-height="0.3194in" fo:text-indent="1.1263in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49" style:family="table-column">
      <style:table-column-properties style:column-width="5.3118in"/>
    </style:style>
    <style:style style:name="TableColumn50" style:family="table-column">
      <style:table-column-properties style:column-width="1.5312in"/>
    </style:style>
    <style:style style:name="Table48" style:family="table">
      <style:table-properties style:width="6.843in" style:rel-width="100%" fo:margin-left="0in" table:align="center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194in" fo:text-indent="1.7965in"/>
      <style:text-properties style:font-name="標楷體" style:font-name-asian="標楷體" fo:letter-spacing="-0.0041in" fo:font-size="16pt" style:font-size-asian="16pt" style:font-size-complex="16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 fo:text-indent="1.7965in"/>
      <style:text-properties style:font-name="標楷體" style:font-name-asian="標楷體" fo:letter-spacing="-0.0041in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194in" fo:text-indent="2.4597in"/>
      <style:text-properties style:font-name="標楷體" style:font-name-asian="標楷體" fo:letter-spacing="-0.0041in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194in" fo:text-indent="3.5673in"/>
      <style:text-properties style:font-name="標楷體" style:font-name-asian="標楷體" fo:letter-spacing="-0.0041in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194in" fo:text-indent="2.4597in"/>
      <style:text-properties style:font-name="標楷體" style:font-name-asian="標楷體" fo:letter-spacing="-0.0041in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194in" fo:text-indent="2.4597in"/>
      <style:text-properties style:font-name="標楷體" style:font-name-asian="標楷體" fo:letter-spacing="-0.0041in" fo:font-size="16pt" style:font-size-asian="16pt" style:font-size-complex="16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194in" fo:text-indent="3.1486in"/>
      <style:text-properties style:font-name="標楷體" style:font-name-asian="標楷體" fo:letter-spacing="-0.0041in" fo:font-size="16pt" style:font-size-asian="16pt" style:font-size-complex="16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194in" fo:text-indent="1.8666in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194in" fo:text-indent="1.118in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194in" fo:text-indent="1.118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194in"/>
      <style:text-properties style:font-name="標楷體" style:font-name-asian="標楷體" fo:letter-spacing="-0.0041in" fo:font-size="16pt" style:font-size-asian="16pt" style:font-size-complex="16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194in" fo:text-indent="1.118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line-height="0.3194in" fo:text-indent="3.3451in"/>
      <style:text-properties style:font-name="標楷體" style:font-name-asian="標楷體" fo:letter-spacing="-0.0041in" fo:font-size="16pt" style:font-size-asian="16pt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118" style:parent-style-name="內文" style:family="paragraph">
      <style:paragraph-properties fo:line-height="0.3194in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12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128" style:parent-style-name="內文" style:family="paragraph">
      <style:paragraph-properties fo:line-height="0.3194in" fo:text-indent="1.1263in"/>
      <style:text-properties style:font-name="標楷體" style:font-name-asian="標楷體" style:font-name-complex="Times New Roman" fo:font-size="16pt" style:font-size-asian="16pt" style:font-size-complex="16pt"/>
    </style:style>
    <style:style style:name="P129" style:parent-style-name="內文" style:family="paragraph">
      <style:paragraph-properties fo:line-height="0.3194in" fo:text-indent="1.1263in"/>
      <style:text-properties style:font-name="標楷體" style:font-name-asian="標楷體" style:font-name-complex="Times New Roman" fo:font-size="16pt" style:font-size-asian="16pt" style:font-size-complex="16pt"/>
    </style:style>
    <style:style style:name="P130" style:parent-style-name="內文" style:family="paragraph">
      <style:paragraph-properties fo:line-height="0.3194in" fo:text-indent="1.1263in"/>
      <style:text-properties style:font-name="標楷體" style:font-name-asian="標楷體" style:font-name-complex="Times New Roman" fo:font-size="16pt" style:font-size-asian="16pt" style:font-size-complex="16pt"/>
    </style:style>
    <style:style style:name="P13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132" style:parent-style-name="內文" style:family="paragraph">
      <style:paragraph-properties fo:keep-together="always" style:snap-to-layout-grid="false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33" style:parent-style-name="內文" style:family="paragraph">
      <style:paragraph-properties fo:keep-with-next="always" style:snap-to-layout-grid="false" fo:text-align="justify" fo:line-height="0.3194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37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138" style:parent-style-name="內文" style:family="paragraph">
      <style:paragraph-properties style:snap-to-layout-grid="false" fo:line-height="0.3194in" fo:margin-left="0.1972in" fo:margin-right="-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40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41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42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43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44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45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46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47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48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49" style:parent-style-name="立法院會議名稱" style:family="paragraph">
      <style:paragraph-properties fo:line-height="0.25in" fo:margin-left="0.6666in" fo:text-indent="-0.6666in">
        <style:tab-stops/>
      </style:paragraph-properties>
    </style:style>
    <style:style style:name="P150" style:parent-style-name="立法院會議名稱" style:family="paragraph">
      <style:paragraph-properties fo:line-height="0.25in" fo:margin-left="0.6666in" fo:text-indent="-0.6666in">
        <style:tab-stops/>
      </style:paragraph-properties>
    </style:style>
    <style:style style:name="P151" style:parent-style-name="立法院會議名稱" style:family="paragraph">
      <style:paragraph-properties fo:line-height="0.25in" fo:margin-left="0.6666in" fo:text-indent="-0.6666in">
        <style:tab-stops/>
      </style:paragraph-properties>
    </style:style>
    <style:style style:name="P152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53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154" style:parent-style-name="立法院會議名稱" style:family="paragraph">
      <style:paragraph-properties fo:line-height="0.25in" fo:margin-left="0.6666in" fo:text-indent="-0.6666in">
        <style:tab-stops/>
      </style:paragraph-properties>
    </style:style>
    <style:style style:name="P155" style:parent-style-name="內文" style:family="paragraph">
      <style:paragraph-properties fo:text-align="justify" fo:line-height="0.3194in" fo:margin-left="0.2222in" fo:text-indent="-0.2222in">
        <style:tab-stops/>
      </style:paragraph-properties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line-height="0.3194in" fo:margin-left="0.6666in" fo:text-indent="-0.6666in">
        <style:tab-stops>
          <style:tab-stop style:type="left" style:position="-0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3194in" fo:margin-left="0.2222in" fo:text-indent="-0.2222in">
        <style:tab-stops>
          <style:tab-stop style:type="left" style:position="0.027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決議一" style:family="paragraph">
      <style:paragraph-properties fo:line-height="0.3194in" fo:margin-left="0.4444in" fo:text-indent="-0.4444in">
        <style:tab-stops/>
      </style:paragraph-properties>
    </style:style>
    <style:style style:name="T207" style:parent-style-name="預設段落字型" style:family="text">
      <style:text-properties style:font-weight-complex="normal" style:letter-kerning="true" fo:language="en" fo:country="US"/>
    </style:style>
    <style:style style:name="T208" style:parent-style-name="預設段落字型" style:family="text">
      <style:text-properties style:font-weight-complex="normal" style:letter-kerning="true" fo:language="en" fo:country="US"/>
    </style:style>
    <style:style style:name="P209" style:parent-style-name="內文" style:family="paragraph">
      <style:paragraph-properties fo:text-align="justify" fo:line-height="0.3194in"/>
      <style:text-properties style:font-name-asian="標楷體" fo:font-weight="bold" style:font-weight-asian="bold" fo:font-size="16pt" style:font-size-asian="16pt"/>
    </style:style>
    <style:style style:name="P210" style:parent-style-name="內文" style:family="paragraph">
      <style:paragraph-properties fo:text-align="justify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bookmark-start text:name="_Toc483322447"/><text:span text:style-name="T4">立法院第</text:span><text:span text:style-name="T5">9</text:span><text:span text:style-name="T6">屆第</text:span><text:span text:style-name="T7">5</text:span><text:span text:style-name="T8">會期內政委員會第</text:span><text:span text:style-name="T9">13</text:span><text:span text:style-name="T10">次全體委員會議議事錄</text:span><text:bookmark-end text:name="_Toc483322447"/></text:p>
      <text:p text:style-name="P11"><text:span text:style-name="T12">時間</text:span><text:span text:style-name="T13">：</text:span><text:span text:style-name="T14">10</text:span><text:span text:style-name="T15">7</text:span><text:span text:style-name="T16">年</text:span><text:span text:style-name="T17">5</text:span><text:span text:style-name="T18">月</text:span><text:span text:style-name="T19">7</text:span><text:span text:style-name="T20">日（星期</text:span><text:span text:style-name="T21">一</text:span><text:span text:style-name="T22">）上午9時</text:span><text:span text:style-name="T23">2</text:span><text:span text:style-name="T24">分</text:span><text:span text:style-name="T25">至下午</text:span><text:span text:style-name="T26">1</text:span><text:span text:style-name="T27">時</text:span><text:span text:style-name="T28">35</text:span><text:span text:style-name="T29">分</text:span></text:p>
      <text:p text:style-name="P30">107年5月9日（星期三）上午9時6分至下午2時43分</text:p>
      <text:p text:style-name="P31">地點：紅樓202會議室</text:p>
      <text:p text:style-name="P32"><text:span text:style-name="T33">出</text:span><text:span text:style-name="T34">席委員：</text:span><text:span text:style-name="T35">趙正宇 <text:s/>陳怡潔 <text:s/>張宏陸 <text:s/>鄭天財Sra Kacaw <text:s/>黃昭順 <text:s/></text:span></text:p>
      <text:p text:style-name="P36">管碧玲<text:s text:c="2"/>楊鎮浯 <text:s/>吳琪銘 <text:s/>劉世芳 <text:s/>洪宗熠 <text:s/>姚文智 <text:s/></text:p>
      <text:p text:style-name="P37">Kolas Yotaka <text:s/>林淑芬</text:p>
      <text:p text:style-name="P38">委員出席13人</text:p>
      <text:p text:style-name="P39">列席委員：李彥秀 <text:s/>施義芳<text:s text:c="2"/>羅明才<text:s text:c="2"/>林德福 <text:s/>吳志揚 <text:s/>孔文吉 <text:s/></text:p>
      <text:p text:style-name="P40">鍾孔炤 <text:s/>呂玉玲 <text:s/>廖國棟<text:s text:c="2"/>周陳秀霞<text:s text:c="2"/>王定宇 <text:s/>陳賴素美 <text:s/></text:p>
      <text:p text:style-name="P41">黃國昌 <text:s/>蔡易餘 <text:s/>邱志偉 <text:s/>鄭運鵬 <text:s/>徐榛蔚 <text:s/>賴瑞隆 <text:s/></text:p>
      <text:p text:style-name="P42">葉宜津 <text:s/>鍾佳濱 <text:s/>莊瑞雄 <text:s/>蔣乃辛 <text:s/>許淑華 <text:s/>蕭美琴 <text:s/></text:p>
      <text:p text:style-name="P43">李麗芬 <text:s/>顏寬恒 <text:s/></text:p>
      <text:p text:style-name="P44">委員列席26人</text:p>
      <text:p text:style-name="P45">請假委員：張麗善</text:p>
      <text:p text:style-name="P46"><text:span text:style-name="T47">委員請假1人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列席官員：內政部部長</text:p>
          </table:table-cell>
          <table:table-cell table:style-name="TableCell54">
            <text:p text:style-name="P55">葉俊榮</text:p>
          </table:table-cell>
        </table:table-row>
        <table:table-row table:style-name="TableRow56">
          <table:table-cell table:style-name="TableCell57">
            <text:p text:style-name="P58">政務次長</text:p>
          </table:table-cell>
          <table:table-cell table:style-name="TableCell59">
            <text:p text:style-name="P60">花敬群</text:p>
          </table:table-cell>
        </table:table-row>
        <table:table-row table:style-name="TableRow61">
          <table:table-cell table:style-name="TableCell62">
            <text:p text:style-name="P63">營建署署長</text:p>
          </table:table-cell>
          <table:table-cell table:style-name="TableCell64">
            <text:p text:style-name="P65">吳欣修</text:p>
          </table:table-cell>
        </table:table-row>
        <table:table-row table:style-name="TableRow66">
          <table:table-cell table:style-name="TableCell67">
            <text:p text:style-name="P68">建築管理組組長</text:p>
          </table:table-cell>
          <table:table-cell table:style-name="TableCell69">
            <text:p text:style-name="P70">高文婷</text:p>
          </table:table-cell>
        </table:table-row>
        <table:table-row table:style-name="TableRow71">
          <table:table-cell table:style-name="TableCell72">
            <text:p text:style-name="P73">科長</text:p>
          </table:table-cell>
          <table:table-cell table:style-name="TableCell74">
            <text:p text:style-name="P75">王鵬智</text:p>
          </table:table-cell>
        </table:table-row>
        <table:table-row table:style-name="TableRow76">
          <table:table-cell table:style-name="TableCell77">
            <text:p text:style-name="P78">都市更新組組長</text:p>
          </table:table-cell>
          <table:table-cell table:style-name="TableCell79">
            <text:p text:style-name="P80">王武聰</text:p>
          </table:table-cell>
        </table:table-row>
        <table:table-row table:style-name="TableRow81">
          <table:table-cell table:style-name="TableCell82">
            <text:p text:style-name="P83">管理組組長</text:p>
          </table:table-cell>
          <table:table-cell table:style-name="TableCell84">
            <text:p text:style-name="P85">朱慶倫</text:p>
          </table:table-cell>
        </table:table-row>
        <table:table-row table:style-name="TableRow86">
          <table:table-cell table:style-name="TableCell87">
            <text:p text:style-name="P88">科長</text:p>
          </table:table-cell>
          <table:table-cell table:style-name="TableCell89">
            <text:p text:style-name="P90">陳志銘</text:p>
          </table:table-cell>
        </table:table-row>
        <table:table-row table:style-name="TableRow91">
          <table:table-cell table:style-name="TableCell92">
            <text:p text:style-name="P93"><text:span text:style-name="T94">消防署副署長</text:span></text:p>
          </table:table-cell>
          <table:table-cell table:style-name="TableCell95">
            <text:p text:style-name="P96"><text:span text:style-name="T97">江濟人</text:span></text:p>
          </table:table-cell>
        </table:table-row>
        <table:table-row table:style-name="TableRow98">
          <table:table-cell table:style-name="TableCell99">
            <text:p text:style-name="P100">法務部參事</text:p>
          </table:table-cell>
          <table:table-cell table:style-name="TableCell101">
            <text:p text:style-name="P102">張春暉</text:p>
          </table:table-cell>
        </table:table-row>
        <table:table-row table:style-name="TableRow103">
          <table:table-cell table:style-name="TableCell104">
            <text:p text:style-name="P105">行政院主計總處公務預算處專門委員</text:p>
          </table:table-cell>
          <table:table-cell table:style-name="TableCell106">
            <text:p text:style-name="P107">簡信惠</text:p>
          </table:table-cell>
        </table:table-row>
        <table:table-row table:style-name="TableRow108">
          <table:table-cell table:style-name="TableCell109">
            <text:p text:style-name="P110">行政院公共工程委員會技術處副處長</text:p>
          </table:table-cell>
          <table:table-cell table:style-name="TableCell111">
            <text:p text:style-name="P112">林耀淦</text:p>
          </table:table-cell>
        </table:table-row>
        <table:table-row table:style-name="TableRow113">
          <table:table-cell table:style-name="TableCell114">
            <text:p text:style-name="P115">企劃處專門委員</text:p>
          </table:table-cell>
          <table:table-cell table:style-name="TableCell116">
            <text:p text:style-name="P117">劉慧君</text:p>
          </table:table-cell>
        </table:table-row>
      </table:table>
      <text:p text:style-name="P118"><text:span text:style-name="T119">主 <text:s text:c="3"/>席：</text:span><text:span text:style-name="T120">洪召集</text:span><text:span text:style-name="T121">委員</text:span><text:span text:style-name="T122">宗熠</text:span></text:p>
      <text:p text:style-name="P123"><text:span text:style-name="T124">專門委員：</text:span><text:span text:style-name="T125">張禮棟</text:span></text:p>
      <text:soft-page-break/>
      <text:p text:style-name="P126">主任秘書：鄭光三</text:p>
      <text:p text:style-name="P127">紀 <text:s text:c="3"/>錄：簡任秘書 <text:s/>朱蔚菁</text:p>
      <text:p text:style-name="P128">簡任編審 <text:s/>吳人寬</text:p>
      <text:p text:style-name="P129">科 <text:s text:c="3"/>長 <text:s/>陳品華</text:p>
      <text:p text:style-name="P130">薦任科員 <text:s/>賴映潔</text:p>
      <text:p text:style-name="P131"/>
      <text:p text:style-name="P132">報告事項</text:p>
      <text:p text:style-name="P133">宣讀上次會議議事錄。</text:p>
      <text:p text:style-name="P134"><text:span text:style-name="T135">決定：</text:span><text:span text:style-name="T136">確定。</text:span></text:p>
      <text:p text:style-name="P137"/>
      <text:p text:style-name="P138">討論事項</text:p>
      <text:p text:style-name="P139">一、審查行政院函請審議「建築法部分條文修正草案」案。</text:p>
      <text:p text:style-name="P140">二、審查委員姚文智等23人擬具「建築法第三十四條條文修正草案」案。</text:p>
      <text:p text:style-name="P141">三、審查委員王定宇等20人擬具「建築法部分條文修正草案」案。</text:p>
      <text:p text:style-name="P142">四、審查委員賴士葆等20人擬具「建築法第三十四條、第五十六條及第七十條條文修正草案」案。</text:p>
      <text:p text:style-name="P143">五、審查委員蔣乃辛等18人擬具「建築法第三十四條、第五十六條及第七十條條文修正草案」案。</text:p>
      <text:p text:style-name="P144">六、審查委員王育敏等16人擬具「建築法部分條文修正草案」案。</text:p>
      <text:p text:style-name="P145">七、審查委員徐榛蔚等17人擬具「建築法部分條文修正草案」案。</text:p>
      <text:p text:style-name="P146">八、審查委員吳志揚等16人擬具「建築法第三十四條、第五十六條及第七十條條文修正草案」案。</text:p>
      <text:p text:style-name="P147">九、審查委員王惠美等22人擬具「建築法部分條文修正草案」案。</text:p>
      <text:p text:style-name="P148">十、審查委員黃昭順等16人擬具「建築法部分條文修正草案」案。</text:p>
      <text:p text:style-name="P149">十一、審查委員周陳秀霞等16人擬具「建築法第十三條及第七十條條文修正草案」案。</text:p>
      <text:p text:style-name="P150">十二、審查親民黨黨團擬具「建築法部分條文修正草案」案。</text:p>
      <text:p text:style-name="P151">十三、審查委員賴瑞隆等17人擬具「建築法第三十四條、第五十六條及第七十條條文修正草案」案。</text:p>
      <text:p text:style-name="P152">十四、審查委員吳琪銘等16人擬具「建築法部分條文修正草案」案。</text:p>
      <text:p text:style-name="P153">十五、審查委員施義芳等17人擬具「建築法部分條文修正草案」案。</text:p>
      <text:p text:style-name="P154">十六、審查請願文書1案：張榮昌君為建築法有關違建以罰代拆，逐期開罰單，有關說的不拆不罰，沒關係的弱勢每期必罰，違反公平正義原則，陳請修正建築法勿再當幫凶請願文書。</text:p>
      <text:p text:style-name="P155"><text:span text:style-name="T156">（本次會議經委員</text:span><text:span text:style-name="T157">吳志揚</text:span><text:span text:style-name="T158">、</text:span><text:span text:style-name="T159">王定宇</text:span><text:span text:style-name="T160">、</text:span><text:span text:style-name="T161">周陳秀霞</text:span><text:span text:style-name="T162">、</text:span><text:span text:style-name="T163">施義芳</text:span><text:span text:style-name="T164">、徐榛蔚</text:span><text:span text:style-name="T165">、黃</text:span><text:soft-page-break/><text:span text:style-name="T166">昭順、吳琪銘</text:span><text:span text:style-name="T167">說明提案要旨</text:span><text:span text:style-name="T168">，內政部部長葉俊榮報告</text:span><text:span text:style-name="T169">，</text:span><text:span text:style-name="T170">委員</text:span><text:span text:style-name="T171">張宏陸、</text:span><text:span text:style-name="T172">陳怡潔、趙正宇、</text:span><text:span text:style-name="T173">楊鎮浯、黃昭順、</text:span><text:span text:style-name="T174">鄭天財Sra Kacaw、</text:span><text:span text:style-name="T175">吳琪銘、管碧玲、劉世芳、</text:span><text:span text:style-name="T176">洪宗熠、Kolas Yotaka、</text:span><text:span text:style-name="T177">姚文智、</text:span><text:span text:style-name="T178">黃國昌、</text:span><text:span text:style-name="T179">施義芳</text:span><text:span text:style-name="T180">、</text:span><text:span text:style-name="T181">邱志偉、徐榛蔚</text:span><text:span text:style-name="T182">、</text:span><text:span text:style-name="T183">林淑芬等</text:span><text:span text:style-name="T184">1</text:span><text:span text:style-name="T185">7</text:span><text:span text:style-name="T186">人</text:span><text:span text:style-name="T187">提出質詢，均經內政部部長葉俊榮及所屬</text:span><text:span text:style-name="T188">、</text:span><text:span text:style-name="T189">行政院公共工程委員會技術處副處長林耀淦</text:span><text:span text:style-name="T190">即席答復說明。）</text:span></text:p>
      <text:p text:style-name="P191"/>
      <text:p text:style-name="P192">決議：</text:p>
      <text:p text:style-name="P193">一、說明及詢答完畢，委員質詢未及答復部分或要求提供之說明資料，請相關機關儘速以書面答復。</text:p>
      <text:p text:style-name="P194">二、審查「建築法」部分條文修正草案：</text:p>
      <text:p text:style-name="P195">（一）第四條之一、第二十條之一：不予採納。</text:p>
      <text:p text:style-name="P196">（二）第十三條、第十五條：照委員施義芳等17人提案通過。</text:p>
      <text:p text:style-name="P197">（三）第三十三條：刪除「縣（市）（局）」中之「（局）」字，並將「十日」修正為「十五日」，餘維持現行法條文。</text:p>
      <text:p text:style-name="P198">（四）第三十四條，修正如下：</text:p>
      <text:p text:style-name="條-議0">「第三十四條　直轄市、縣（市）主管建築機關審查本法第三十二條規定圖說，應就規定項目為之；其餘項目由建築師或建築師及專業技師依本法規定簽證負責。</text:p>
      <text:p text:style-name="項-議0">一定規模以上之建築物，由建築師或建築師及專業技師簽證負責之結構、設備及防火避難設施等項目，應由起造人另委託經直轄市、縣（市）主管建築機關指定及中央主管建築機關認可之機關（構）、法人、學校或團體審查之；其審查費用由起造人負擔。</text:p>
      <text:p text:style-name="項-議0">第一項規定項目之審查人員，以高等考試或相當於高等考試以上之特種考試相關類科考試及格，經依法任用，並具有三年以上工程經驗者為限。</text:p>
      <text:p text:style-name="項-議0">第一項之規定項目、第二項之一定規模及收費基準，由中央主管建築機關定之。」</text:p>
      <text:p text:style-name="P199">（五）第五十六條，修正如下：</text:p>
      <text:p text:style-name="條-議0">「第五十六條　建築工程中必須勘驗部分，應由直轄市、縣（市）主管建築機關指定由承造人會同監造人按時申報後，方得繼續施工。一定規模以上之建築物，應由起造人另委託經直轄市、縣（市）主管建築機關指定及中央主管建築機關認可之機關（構）、法人或團體勘驗合格，出具施工勘驗合格證明文件後，方得繼續施工；其勘驗應自接到申請之日起三日內完竣。勘驗費用由起造人負擔。</text:p>
      <text:p text:style-name="項-議0">前項建築工程必須勘驗部分、勘驗項目、勘驗方式、勘驗紀錄保存年限、申報規定及起造人、承造人、監造人應配合事項，於建築管理規則中定之。</text:p>
      <text:p text:style-name="項-議0">第一項之一定規模及收費基準，由中央主管建築機關定之。」</text:p>
      <text:p text:style-name="P200">（六）第七十一條，第二項末句修正為「免附前項第三款查驗合格證明文件。」，餘照行政院提案通過。</text:p>
      <text:p text:style-name="P201">（七）第七十七條之一、第九十五條之三、第九十五條之四、第一百零五條：照行政院提案通過。</text:p>
      <text:p text:style-name="P202">（八）第九十一條：維持現行法條文。</text:p>
      <text:p text:style-name="P203">（九）第一百零一條之一，修正如下：</text:p>
      <text:p text:style-name="條-議0">「第一百零一條之一　第三十四條、第五十六條及第七十條所定機關（構）、法人、學校或團體應具備之資格、條件、受指定之權限與項目、解除或終止指定、監督及其他相關事項之辦法，由中央主管建築機關定之。」</text:p>
      <text:p text:style-name="P204">（十）第七十條、第八十七條之一、第九十一條之三、第九十一條之四：保留。</text:p>
      <text:p text:style-name="P205">（十一）併案審查完竣，擬具審查報告，提報院會討論。院會討論前，須經黨團協商，並推請洪召集委員宗熠於院會討論時作補充說明。</text:p>
      <text:p text:style-name="P206"><text:span text:style-name="T207">三、</text:span><text:span text:style-name="T208">審查請願文書1案：</text:span>請委員於審查「建築法」時參考，本案不成為議案，依立法院職權行使法第67條第2項之規定，送由程序委員會報請院會存查，並通知請願人。</text:p>
      <text:p text:style-name="P209"/>
      <text:p text:style-name="P210"><text:span text:style-name="T21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華康隸書體W5" style:font-name-asian="華康隸書體W5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決議一" style:next-style-name="內文" style:default-outline-level="2">
      <style:paragraph-properties fo:margin-top="0.125in" fo:margin-bottom="0.125in" fo:margin-left="0.7506in" fo:text-indent="-0.6673in">
        <style:tab-stops/>
      </style:paragraph-properties>
      <style:text-properties style:font-name="華康隸書體W5" style:font-name-asian="華康隸書體W5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甲" style:display-name="甲" style:family="paragraph" style:parent-style-name="標題2" style:default-outline-level="2">
      <style:paragraph-properties fo:text-align="start"/>
      <style:text-properties style:font-name="標楷體" style:font-name-asian="標楷體" fo:letter-spacing="-0.0041in" fo:font-size="18pt" style:font-size-asian="18pt" style:font-size-complex="18pt" fo:hyphenate="false"/>
    </style:style>
    <style:style style:name="甲字元" style:display-name="甲 字元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一議事錄" style:display-name="一、議事錄" style:family="paragraph" style:parent-style-name="內文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055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議事錄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議事錄字元" style:display-name="1.議事錄 字元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華康隸書體W5" style:font-name-asian="華康隸書體W5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ruuploadprogress" style:display-name="ruuploadprogress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立法院會議名稱" style:display-name="立法院(會議名稱)" style:family="paragraph" style:parent-style-name="內文" style:list-style-name="LFO2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決議一0" style:display-name="決議一、" style:family="paragraph" style:parent-style-name="內文" style:list-style-name="LFO1">
      <style:paragraph-properties style:snap-to-layout-grid="false" style:line-height-at-least="0.3333in" fo:margin-left="0.4444in" fo:text-indent="-0.4444in">
        <style:tab-stops>
          <style:tab-stop style:type="left" style:position="0in"/>
          <style:tab-stop style:type="left" style:position="0.0479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決議一" style:display-name="決議（一）" style:family="paragraph" style:parent-style-name="內文">
      <style:paragraph-properties style:snap-to-layout-grid="false" fo:text-align="justify" fo:line-height="0.3333in" fo:margin-left="0.75in" fo:text-indent="-0.6666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決議一字元0" style:display-name="決議（一）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議-修" style:display-name="議-修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="Calibri" style:font-name-asian="標楷體" style:font-name-complex="Times New Roman" fo:font-size="16pt" style:font-size-asian="16pt"/>
    </style:style>
    <style:style style:name="標題1字元" style:display-name="標題 1 字元" style:family="text" style:parent-style-name="預設段落字型">
      <style:text-properties style:font-name="華康隸書體W5" style:font-name-asian="華康隸書體W5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條-議" style:display-name="1 條-議" style:family="paragraph" style:parent-style-name="內文">
      <style:paragraph-properties style:punctuation-wrap="simple" style:text-autospace="none" fo:text-align="justify" style:vertical-align="middle" fo:line-height="0.3194in" fo:margin-left="0.3055in" fo:margin-right="0.0833in" fo:text-indent="-0.2222in">
        <style:tab-stops>
          <style:tab-stop style:type="left" style:position="1.4444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" style:display-name="1 條-議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941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項-議字元" style:display-name="2 項-議 字元" style:family="text" style:parent-style-name="預設段落字型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條-議0" style:display-name="「條-議" style:family="paragraph" style:parent-style-name="條-議">
      <style:paragraph-properties fo:margin-left="0.5277in" fo:text-indent="-0.4444in">
        <style:tab-stops>
          <style:tab-stop style:type="left" style:position="1.2222in"/>
        </style:tab-stops>
      </style:paragraph-properties>
      <style:text-properties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 style:parent-style-name="條-議字元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項-議字元0" style:display-name="「項-議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text:list-style style:name="LFO1">
      <text:list-level-style-number text:level="1" style:num-suffix="、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-1.8326in" text:min-label-width="0.3333in"/>
      </text:list-level-style-number>
      <text:list-level-style-number text:level="3" style:num-suffix="." style:num-format="i">
        <style:list-level-properties fo:text-align="end" text:space-before="-1.4993in" text:min-label-width="0.3333in"/>
      </text:list-level-style-number>
      <text:list-level-style-number text:level="4" style:num-suffix="." style:num-format="1">
        <style:list-level-properties text:space-before="-1.1659in" text:min-label-width="0.3333in"/>
      </text:list-level-style-number>
      <text:list-level-style-number text:level="5" style:num-suffix="、" style:num-format="甲, 乙, 丙, ...">
        <style:list-level-properties text:space-before="-0.8326in" text:min-label-width="0.3333in"/>
      </text:list-level-style-number>
      <text:list-level-style-number text:level="6" style:num-suffix="." style:num-format="i">
        <style:list-level-properties fo:text-align="end" text:space-before="-0.4993in" text:min-label-width="0.3333in"/>
      </text:list-level-style-number>
      <text:list-level-style-number text:level="7" style:num-suffix="." style:num-format="1">
        <style:list-level-properties text:space-before="-0.1659in" text:min-label-width="0.3333in"/>
      </text:list-level-style-number>
      <text:list-level-style-number text:level="8" style:num-suffix="、" style:num-format="甲, 乙, 丙, ...">
        <style:list-level-properties text:space-before="0.1673in" text:min-label-width="0.3333in"/>
      </text:list-level-style-number>
      <text:list-level-style-number text:level="9" style:num-suffix="." style:num-format="i">
        <style:list-level-properties fo:text-align="end" text:space-before="0.500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</meta:initial-creator>
    <dc:creator>Windows 使用者</dc:creator>
    <meta:creation-date>2018-05-28T02:40:00Z</meta:creation-date>
    <dc:date>2018-05-28T02:40:00Z</dc:date>
    <meta:print-date>2018-05-09T10:3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9" meta:character-count="2602" meta:row-count="18" meta:non-whitespace-character-count="2218"/>
  </office:meta>
</office:document-meta>
</file>