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font-weight="bold" style:font-weight-asian="bold" fo:color="#000000" fo:letter-spacing="-0.0027in"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854in" style:use-optimal-row-height="false"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1527in"/>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562in" style:use-optimal-row-height="false" fo:keep-together="always"/>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854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text-properties style:font-name="標楷體" style:font-name-asian="標楷體" fo:color="#000000" fo:letter-spacing="-0.0027in"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2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4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46" style:parent-style-name="內文" style:family="paragraph">
      <style:paragraph-properties style:snap-to-layout-grid="false" fo:margin-left="1.0715in" fo:text-indent="-0.4583in">
        <style:tab-stops/>
      </style:paragraph-properties>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5</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7">
            <text:p text:style-name="P52"><text:span text:style-name="T53">5</text:span><text:span text:style-name="T54">／</text:span><text:span text:style-name="T55">7</text:span></text:p>
          </table:table-cell>
          <table:table-cell table:style-name="TableCell56" table:number-rows-spanned="7">
            <text:p text:style-name="P57">一</text:p>
          </table:table-cell>
          <table:table-cell table:style-name="TableCell58">
            <text:p text:style-name="P59">全天</text:p>
          </table:table-cell>
          <table:table-cell table:style-name="TableCell60">
            <text:p text:style-name="P61">社福及衛環</text:p>
          </table:table-cell>
          <table:table-cell table:style-name="TableCell62">
            <text:p text:style-name="P63">邱委員泰源</text:p>
          </table:table-cell>
          <table:table-cell table:style-name="TableCell64">
            <text:p text:style-name="P65">邀請勞動部就「(一)現階段勞動檢查作為與成果、(二)3K(辛苦、污穢、危險)產業勞工之勞動權益保障與職業安全改善」進行專題報告，並備質詢。</text:p>
          </table:table-cell>
          <table:table-cell table:style-name="TableCell66">
            <text:p text:style-name="P67">紅樓2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經濟</text:p>
          </table:table-cell>
          <table:table-cell table:style-name="TableCell77">
            <text:p text:style-name="P78">高委員志鵬</text:p>
          </table:table-cell>
          <table:table-cell table:style-name="TableCell79">
            <text:p text:style-name="P80">繼續審查行政院函請審議及本院委員擬具「公司法部分條文修正草案」等30案(逐條討論)</text:p>
          </table:table-cell>
          <table:table-cell table:style-name="TableCell81">
            <text:p text:style-name="P82">紅樓1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交通</text:p>
          </table:table-cell>
          <table:table-cell table:style-name="TableCell92">
            <text:p text:style-name="P93">蕭委員美琴</text:p>
          </table:table-cell>
          <table:table-cell table:style-name="TableCell94">
            <text:p text:style-name="P95">考察澎湖地區交通及觀光建設。</text:p>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內政</text:p>
          </table:table-cell>
          <table:table-cell table:style-name="TableCell107">
            <text:p text:style-name="P108">洪委員宗熠</text:p>
          </table:table-cell>
          <table:table-cell table:style-name="TableCell109">
            <text:p text:style-name="P110">一、審查行政院函請審議「建築法部分條文修正草案」案。二、審查委員姚文智等23人擬具「建築法第三十四條條文修正草案」案。三、審查委員王定宇等20人擬具「建築法部分條文修正草案」案。四、審查委員賴士葆等20人擬具「建築法第三十四條、第五十六條及第七十條條文修正草案」案。五、審查委員蔣乃辛等18人擬具「建築法第三十四條、第五十六條及第七十條條文修正草案」案。六、審查委員王育敏等16人擬具「建築法部分條文修正草案」案。七、審查委員徐榛蔚等17人擬具「建築法部分條文修正草案」案。八、審查委員吳志揚等16人擬具「建築法第三十四條、第五十六條及第七十條條文修正草案」案。九、審查委員王惠美等22人擬具「建築法部分條文修正草案」案。十、審查委員黃昭順等16人擬具「建築法部分條文修正草案」案。十一、審查委員周陳秀霞等16人擬具「建築法第十三條及第七十條條文修正草案」案。十二、審查親民黨黨團擬具「建築法部分條文修正草案」案。十三、審查委員賴瑞隆等17人擬具「建築法第三十四條、第五十六條及第七十條條文修正草案」案。十四、審查委員吳琪銘等16人擬具「建築法部分條文修正草案」案。十五、審查委員施義芳等17人擬具「建築法部分條文修正草案」案。十六、審查請願文書1案。（委員施義芳等17人提案，如未經本院各黨團簽署不復議同意書，則不予審查。）（5月7日、5月9日，兩天一次會）</text:p>
          </table:table-cell>
          <table:table-cell table:style-name="TableCell111">
            <text:p text:style-name="P112">紅樓202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上午</text:p>
          </table:table-cell>
          <table:table-cell table:style-name="TableCell120">
            <text:p text:style-name="P121">外交及國防</text:p>
          </table:table-cell>
          <table:table-cell table:style-name="TableCell122">
            <text:p text:style-name="P123">呂委員玉玲</text:p>
          </table:table-cell>
          <table:table-cell table:style-name="TableCell124">
            <text:p text:style-name="P125">「行政院版陸海空軍軍官士官服役條例修正草案」公聽會(第三場)</text:p>
          </table:table-cell>
          <table:table-cell table:style-name="TableCell126">
            <text:p text:style-name="P127">群賢樓801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司法及法制</text:p>
          </table:table-cell>
          <table:table-cell table:style-name="TableCell137">
            <text:p text:style-name="P138">段委員宜康</text:p>
          </table:table-cell>
          <table:table-cell table:style-name="TableCell139">
            <text:p text:style-name="P140">一、處理中華民國107年度中央政府總預算關於司法院主管預算凍結項目案。二、審查司法院、行政院函請審議「法院組織法第八十三條條文修正草案」案。三、繼續併案審查（一）司法院、行政院函請審議「智慧財產法院組織法部分條文修正草案」及（二）委員蔡易餘等17人擬具「智慧財產法院組織法第十一條條文修正草案」案。四、繼續併案審查（一）司法院、行政院函請審議「消費者債務清理條例部分條文修正草案」、（二）委員吳玉琴等20人擬具「消費者債務清理條例部分條文修正草案」、（三）委員蔡易餘等16人擬具「消費者債務清理條例部分條文修正草案」及（四）委員張廖萬堅等19人擬具「消費者債務清理條例第七十五條條文修正草案」案。五、審查司法院函請審議 「司法院大法官審理案件法修正草案」案。六、審查司法院、行政院函請審議「刑事訴訟法部分條文修正草案」案。七、審查委員蕭美琴等16人擬具「刑事訴訟法施行法增訂第七條之十一條文草案」案。</text:p>
          </table:table-cell>
          <table:table-cell table:style-name="TableCell141">
            <text:p text:style-name="P142">紅樓302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財政</text:p>
          </table:table-cell>
          <table:table-cell table:style-name="TableCell152">
            <text:p text:style-name="P153">王委員榮璋</text:p>
          </table:table-cell>
          <table:table-cell table:style-name="TableCell154">
            <text:p text:style-name="P155">審查行政院函請審議及本院委員王榮璋等17人擬具「保險法部分條文修正草案」案共2案。(本2案業經各黨團簽署【不復議同意書】在案)</text:p>
          </table:table-cell>
          <table:table-cell table:style-name="TableCell156">
            <text:p text:style-name="P157">九樓大禮堂</text:p>
          </table:table-cell>
          <table:table-cell table:style-name="TableCell158">
            <text:p text:style-name="P159"/>
          </table:table-cell>
        </table:table-row>
        <table:table-row table:style-name="TableRow160">
          <table:table-cell table:style-name="TableCell161">
            <text:p text:style-name="P162"><text:span text:style-name="T163">5</text:span><text:span text:style-name="T164">／</text:span><text:span text:style-name="T165">8</text:span></text:p>
          </table:table-cell>
          <table:table-cell table:style-name="TableCell166">
            <text:p text:style-name="P167">二</text:p>
          </table:table-cell>
          <table:table-cell table:style-name="TableCell168">
            <text:p text:style-name="P169">全天</text:p>
          </table:table-cell>
          <table:table-cell table:style-name="TableCell170">
            <text:p text:style-name="P171">院　　　會</text:p>
          </table:table-cell>
          <table:table-cell table:style-name="TableCell172">
            <text:p text:style-name="P173"/>
          </table:table-cell>
          <table:table-cell table:style-name="TableCell174">
            <text:p text:style-name="P175">第9屆第5會期第11次會議：</text:p>
            <text:p text:style-name="P176">(上午)同意權之行使事項：促進轉型正義委員會人事同意權案。</text:p>
            <text:p text:style-name="P177">(下午)一、討論事項：詳見議事日程。</text:p>
            <text:p text:style-name="P178"><text:s text:c="6"/>二、5時至6時處理臨時提案。</text:p>
          </table:table-cell>
          <table:table-cell table:style-name="TableCell179">
            <text:p text:style-name="P180">議場</text:p>
          </table:table-cell>
          <table:table-cell table:style-name="TableCell181">
            <text:p text:style-name="P182"/>
          </table:table-cell>
        </table:table-row>
        <text:soft-page-break/>
        <table:table-row table:style-name="TableRow183">
          <table:table-cell table:style-name="TableCell184" table:number-rows-spanned="7">
            <text:p text:style-name="P185">5／9</text:p>
          </table:table-cell>
          <table:table-cell table:style-name="TableCell186" table:number-rows-spanned="7">
            <text:p text:style-name="P187">三</text:p>
          </table:table-cell>
          <table:table-cell table:style-name="TableCell188">
            <text:p text:style-name="P189">全天</text:p>
          </table:table-cell>
          <table:table-cell table:style-name="TableCell190">
            <text:p text:style-name="P191">社福及衛環</text:p>
          </table:table-cell>
          <table:table-cell table:style-name="TableCell192">
            <text:p text:style-name="P193">邱委員泰源</text:p>
          </table:table-cell>
          <table:table-cell table:style-name="TableCell194">
            <text:p text:style-name="P195">繼續審查： (一)行政院函請審議「醫療事故預防及爭議處理法草案」案。(二)委員吳玉琴等18人擬具「醫療事故爭議處理法草案」案。(三)委員陳曼麗等17人擬具「醫療事故預防及處理法草案」案。(四)委員邱泰源等22人擬具「醫療事件關懷及爭議處理法草案」案。(五)委員劉建國等17人擬具「醫療糾紛爭議處理法草案」案。(六)委員陳宜民等19人擬具「醫療事故預防及爭議處理法草案」案。（5月9日全天及10日上午，兩天一次會）</text:p>
          </table:table-cell>
          <table:table-cell table:style-name="TableCell196">
            <text:p text:style-name="P197">群賢樓801會議室</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全天</text:p>
          </table:table-cell>
          <table:table-cell table:style-name="TableCell205">
            <text:p text:style-name="P206">經濟</text:p>
          </table:table-cell>
          <table:table-cell table:style-name="TableCell207">
            <text:p text:style-name="P208">高委員志鵬</text:p>
          </table:table-cell>
          <table:table-cell table:style-name="TableCell209">
            <text:p text:style-name="P210">一、邀請經濟部部長率台灣電力股份有限公司、台灣自來水股份有限公司及中國鋼鐵股份有限公司等董事長、國家發展委員會主任委員就「國營事業及政府投資事業如何以技術優勢爭取投資其他國家基礎建設項目」進行報告，並備質詢。二、審查行政院函請審議及本院委員蘇治芬等人擬具「水利法部分條文修正草案」等2案。三、審查本院委員楊曜等人擬具「漁業法條文修正草案」等2案。四、審查本院委員蘇震清、蔡培慧及吳思瑤等人分別擬具「動物保護法部分條文修正草案」等3案。 (5月9日及10日下午二天一次會)</text:p>
          </table:table-cell>
          <table:table-cell table:style-name="TableCell211">
            <text:p text:style-name="P212">紅樓1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交通</text:p>
          </table:table-cell>
          <table:table-cell table:style-name="TableCell222">
            <text:p text:style-name="P223">蕭委員美琴</text:p>
          </table:table-cell>
          <table:table-cell table:style-name="TableCell224">
            <text:p text:style-name="P225">繼續審查：一、行政院函請審議「數位通訊傳播法草案」。二、委員莊瑞雄等16人擬具「數位通訊傳播法草案」。三、委員許毓仁等17人擬具「數位通訊傳播法草案」。四、委員李麗芬等18人擬具「數位通訊傳播法草案」等4案<text:s/>(本案如經院會復議，則不予審查) (進行逐條審查)(5月9日、10日二天一次會)</text:p>
          </table:table-cell>
          <table:table-cell table:style-name="TableCell226">
            <text:p text:style-name="P227">紅樓2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內政</text:p>
          </table:table-cell>
          <table:table-cell table:style-name="TableCell237">
            <text:p text:style-name="P238">洪委員宗熠</text:p>
          </table:table-cell>
          <table:table-cell table:style-name="TableCell239">
            <text:p text:style-name="P240">一、審查行政院函請審議「建築法部分條文修正草案」案。二、審查委員姚文智等23人擬具「建築法第三十四條條文修正草案」案。三、審查委員王定宇等20人擬具「建築法部分條文修正草案」案。四、審查委員賴士葆等20人擬具「建築法第三十四條、第五十六條及第七十條條文修正草案」案。五、審查委員蔣乃辛等18人擬具「建築法第三十四條、第五十六條及第七十條條文修正草案」案。六、審查委員王育敏等16人擬具「建築法部分條文修正草案」案。七、審查委員徐榛蔚等17人擬具「建築法部分條文修正草案」案。八、審查委員吳志揚等16人擬具「建築法第三十四條、第五十六條及第七十條條文修正草案」案。九、審查委員王惠美等22人擬具「建築法部分條文修正草案」案。十、審查委員黃昭順等16人擬具「建築法部分條文修正草案」案。十一、審查委員周陳秀霞等16人擬具「建築法第十三條及第七十條條文修正草案」案。十二、審查親民黨黨團擬具「建築法部分條文修正草案」案。十三、審查委員賴瑞隆等17人擬具「建築法第三十四條、第五十六條及第七十條條文修正草案」案。十四、審查委員吳琪銘等16人擬具「建築法部分條文修正草案」案。十五、審查委員施義芳等17人擬具「建築法部分條文修正草案」案。十六、審查請願文書1案。（委員施義芳等17人提案，如未經本院各黨團簽署不復議同意書，則不予審查。）（5月7日、5月9日，兩天一次會）</text:p>
          </table:table-cell>
          <table:table-cell table:style-name="TableCell241">
            <text:p text:style-name="P242">紅樓202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上午</text:p>
          </table:table-cell>
          <table:table-cell table:style-name="TableCell250">
            <text:p text:style-name="P251">司法及法制</text:p>
          </table:table-cell>
          <table:table-cell table:style-name="TableCell252">
            <text:p text:style-name="P253">段委員宜康</text:p>
          </table:table-cell>
          <table:table-cell table:style-name="TableCell254">
            <text:p text:style-name="P255">審查委員段宜康等56人擬具「警察人員人事條例第二十二條附表一修正草案」案。</text:p>
          </table:table-cell>
          <table:table-cell table:style-name="TableCell256">
            <text:p text:style-name="P257">紅樓302會議室</text:p>
          </table:table-cell>
          <table:table-cell table:style-name="TableCell258">
            <text:p text:style-name="P259">內政</text:p>
          </table:table-cell>
        </table:table-row>
        <table:table-row table:style-name="TableRow260">
          <table:covered-table-cell>
            <text:p text:style-name="P261"/>
          </table:covered-table-cell>
          <table:covered-table-cell>
            <text:p text:style-name="P262"/>
          </table:covered-table-cell>
          <table:table-cell table:style-name="TableCell263">
            <text:p text:style-name="P264">下午</text:p>
          </table:table-cell>
          <table:table-cell table:style-name="TableCell265">
            <text:p text:style-name="P266">司法及法制</text:p>
          </table:table-cell>
          <table:table-cell table:style-name="TableCell267">
            <text:p text:style-name="P268">段委員宜康</text:p>
          </table:table-cell>
          <table:table-cell table:style-name="TableCell269">
            <text:p text:style-name="P270">一、審查委員段宜康等19人擬具「觀察勒戒處分執行條例第八條修正草案」案。二、審查行政院函請審議「毒品危害防制條例部分條文修正草案」案。</text:p>
          </table:table-cell>
          <table:table-cell table:style-name="TableCell271">
            <text:p text:style-name="P272">紅樓302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財政</text:p>
          </table:table-cell>
          <table:table-cell table:style-name="TableCell282">
            <text:p text:style-name="P283">王委員榮璋</text:p>
          </table:table-cell>
          <table:table-cell table:style-name="TableCell284">
            <text:p text:style-name="P285">舉辦「貨物稅條例修正草案」公聽會。</text:p>
          </table:table-cell>
          <table:table-cell table:style-name="TableCell286">
            <text:p text:style-name="P287">九樓大禮堂</text:p>
          </table:table-cell>
          <table:table-cell table:style-name="TableCell288">
            <text:p text:style-name="P289"/>
          </table:table-cell>
        </table:table-row>
        <table:table-row table:style-name="TableRow290">
          <table:table-cell table:style-name="TableCell291" table:number-rows-spanned="9">
            <text:p text:style-name="P292">5／10</text:p>
          </table:table-cell>
          <table:table-cell table:style-name="TableCell293" table:number-rows-spanned="9">
            <text:p text:style-name="P294">四</text:p>
          </table:table-cell>
          <table:table-cell table:style-name="TableCell295">
            <text:p text:style-name="P296">上午</text:p>
          </table:table-cell>
          <table:table-cell table:style-name="TableCell297">
            <text:p text:style-name="P298">社福及衛環</text:p>
          </table:table-cell>
          <table:table-cell table:style-name="TableCell299">
            <text:p text:style-name="P300">邱委員泰源</text:p>
          </table:table-cell>
          <table:table-cell table:style-name="TableCell301">
            <text:p text:style-name="P302">審查:(一)行政院函請審議「農民健康保險條例部分條文修正草案」案。(二)委員黃秀芳等18人擬具「農民健康保險條例第七條條文修正草案」案。(三)委員張麗善等22人擬具「農民健康保險條例部分條文修正草案」案。(四)委員劉建國等20人擬具「農民健康保險條例部分條文修正草案」案。(五)委員馬文君等16人擬具「農民健康保險條例部分條文修正草案」案。（5月9日全天及10日上午，兩天一次會）</text:p>
          </table:table-cell>
          <table:table-cell table:style-name="TableCell303">
            <text:p text:style-name="P304">群賢樓801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下午</text:p>
          </table:table-cell>
          <table:table-cell table:style-name="TableCell312">
            <text:p text:style-name="P313">社福及衛環</text:p>
          </table:table-cell>
          <table:table-cell table:style-name="TableCell314">
            <text:p text:style-name="P315">邱委員泰源</text:p>
          </table:table-cell>
          <table:table-cell table:style-name="TableCell316">
            <text:p text:style-name="P317">審查一、行政院函請審議「老年農民福利津貼暫行條例第四條條文修正草案」案。二、委員王惠美等20人擬具「老年農民福利津貼暫行條例第四條條文修正草案」案。三、委員陳賴素美等22人擬具「老年農民福利津貼暫行條例第四條條文修正草案」案。</text:p>
          </table:table-cell>
          <table:table-cell table:style-name="TableCell318">
            <text:p text:style-name="P319">群賢樓801會議室</text:p>
          </table:table-cell>
          <table:table-cell table:style-name="TableCell320">
            <text:p text:style-name="P321">經濟、內政</text:p>
          </table:table-cell>
        </table:table-row>
        <table:table-row table:style-name="TableRow322">
          <table:covered-table-cell>
            <text:p text:style-name="P323"/>
          </table:covered-table-cell>
          <table:covered-table-cell>
            <text:p text:style-name="P324"/>
          </table:covered-table-cell>
          <table:table-cell table:style-name="TableCell325">
            <text:p text:style-name="P326">上午</text:p>
          </table:table-cell>
          <table:table-cell table:style-name="TableCell327">
            <text:p text:style-name="P328">經濟</text:p>
          </table:table-cell>
          <table:table-cell table:style-name="TableCell329">
            <text:p text:style-name="P330">高委員志鵬</text:p>
          </table:table-cell>
          <table:table-cell table:style-name="TableCell331">
            <text:p text:style-name="P332">「公司法修法－制度鬆綁，驅動創新創業投資」公聽會。</text:p>
          </table:table-cell>
          <table:table-cell table:style-name="TableCell333">
            <text:p text:style-name="P334">群賢樓1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下午</text:p>
          </table:table-cell>
          <table:table-cell table:style-name="TableCell342">
            <text:p text:style-name="P343">經濟</text:p>
          </table:table-cell>
          <table:table-cell table:style-name="TableCell344">
            <text:p text:style-name="P345">高委員志鵬</text:p>
          </table:table-cell>
          <table:table-cell table:style-name="TableCell346">
            <text:p text:style-name="P347">一、繼續審查行政院函請審議及本院委員擬具「公司法部分條文修正草案」等30案。二、審查時代力量黨團及本院委員擬具「公司法部分條文修正草案」等5案。 (逐條討論)(5月9日及10日下午二天一次會)</text:p>
          </table:table-cell>
          <table:table-cell table:style-name="TableCell348">
            <text:p text:style-name="P349">群賢樓1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交通</text:p>
          </table:table-cell>
          <table:table-cell table:style-name="TableCell359">
            <text:p text:style-name="P360">蕭委員美琴</text:p>
          </table:table-cell>
          <table:table-cell table:style-name="TableCell361">
            <text:p text:style-name="P362">繼續審查：一、行政院函請審議「政府採購法部分條文修正草案」。二、委員張廖萬堅等19人擬具「政府採購法部分條文修正草案」。三、委員陳素月等16人擬具「政府採購法第三條條文修正草案」。四、委員余宛如等29人擬具「政府採購法第六條條文修正草案」。五、委員許毓仁等16人擬具「政府採購法部分條文修正草案」。六、委員施義芳等16人擬具「政府採購法第六條、第十二條之一及第七十三條之二條文修正草案」。七、委員吳思瑤等23人擬具「政府採購法部分條文修正草案」。八、委員趙正宇等16人擬具「政府採購法部分條文修正草案」。九、委員林俊憲等19人擬具「政府採購法第十七條條文修正草案」。十、委員吳玉琴等17人擬具「政府採購法第二十二條、第五十二條及第九十九條之一條文修正草案」。十一、委員吳思瑤等20人擬具「政府採購法部分條文修正草案」。十二、委員陳明文等17人擬具「政府採購法第五十二條條文修正草案」。十三、委員施義芳等23人擬具「政府採購法部分條文修正草案」。十四、委員邱議瑩等16人擬具「政府採購法第八十五條之一、第八十五條之三及第八十六條之一條文修正草案」。十五、委員陳歐珀等16人擬具「政府採購法第八十五條之一、第八十五條之三及第八十六條之一條文修正草案」。十六、委員張宏陸等16人擬具「政府採購法第八十七條及第九十三條條文修正草案」。十七、委員施義芳等19人擬具「政府採購法第九十三條條文修正草案」案十八、委員黃國書等19人擬具「政府採購法第九十五條條文修正草案」。十九、委員李昆澤等18人擬具「政府採購法第九十五條條文修正草案」。二十、委員李昆澤等22人擬具「政府採購法第一百零一條及第一百零三條條文修正草案」。二十一、委員王育敏等16人擬具「政府採購法第一百零一條及第一百零三條條文修正草案」。二十二、委員林岱樺等16人擬具「政府採購法增訂第一百零一條之一條文草案」等22案。 (進行逐條審查)(5月9日、10日二天一次會)</text:p>
          </table:table-cell>
          <table:table-cell table:style-name="TableCell363">
            <text:p text:style-name="P364">紅樓2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內政</text:p>
          </table:table-cell>
          <table:table-cell table:style-name="TableCell374">
            <text:p text:style-name="P375">洪委員宗熠</text:p>
          </table:table-cell>
          <table:table-cell table:style-name="TableCell376">
            <text:p text:style-name="P377">黨團協商：本院內政委員會報告併案審查行政院函請審議、委員許淑華等16人、委員姚文智等17人、委員尤美女等20人分別擬具「都市更新條例修正草案」、委員黃昭順等16人、親民黨黨團、委員江永昌等18人、委員吳玉琴等22人、委員賴瑞隆等16人、委員曾銘宗等16人分別擬具「都市更新條例部分條文修正草案」、委員李俊俋等26人擬具「都市更新條例第十六條及第三十六條條文修正草案」、委員江永昌等20人擬具「都市更新條例第十八條、第五章章名及第五十二條之一條文修正草案」案及委員姚文智等17人擬具「都市再生特別條例草案」案。</text:p>
          </table:table-cell>
          <table:table-cell table:style-name="TableCell378">
            <text:p text:style-name="P379">紅樓202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上午</text:p>
          </table:table-cell>
          <table:table-cell table:style-name="TableCell387">
            <text:p text:style-name="P388">司法及法制</text:p>
          </table:table-cell>
          <table:table-cell table:style-name="TableCell389">
            <text:p text:style-name="P390">段委員宜康</text:p>
          </table:table-cell>
          <table:table-cell table:style-name="TableCell391">
            <text:p text:style-name="P392">「民法繼承編」公聽會。</text:p>
          </table:table-cell>
          <table:table-cell table:style-name="TableCell393">
            <text:p text:style-name="P394">紅樓302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下午</text:p>
          </table:table-cell>
          <table:table-cell table:style-name="TableCell402">
            <text:p text:style-name="P403">司法及法制</text:p>
          </table:table-cell>
          <table:table-cell table:style-name="TableCell404">
            <text:p text:style-name="P405">段委員宜康</text:p>
          </table:table-cell>
          <table:table-cell table:style-name="TableCell406">
            <text:p text:style-name="P407">繼續審查行政院、司法院函請審議「民法繼承編部分條文修正草案」、「民法繼承編施行法第二條之一、第四條及第九條之一條文修正草案」案。</text:p>
          </table:table-cell>
          <table:table-cell table:style-name="TableCell408">
            <text:p text:style-name="P409">紅樓302會議室</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財政</text:p>
          </table:table-cell>
          <table:table-cell table:style-name="TableCell419">
            <text:p text:style-name="P420">王委員榮璋</text:p>
          </table:table-cell>
          <table:table-cell table:style-name="TableCell421">
            <text:p text:style-name="P422">考察文化部主管國立文化機構作業基金預決算執行情形。</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11</text:p>
          </table:table-cell>
          <table:table-cell table:style-name="TableCell430">
            <text:p text:style-name="P431">五</text:p>
          </table:table-cell>
          <table:table-cell table:style-name="TableCell432">
            <text:p text:style-name="P433">全天</text:p>
          </table:table-cell>
          <table:table-cell table:style-name="TableCell434">
            <text:p text:style-name="P435">院　　　會</text:p>
          </table:table-cell>
          <table:table-cell table:style-name="TableCell436">
            <text:p text:style-name="P437"/>
          </table:table-cell>
          <table:table-cell table:style-name="TableCell438">
            <text:p text:style-name="P439">詳見議事日程。</text:p>
          </table:table-cell>
          <table:table-cell table:style-name="TableCell440">
            <text:p text:style-name="P441">議場</text:p>
          </table:table-cell>
          <table:table-cell table:style-name="TableCell442">
            <text:p text:style-name="P443"/>
          </table:table-cell>
        </table:table-row>
      </table:table>
      <text:p text:style-name="P444">附註：（一）本表僅供參考，如有變動，另以議事處及各委員會正式開會通知為準。（必要時中午及晚間繼續開會）</text:p>
      <text:p text:style-name="P445">（二）製表截止時間為107年5月4日下午2時30分；本表會議內容如有變動，而未能於上開截止時間前將最新會議資料通知管理科時，議事處及各委員會應將會議變動情形通知相關單位及全體委員，並請在會議預報系統內更新資料。</text:p>
      <text:p text:style-name="P446"><text:span text:style-name="T447">（三）開會事由依</text:span><text:span text:style-name="T448">議事處及</text:span><text:span text:style-name="T449">各委員會所提供議程為準。</text:span><text:span text:style-name="T45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05-04T07:20:00Z</meta:creation-date>
    <dc:date>2018-05-04T07:20:00Z</dc:date>
    <meta:print-date>2018-05-04T06:34:00Z</meta:print-date>
    <meta:template xlink:href="Normal.dotm" xlink:type="simple"/>
    <meta:editing-cycles>2</meta:editing-cycles>
    <meta:editing-duration>PT0S</meta:editing-duration>
    <meta:document-statistic meta:page-count="3" meta:paragraph-count="10" meta:word-count="755" meta:character-count="5052" meta:row-count="35" meta:non-whitespace-character-count="4307"/>
  </office:meta>
</office:document-meta>
</file>