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fo:margin-left="-0.0062in" fo:margin-right="-0.1333in" fo:text-indent="-0.0923in" style:page-number="1">
        <style:tab-stops/>
      </style:paragraph-properties>
    </style:style>
    <style:style style:name="T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10" style:parent-style-name="時間-議事錄" style:family="paragraph">
      <style:paragraph-properties fo:text-align="start" fo:line-height="0.25in" fo:margin-left="0.984in" fo:margin-right="-0.1333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27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text-indent="0.9722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margin-left="0.9465in" fo:text-indent="0.02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819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text-indent="0.9819in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819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2" style:parent-style-name="時間-議事錄" style:family="paragraph">
      <style:paragraph-properties fo:line-height="0.25in" fo:margin-left="0.9583in" fo:margin-right="-0.1333in" fo:text-indent="0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93" style:parent-style-name="時間-議事錄" style:family="paragraph">
      <style:paragraph-properties fo:line-height="0.25in" fo:margin-left="0.9583in" fo:text-indent="0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94" style:parent-style-name="時間-議事錄" style:family="paragraph">
      <style:paragraph-properties fo:line-height="0.25in" fo:margin-left="0.9583in" fo:text-indent="0in">
        <style:tab-stops/>
      </style:paragraph-properties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text-indent="0.984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0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1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2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P13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margin-top="0.05in"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fo:margin-top="0.05in" fo:line-height="0.2638in" fo:margin-left="0.1944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638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top="0.125in" fo:line-height="0.2638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margin-top="0.05in" fo:line-height="0.25in" fo:margin-left="0.408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3.0625in" fo:margin-right="0.0652in" fo:text-indent="-0.78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top="0.05in" fo:line-height="0.25in" fo:margin-left="1.1666in" fo:text-indent="-1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3.0229in" fo:margin-right="0.0652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margin-top="0.05in" fo:line-height="0.25in" fo:margin-left="1.1944in" fo:text-indent="-1.1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3.0229in" fo:margin-right="0.0652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5</text:span><text:span text:style-name="T7">會期司法及法制委員會第</text:span><text:span text:style-name="T8">18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7</text:span><text:span text:style-name="T14">年</text:span><text:span text:style-name="T15">4</text:span><text:span text:style-name="T16">月</text:span><text:span text:style-name="T17">30</text:span><text:span text:style-name="T18">日（星期</text:span><text:span text:style-name="T19">一</text:span><text:span text:style-name="T20">）</text:span><text:span text:style-name="T21">上午9</text:span><text:span text:style-name="T22">時</text:span><text:span text:style-name="T23">3分</text:span><text:span text:style-name="T24">至12時</text:span><text:span text:style-name="T25">13</text:span><text:span text:style-name="T26">分</text:span></text:p>
      <text:p text:style-name="P27"><text:span text:style-name="T28">地 <text:s text:c="3"/>點</text:span><text:span text:style-name="T29">：本院紅樓302會議室</text:span></text:p>
      <text:p text:style-name="P30"><text:span text:style-name="T31">出席委員</text:span><text:span text:style-name="T32">：</text:span><text:span text:style-name="T33">吳志揚</text:span><text:span text:style-name="T34"><text:s/>黃國昌 林德福 許毓仁 林為洲 王金平</text:span><text:span text:style-name="T35"><text:s/></text:span><text:span text:style-name="T36">李俊俋</text:span></text:p>
      <text:p text:style-name="P37"><text:span text:style-name="T38">許智傑</text:span><text:span text:style-name="T39"><text:s/></text:span><text:span text:style-name="T40">鍾孔炤 周春米 段宜康</text:span><text:span text:style-name="T41"><text:s/></text:span><text:span text:style-name="T42">尤美女</text:span><text:span text:style-name="T43"><text:s/></text:span><text:span text:style-name="T44">柯建銘</text:span></text:p>
      <text:p text:style-name="P45">委員出席13人</text:p>
      <text:p text:style-name="P46"><text:span text:style-name="T47">列席</text:span><text:span text:style-name="T48">委員：</text:span><text:span text:style-name="T49">柯志恩</text:span><text:span text:style-name="T50"><text:s/></text:span><text:span text:style-name="T51">陳怡潔</text:span><text:span text:style-name="T52"><text:s/></text:span><text:span text:style-name="T53">李彥秀</text:span><text:span text:style-name="T54"><text:s/></text:span><text:span text:style-name="T55">羅致政</text:span><text:span text:style-name="T56"><text:s/></text:span><text:span text:style-name="T57">江啟臣</text:span><text:span text:style-name="T58"><text:s/></text:span><text:span text:style-name="T59">呂玉玲</text:span></text:p>
      <text:p text:style-name="P60"><text:span text:style-name="T61">鄭天財Sra．Kacaw <text:s text:c="2"/></text:span><text:span text:style-name="T62"><text:s/></text:span><text:span text:style-name="T63">曾銘宗</text:span><text:span text:style-name="T64"><text:s/></text:span><text:span text:style-name="T65">費鴻泰 王育敏</text:span><text:span text:style-name="T66"><text:s/></text:span><text:span text:style-name="T67">黃昭順</text:span></text:p>
      <text:p text:style-name="P68"><text:span text:style-name="T69">何欣純 邱志偉</text:span><text:span text:style-name="T70"><text:s/></text:span><text:span text:style-name="T71">陳明文 張麗善 蔣萬安 陳亭妃</text:span><text:span text:style-name="T72"><text:s/></text:span><text:span text:style-name="T73">劉世芳</text:span></text:p>
      <text:p text:style-name="P74"><text:span text:style-name="T75">林麗蟬 徐榛蔚</text:span><text:span text:style-name="T76"><text:s/></text:span><text:span text:style-name="T77">高金素梅</text:span><text:span text:style-name="T78"><text:s/>羅明才</text:span><text:span text:style-name="T79"><text:s/></text:span><text:span text:style-name="T80">林俊憲<text:s/></text:span><text:span text:style-name="T81">顏寬恒 蔡易餘</text:span></text:p>
      <text:p text:style-name="P82"><text:span text:style-name="T83">蔣乃辛</text:span><text:span text:style-name="T84"><text:s/></text:span><text:span text:style-name="T85">陳學聖</text:span></text:p>
      <text:p text:style-name="P86">委員列席27人</text:p>
      <text:p text:style-name="P87"><text:span text:style-name="T88">列席官員：</text:span><text:span text:style-name="T89">銓敘部部長</text:span><text:span text:style-name="T90">　</text:span><text:span text:style-name="T91">周弘憲</text:span></text:p>
      <text:p text:style-name="P92">行政院人事行政總處政務副人事長　蘇俊榮（人事長請假）</text:p>
      <text:p text:style-name="P93">國防部資源規劃司人力資源處簡任編纂　魏木樹</text:p>
      <text:p text:style-name="P94"><text:span text:style-name="T95">勞動部勞動保險司副司長</text:span><text:span text:style-name="T96">　白麗真</text:span></text:p>
      <text:p text:style-name="P97"><text:span text:style-name="T98">主 <text:s text:c="3"/>席</text:span><text:span text:style-name="T99">：</text:span><text:span text:style-name="T100">吳</text:span><text:span text:style-name="T101">召</text:span><text:span text:style-name="T102">集</text:span><text:span text:style-name="T103">委員</text:span><text:span text:style-name="T104">志揚</text:span></text:p>
      <text:p text:style-name="P105"><text:span text:style-name="T106">專門委員</text:span><text:span text:style-name="T107">：</text:span><text:span text:style-name="T108">張智為</text:span></text:p>
      <text:p text:style-name="P109"><text:span text:style-name="T110">主任秘書</text:span><text:span text:style-name="T111">：</text:span><text:span text:style-name="T112">楊育純</text:span></text:p>
      <text:p text:style-name="P113"><text:span text:style-name="T114">紀 <text:s text:c="2"/></text:span><text:span text:style-name="T115"><text:s/></text:span><text:span text:style-name="T116">錄</text:span><text:span text:style-name="T117">：簡任秘書</text:span><text:span text:style-name="T118">　</text:span><text:span text:style-name="T119">彭定民</text:span></text:p>
      <text:p text:style-name="P120"><text:span text:style-name="T121">簡任</text:span><text:span text:style-name="T122">編審</text:span><text:span text:style-name="T123">　</text:span><text:span text:style-name="T124">周厚增</text:span></text:p>
      <text:p text:style-name="P125"><text:span text:style-name="T126">科 <text:s text:c="3"/>長</text:span><text:span text:style-name="T127">　</text:span><text:span text:style-name="T128">鄧可容</text:span></text:p>
      <text:p text:style-name="P129"><text:span text:style-name="T130">報告事項</text:span></text:p>
      <text:p text:style-name="P131">宣讀上次會議議事錄</text:p>
      <text:p text:style-name="P132"><text:span text:style-name="T133">決定：確定。</text:span></text:p>
      <text:p text:style-name="P134">討論事項</text:p>
      <text:p text:style-name="P135">審查委員張麗善等17人、委員曾銘宗等19人、親民黨黨團及委員黃昭順等17人分別擬具「公務人員退休資遣撫卹法第九十五條條文修正草案」案。</text:p>
      <text:p text:style-name="P136"><text:span text:style-name="T137">（</text:span><text:span text:style-name="T138">本次會議有</text:span><text:span text:style-name="T139">委員</text:span><text:span text:style-name="T140">黃國昌</text:span><text:span text:style-name="T141">、</text:span><text:span text:style-name="T142">林德福</text:span><text:span text:style-name="T143">、</text:span><text:span text:style-name="T144">吳志揚</text:span><text:span text:style-name="T145">、</text:span><text:span text:style-name="T146">許毓仁</text:span><text:span text:style-name="T147">、</text:span><text:span text:style-name="T148">林為洲、</text:span><text:span text:style-name="T149">李俊俋</text:span><text:span text:style-name="T150">、</text:span><text:span text:style-name="T151">鄭天財</text:span><text:span text:style-name="T152">、</text:span><text:span text:style-name="T153">周春米</text:span><text:span text:style-name="T154">、</text:span><text:span text:style-name="T155">尤美女</text:span><text:span text:style-name="T156">、</text:span><text:span text:style-name="T157">張麗善、徐榛蔚</text:span><text:span text:style-name="T158">、</text:span><text:span text:style-name="T159">鍾孔炤</text:span><text:span text:style-name="T160">、</text:span><text:span text:style-name="T161">段宜康</text:span><text:span text:style-name="T162">、</text:span><text:span text:style-name="T163">蔡易餘</text:span><text:span text:style-name="T164">提出質詢</text:span><text:span text:style-name="T165">；</text:span><text:span text:style-name="T166">委員</text:span><text:span text:style-name="T167">許智傑</text:span><text:span text:style-name="T168">提出書面質詢。</text:span><text:span text:style-name="T169">）</text:span></text:p>
      <text:p text:style-name="P170">決議：</text:p>
      <text:p text:style-name="P171">一、報告及詢答完畢，以上各案均另定期繼續審查。</text:p>
      <text:p text:style-name="P172">二、委員質詢時，要求提供相關資料或以書面答復者，請相關機關儘<text:soft-page-break/>速送交個別委員及本委員會。</text:p>
      <text:p text:style-name="P173">提 <text:s/>案</text:p>
      <text:p text:style-name="P174">一、本日(4月30日)上午會議，處理到詢答結束。</text:p>
      <text:p text:style-name="P175"><text:span text:style-name="T176">提案人：</text:span><text:span text:style-name="T177">柯建銘 許智傑 鍾孔炤<text:s/></text:span><text:span text:style-name="T178">段宜康</text:span><text:span text:style-name="T179">周春米</text:span><text:span text:style-name="T180"><text:s/></text:span><text:span text:style-name="T181">尤美女<text:s/></text:span><text:span text:style-name="T182">李俊俋</text:span></text:p>
      <text:p text:style-name="P183">決議：本案通過。</text:p>
      <text:p text:style-name="P184">（表決結果：在場出席委員10人，贊成者7人，反對者3人，贊成者多數通過。）</text:p>
      <text:p text:style-name="P185">二、有鑑於警察、消防員及公務人員於執行特定職務時，常處於高度風險之環境，然對前揭公務人員於執行職務時之安全防護及保障，於目前考試院及行政院依《公務人員保障法》第19條所擬訂之《公務人員安全及衛生防護辦法》，所提供之保障嚴重不足，有儘速檢討、改革之必要。為此，請考試院針對《公務人員安全及衛生防護辦法》，於3個月內提出書面報告，並說明改革內容及改革時程。</text:p>
      <text:p text:style-name="P186">提案人：黃國昌<text:s/>林為洲<text:s/>許毓仁<text:s/>張麗善</text:p>
      <text:p text:style-name="P187">決議：照案通過。</text:p>
      <text:p text:style-name="P188">三、依《憲法》第6條規定，考試院為國家最高考試機關，掌理公務人員之銓敘、保障、撫卹、退休。然而，有鑑於警察及消防員於執行職務時，常處於高度風險及過勞之環境，且往往以生命風險作為履行職務之代價，現行《公務人員協會法》對渠等之勞動條件未有如《工會法》之保障，導致警察及消防員過勞等問題日益嚴重。為使警察及消防員得組工會保障勞動權益，請考試院於3個月內提出具體改革內容及時程之書面報告。</text:p>
      <text:p text:style-name="P189">提案人：黃國昌 林為洲 許毓仁<text:s/>張麗善</text:p>
      <text:p text:style-name="P190">決議：照案通過。</text:p>
      <text:p text:style-name="P191"><text:span text:style-name="T19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條" style:display-name="1-條" style:family="paragraph" style:parent-style-name="內文">
      <style:paragraph-properties fo:text-align="justify" fo:line-height="0.25in" fo:margin-left="0.749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" style:display-name="3-款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0" style:display-name="0-條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字元0" style:display-name="0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0" style:display-name="1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1-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05-08T08:33:00Z</meta:creation-date>
    <dc:date>2018-05-08T08:33:00Z</dc:date>
    <meta:print-date>2018-05-01T0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